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la, os dejo una receta muy <text:s/>fácil y rápida de hacer.</text:p>
      <text:p text:style-name="P1"><text:span text:style-name="T1">Flan de huevo en la olla express.</text:span></text:p>
      <text:p text:style-name="Standard"><text:span text:style-name="T1">Ingredientes.</text:span></text:p>
      <text:p text:style-name="Standard">-½ litro de leche.</text:p>
      <text:p text:style-name="Standard">-4 huevos.</text:p>
      <text:p text:style-name="Standard">-Azúcar a tu gusto, yo pongo 4 ó 5 cucharadas y luego pruebo si está lo suficientemente dulce, para añadir más o no.</text:p>
      <text:p text:style-name="Standard"><text:span text:style-name="T1">Útiles necesarios.</text:span></text:p>
      <text:p text:style-name="Standard">-Batidora</text:p>
      <text:p text:style-name="Standard">-Olla express</text:p>
      <text:p text:style-name="Standard">-Recipiente metálico que quepa dentro de la olla</text:p>
      <text:p text:style-name="Standard">-Tapadera para el recipiente que meto dentro de la olla, para evitar que el agua entre al flan. (yo utilizo un plato envuelto en papel de aluminio)</text:p>
      <text:p text:style-name="Standard"><text:span text:style-name="T1">Preparación.</text:span></text:p>
      <text:p text:style-name="Standard">1.-Pongo agua dentro de la olla de forma que cuando meta el recipiente metálico dentro, le llegue por debajo de la mitad de su altura (cuidado que no flote).</text:p>
      <text:p text:style-name="Standard">2.- Bato la mezcla de leche, huevos y el azúcar (pruebo si me gusta su dulzor) y lo vierto en el recipiente metálico. </text:p>
      <text:p text:style-name="Standard">3.-Coloco este recipiente con la mezcla dentro de la olla.</text:p>
      <text:p text:style-name="Standard">3.- Añado caramelo líquido por encima o azúcar quemada a la mezcla.</text:p>
      <text:p text:style-name="Standard">4.- Con una tapadera o un plato, tapo el recipiente y cerramos la olla.</text:p>
      <text:p text:style-name="Standard">5.- Lo pongo a hervir; en el momento que empieza a echar vapor, lo mantengo de 7 a 8 minutos y retiro del fuego.</text:p>
      <text:p text:style-name="Standard">6.- Una vez eliminada la presión de la olla y cuando esté casi a temperatura ambiente, meto el flan en el frigorífico.</text:p>
      <text:p text:style-name="Standard"><text:s/>Una vez frío tenemos un rico flan de huevo, que no nata y fresón de Huelva, está de escándal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EP</meta:initial-creator>
    <dc:creator>BEEP</dc:creator>
    <meta:editing-cycles>3</meta:editing-cycles>
    <meta:creation-date>2019-05-15T18:12:00</meta:creation-date>
    <dc:date>2019-05-15T18:39:00</dc:date>
    <meta:editing-duration>PT27S</meta:editing-duration>
    <meta:generator>OpenOffice/4.1.5$Unix OpenOffice.org_project/415m1$Build-9789</meta:generator>
    <meta:document-statistic meta:table-count="0" meta:image-count="0" meta:object-count="0" meta:page-count="1" meta:paragraph-count="20" meta:word-count="243" meta:character-count="1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