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4.6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.688cm" style:line-height-at-least="0.688cm"/>
      <style:text-properties fo:color="#222222" style:font-name="Georgia"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Georgia" style:font-size-complex="12pt" style:font-weight-complex="bold"/>
    </style:style>
    <style:style style:name="P5" style:family="paragraph" style:parent-style-name="Standard">
      <style:paragraph-properties fo:margin-top="0cm" fo:margin-bottom="0.688cm" style:line-height-at-least="0.688cm"/>
      <style:text-properties fo:color="#222222" style:font-name="Georgia" fo:font-size="12pt" style:font-name-asian="Times New Roman" style:font-size-asian="12pt" style:language-asian="es" style:country-asian="ES" style:font-name-complex="Georgia" style:font-size-complex="12pt"/>
    </style:style>
    <style:style style:name="P6" style:family="paragraph" style:parent-style-name="Standard" style:list-style-name="WW8Num4">
      <style:paragraph-properties fo:margin-left="1.826cm" fo:margin-right="0cm" fo:margin-top="0.494cm" fo:margin-bottom="0cm" style:line-height-at-least="0.688cm" fo:text-indent="-0.635cm" style:auto-text-indent="false"/>
      <style:text-properties fo:color="#222222" style:font-name="Georgia" fo:font-size="11.5pt" style:font-name-asian="Times New Roman" style:font-size-asian="11.5pt" style:language-asian="es" style:country-asian="ES" style:font-name-complex="Georgia" style:font-size-complex="11.5pt"/>
    </style:style>
    <style:style style:name="P7" style:family="paragraph" style:parent-style-name="Standard" style:list-style-name="WW8Num7">
      <style:paragraph-properties fo:margin-left="1.826cm" fo:margin-right="0cm" fo:margin-top="0.494cm" fo:margin-bottom="0cm" style:line-height-at-least="0.688cm" fo:text-indent="-0.635cm" style:auto-text-indent="false"/>
      <style:text-properties fo:color="#222222" style:font-name="Georgia" fo:font-size="11.5pt" style:font-name-asian="Times New Roman" style:font-size-asian="11.5pt" style:language-asian="es" style:country-asian="ES" style:font-name-complex="Georgia" style:font-size-complex="11.5pt"/>
    </style:style>
    <style:style style:name="P8" style:family="paragraph" style:parent-style-name="Standard" style:list-style-name="WW8Num4">
      <style:paragraph-properties fo:margin-left="1.826cm" fo:margin-right="0cm" fo:margin-top="0cm" fo:margin-bottom="0cm" style:line-height-at-least="0.688cm" fo:text-indent="-0.635cm" style:auto-text-indent="false"/>
      <style:text-properties fo:color="#222222" style:font-name="Georgia" fo:font-size="11.5pt" style:font-name-asian="Times New Roman" style:font-size-asian="11.5pt" style:language-asian="es" style:country-asian="ES" style:font-name-complex="Georgia" style:font-size-complex="11.5pt"/>
    </style:style>
    <style:style style:name="P9" style:family="paragraph" style:parent-style-name="Standard" style:list-style-name="WW8Num7">
      <style:paragraph-properties fo:margin-left="1.826cm" fo:margin-right="0cm" fo:margin-top="0cm" fo:margin-bottom="0cm" style:line-height-at-least="0.688cm" fo:text-indent="-0.635cm" style:auto-text-indent="false"/>
      <style:text-properties fo:color="#222222" style:font-name="Georgia" fo:font-size="11.5pt" style:font-name-asian="Times New Roman" style:font-size-asian="11.5pt" style:language-asian="es" style:country-asian="ES" style:font-name-complex="Georgia" style:font-size-complex="11.5pt"/>
    </style:style>
    <style:style style:name="P10" style:family="paragraph" style:parent-style-name="Standard" style:list-style-name="WW8Num4">
      <style:paragraph-properties fo:margin-left="1.826cm" fo:margin-right="0cm" fo:margin-top="0cm" fo:margin-bottom="0.494cm" style:line-height-at-least="0.688cm" fo:text-indent="-0.635cm" style:auto-text-indent="false"/>
      <style:text-properties fo:color="#222222" style:font-name="Georgia" fo:font-size="11.5pt" style:font-name-asian="Times New Roman" style:font-size-asian="11.5pt" style:language-asian="es" style:country-asian="ES" style:font-name-complex="Georgia" style:font-size-complex="11.5pt"/>
    </style:style>
    <style:style style:name="P11" style:family="paragraph" style:parent-style-name="Standard" style:list-style-name="WW8Num7">
      <style:paragraph-properties fo:margin-left="1.826cm" fo:margin-right="0cm" fo:margin-top="0cm" fo:margin-bottom="0.494cm" style:line-height-at-least="0.688cm" fo:text-indent="-0.635cm" style:auto-text-indent="false"/>
      <style:text-properties fo:color="#222222" style:font-name="Georgia" fo:font-size="11.5pt" style:font-name-asian="Times New Roman" style:font-size-asian="11.5pt" style:language-asian="es" style:country-asian="ES" style:font-name-complex="Georgia" style:font-size-complex="11.5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fo:color="#222222" style:font-name="Georgia"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Georgia" style:font-size-complex="12pt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222222" style:font-name="Georgia" fo:font-size="12pt" style:font-name-asian="Times New Roman" style:font-size-asian="12pt" style:language-asian="es" style:country-asian="ES" style:font-name-complex="Georgi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4">Receta de calabacines rellenos de verduras</text:p>
      <text:p text:style-name="P4">Ingredientes</text:p>
      <text:list xml:id="list2359643497473664460" text:style-name="WW8Num4">
        <text:list-item>
          <text:p text:style-name="P6">2 Calabacines</text:p>
        </text:list-item>
        <text:list-item>
          <text:p text:style-name="P8">1 pimiento</text:p>
        </text:list-item>
        <text:list-item>
          <text:p text:style-name="P8">1/2 cebolla</text:p>
        </text:list-item>
        <text:list-item>
          <text:p text:style-name="P8">1 puerro</text:p>
        </text:list-item>
        <text:list-item>
          <text:p text:style-name="P8">4 cucharadas soperas de tomate frito</text:p>
        </text:list-item>
        <text:list-item>
          <text:p text:style-name="P10">queso rallado</text:p>
        </text:list-item>
      </text:list>
      <text:p text:style-name="P13">Elaboración</text:p>
      <text:list xml:id="list3409385551428602156" text:style-name="WW8Num7">
        <text:list-item>
          <text:p text:style-name="P7">Cortamos el calabacín a lo largo y lo ponemos a cocer en agua con sal durante unos 7 minutos</text:p>
        </text:list-item>
        <text:list-item>
          <text:p text:style-name="P9">En un sartén hacemos el sofrito de verduras, pimiento, cebolla, puerro, y tomate frito</text:p>
        </text:list-item>
        <text:list-item>
          <text:p text:style-name="P9">Cuando se hayan cocido los calabacines los escurrimos y los vaciamos con la ayuda de un vaciador. Incorporamos al sofrito el calabacín que hemos vaciado.</text:p>
        </text:list-item>
        <text:list-item>
          <text:p text:style-name="P11">Cuando esté listo el sofrito, rellenamos nuestros calabacines, ponemos queso rallado por encima y gratinamos unos minutos en el horno.</text:p>
        </text:list-item>
      </text:list>
      <text:p text:style-name="P12"><text:span text:style-name="T1">Listo!! Espero que os guste .</text:span></text:p>
      <text:p text:style-name="P5"> 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_5f_msonormal" style:display-name="x_msonormal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rtng" style:family="text" style:parent-style-name="Fuente_20_de_20_párrafo_20_predeter."/>
    <style:style style:name="fl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_5f_xdb" style:display-name="_xdb" style:family="text" style:parent-style-name="Fuente_20_de_20_párrafo_20_predeter."/>
    <style:style style:name="_5f_xbe" style:display-name="_xbe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rphighlightallclass" style:family="text" style:parent-style-name="Fuente_20_de_20_párrafo_20_predeter."/>
    <style:style style:name="_5f_rp_5f_g1" style:display-name="_rp_g1" style:family="text" style:parent-style-name="Fuente_20_de_20_párrafo_20_predeter."/>
    <style:style style:name="_5f_pe_5f_l" style:display-name="_pe_l" style:family="text" style:parent-style-name="Fuente_20_de_20_párrafo_20_predeter."/>
    <style:style style:name="bidi" style:family="text" style:parent-style-name="Fuente_20_de_20_párrafo_20_predeter."/>
    <style:style style:name="_5f_rp_5f_q1" style:display-name="_rp_q1" style:family="text" style:parent-style-name="Fuente_20_de_20_párrafo_20_predeter."/>
    <style:style style:name="allowtextselection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ítulo_20_2_20_Car" style:display-name="Título 2 Car" style:family="text" style:parent-style-name="Fuente_20_de_20_párrafo_20_predeter.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_5f_rp_5f_v1" style:display-name="_rp_v1" style:family="text" style:parent-style-name="Fuente_20_de_20_párrafo_20_predeter."/>
    <style:style style:name="_5f_rp_5f_f1" style:display-name="_rp_f1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1.75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501cm" fo:margin-left="1.75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olo Bort</meta:initial-creator>
    <meta:creation-date>2012-10-07T12:09:00</meta:creation-date>
    <dc:creator>Apoyo</dc:creator>
    <dc:date>2019-02-13T12:48:00</dc:date>
    <meta:print-date>2018-04-18T13:20:00</meta:print-date>
    <meta:editing-cycles>128</meta:editing-cycles>
    <meta:editing-duration>PT19H30M</meta:editing-duration>
    <meta:document-statistic meta:table-count="0" meta:image-count="0" meta:object-count="0" meta:page-count="1" meta:paragraph-count="16" meta:word-count="119" meta:character-count="666"/>
    <meta:generator>OpenOffice/4.1.5$Unix OpenOffice.org_project/415m1$Build-9789</meta:generator>
  </office:meta>
</office:document-meta>
</file>