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3" style:family="text"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OYECTO </text:span><text:span text:style-name="T3">MOCHILA VIAJERA</text:span></text:p>
      <text:p text:style-name="P1"><text:span text:style-name="T1">Cada familia, después de leer los libros seleccionados para fomentar la lectura y el </text:span><text:bookmark text:name="_GoBack"/><text:span text:style-name="T1">tiempo juntos, deberá contestar las siguientes preguntas.</text:span></text:p>
      <text:p text:style-name="P1"><text:span text:style-name="T1">¿Qué es lo que más te ha gustado del libro? ¿Y lo que menos?</text:span></text:p>
      <text:p text:style-name="P2"/>
      <text:p text:style-name="P2"/>
      <text:p text:style-name="P1"><text:span text:style-name="T1">¿Recomendarías los libros elegidos?</text:span></text:p>
      <text:p text:style-name="P2"/>
      <text:p text:style-name="P2"/>
      <text:p text:style-name="P1"><text:span text:style-name="T1">¿Has aprendido algo?</text:span></text:p>
      <text:p text:style-name="P2"/>
      <text:p text:style-name="P2"/>
      <text:p text:style-name="P1"><text:span text:style-name="T1">¿Puedes señalar tu frase favorita del libro?</text:span></text:p>
      <text:p text:style-name="P2"/>
      <text:p text:style-name="P2"/>
      <text:p text:style-name="P1"><text:span text:style-name="T1">¿Crees que este proyecto ha ayudado a disfrutar de la lectura en familia? ¿Ha fomentado la comunicación entre vosotros comentando los distintos argumentos? ¿Ha desarrollado las ganas de seguir leyendo?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¿Qué libros incluirías en el proyecto?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8-11-26T17:16:00</meta:creation-date>
    <dc:date>2018-11-26T17:33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88" meta:character-count="5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