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423cm" fo:margin-bottom="0.212cm"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margin-top="0cm" fo:margin-bottom="0.247cm" fo:text-align="justify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.5pt" fo:font-style="italic" style:font-size-asian="11.5pt" style:font-style-asian="italic" style:font-name-complex="Liberation Serif" style:font-style-complex="italic"/>
    </style:style>
    <style:style style:name="T6" style:family="text">
      <style:text-properties fo:font-size="11.5pt" fo:font-style="italic" fo:font-weight="normal" style:font-size-asian="11.5pt" style:font-style-asian="italic" style:font-weight-asian="normal" style:font-name-complex="Liberation Serif" style:font-style-complex="italic" style:font-weight-complex="normal"/>
    </style:style>
    <style:style style:name="T7" style:family="text">
      <style:text-properties fo:font-size="11.5pt" fo:font-style="normal" fo:font-weight="normal" style:font-size-asian="11.5pt" style:font-style-asian="normal" style:font-weight-asian="normal" style:font-name-complex="Liberation Serif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comentario crítico de lecturas</text:p>
      <text:p text:style-name="P2"/>
      <text:list xml:id="list5721311432766753138" text:style-name="WW8Num1">
        <text:list-item>
          <text:p text:style-name="P3">¿Te parece adecuado el texto a la temática del grupo de trabajo? ¿Por qué?</text:p>
        </text:list-item>
      </text:list>
      <text:p text:style-name="P4">Considero que el texto es adecuado porque da una visión más global de lo que es una rúbrica, y los diferentes tipos que existen. Además las recomendaciones sobre su elaboración las considero de mucha utilidad.</text:p>
      <text:list xml:id="list1924344893" text:continue-numbering="true" text:style-name="WW8Num1">
        <text:list-item>
          <text:p text:style-name="P3">Destaca la frase o párrafo que crees que sumariza el contenido y objetivo de este texto. ¿Por qué la elección?</text:p>
        </text:list-item>
      </text:list>
      <text:p text:style-name="P2"><text:span text:style-name="T1"><text:tab/><text:tab/></text:span><text:span text:style-name="T3">La frase sería: </text:span><text:span text:style-name="T1">“</text:span><text:span text:style-name="T6">una r</text:span><text:span text:style-name="T5">úbrica permite a los profesores especificar con claridad lo que <text:tab/>esperan de sus <text:tab/>estudiantes en cuanto a su desempeño, así como la manera en que evaluará los <text:tab/>trabajos o <text:tab/>actividades del curso, teniendo un mayor control del avance de ellos mismos, <text:tab/>permitiéndoles <text:tab/>describir de manera cualitativa los distintos niveles de logro alcanzados o <text:tab/></text:span><text:span text:style-name="T6">deseados.”</text:span></text:p>
      <text:p text:style-name="P2"><text:span text:style-name="T6"><text:tab/><text:tab/></text:span><text:span text:style-name="T7">Considero que esta afirmación es la base sobre la que se entiende nuestro propósito de <text:tab/>trabajar con rúbricas para evaluar las competencias.</text:span></text:p>
      <text:list xml:id="list937375590" text:continue-numbering="true" text:style-name="WW8Num1">
        <text:list-item>
          <text:p text:style-name="P3">¿Qué relación ves entre la lectura y tu rol docente actual? ¿Crees que podrías incorporar algo nuevo?</text:p>
        </text:list-item>
      </text:list>
      <text:p text:style-name="P4"><text:span text:style-name="T4"><text:tab/>Desde luego la evaluación por competencias es, como ya hemos comentado en el proyecto del grupo de trabajo, uno de los caballos de batalla actuales de nuestra profesión, y tal y como pretendemos, la utilización de rúbricas para evaluar estas competencias es nuestra opción para esta evaluación. Por ese motivo considero que la lectura nos aporta unas herramientas básicas y unos ejemplos que son muy útiles para ese propósito, ya que la evaluación por rúbricas es algo nuevo para nosotros.</text:span></text:p>
      <text:list xml:id="list804047766" text:continue-numbering="true" text:style-name="WW8Num1">
        <text:list-item>
          <text:p text:style-name="P3">¿En qué forma crees que mejora la práctica de aula?</text:p>
        </text:list-item>
      </text:list>
      <text:p text:style-name="P2"><text:span text:style-name="T2"><text:tab/></text:span><text:span text:style-name="T4"><text:tab/>Saber elaborar una rúbrica implica que esta sea eficaz para el propósito que <text:tab/>desempeña, entendiendo que esto en si mejora nuestra propia práctica docente.</text:span></text:p>
      <text:list xml:id="list495410297" text:continue-numbering="true" text:style-name="WW8Num1">
        <text:list-item>
          <text:p text:style-name="P3">¿Cómo afectaría al proceso de enseñanza/aprendizaje del alumnado los cambios y/o mejora que se propone en este texto?</text:p>
        </text:list-item>
      </text:list>
      <text:p text:style-name="P5"><text:tab/>Uno de las ideas del texto es la de proporcionar al alumnado la rúbrica antes de evaluar su propia práctica, y creo que esto es esencial, ya que le da una visión global o específica (según para que esté dirigida <text:soft-page-break/>la rúbrica) sobre lo que se pretende que aprenda, dirigiendo por lo tanto su proceso de enseñanza/aprendizaje hacia lo que nosotros pretendem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FreeSans" svg:font-family="FreeSans, Calibri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itle" style:family="paragraph" style:parent-style-name="Encabezad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2-28T13:36:00</meta:creation-date>
    <dc:date>2019-03-11T10:00:26</dc:date>
    <meta:editing-cycles>5</meta:editing-cycles>
    <meta:editing-duration>PT15M24S</meta:editing-duration>
    <meta:document-statistic meta:table-count="0" meta:image-count="0" meta:object-count="0" meta:page-count="2" meta:paragraph-count="12" meta:word-count="371" meta:character-count="2234"/>
    <meta:generator>OpenOffice/4.1.5$Unix OpenOffice.org_project/415m1$Build-9789</meta:generator>
  </office:meta>
</office:document-meta>
</file>