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Cuando se hablaba de “competencias básicas” hicimos una página donde recogí una propuesta de descriptores de cada una que os puede servir de ejemplo. Tened en cuenta que las competencias básicas no se corresponden totalmente con las competencias clave aunque en su totalidad recogen lo mismo más o menos.</text:p>
      <text:p text:style-name="Standard"/>
      <text:p text:style-name="Standard"/>
      <text:p text:style-name="Standard"/>
      <text:p text:style-name="Standard">EJEMPLOS DE DESCRIPTORES (la terminología de las competencias aquí es la de las básicas no la de las clave que cambia un poco).</text:p>
      <text:p text:style-name="Standard"/>
      <text:p text:style-name="Standard"/>
      <text:p text:style-name="Standard"/>
      <text:p text:style-name="Standard"><text:a xlink:type="simple" xlink:href="https://competenciasbasicascordoba.webnode.es/comunicacion-linguistica/descriptores-de-comunicacion-linguistica/" text:style-name="Internet_20_link" text:visited-style-name="Visited_20_Internet_20_Link">Competencia en comunicación lingüística</text:a></text:p>
      <text:p text:style-name="Standard"/>
      <text:p text:style-name="Standard"><text:a xlink:type="simple" xlink:href="https://competenciasbasicascordoba.webnode.es/razonamiento-matematico/descriptores-de-razonamiento-matematico/" text:style-name="Internet_20_link" text:visited-style-name="Visited_20_Internet_20_Link">Competencia en razonamiento matemático</text:a></text:p>
      <text:p text:style-name="Standard"/>
      <text:p text:style-name="Standard"><text:a xlink:type="simple" xlink:href="https://competenciasbasicascordoba.webnode.es/mundo-fisico-y-natural/descriptores-del-mundo-fisico-y-natural/" text:style-name="Internet_20_link" text:visited-style-name="Visited_20_Internet_20_Link">Mundo físico y natural</text:a></text:p>
      <text:p text:style-name="Standard"/>
      <text:p text:style-name="Standard"><text:a xlink:type="simple" xlink:href="https://competenciasbasicascordoba.webnode.es/competencia-digital-e-informacional/descriptores-de-la-competencia-digital-e-informacional/" text:style-name="Internet_20_link" text:visited-style-name="Visited_20_Internet_20_Link">Competencia digital e informacional</text:a></text:p>
      <text:p text:style-name="Standard"/>
      <text:p text:style-name="Standard"><text:a xlink:type="simple" xlink:href="https://competenciasbasicascordoba.webnode.es/social-y-ciudadana/descriptores-de-la-competencia-social-y-ciudadana/" text:style-name="Internet_20_link" text:visited-style-name="Visited_20_Internet_20_Link">Competencia social y ciudadana</text:a></text:p>
      <text:p text:style-name="Standard"/>
      <text:p text:style-name="Standard"><text:a xlink:type="simple" xlink:href="https://competenciasbasicascordoba.webnode.es/cultural-y-artistica/descriptores-de-la-competencia-cultural-y-artistica/" text:style-name="Internet_20_link" text:visited-style-name="Visited_20_Internet_20_Link">Comptencia cultural y artística</text:a></text:p>
      <text:p text:style-name="Standard"/>
      <text:p text:style-name="Standard"><text:a xlink:type="simple" xlink:href="https://competenciasbasicascordoba.webnode.es/aprender-a-aprender/descriptores-de-la-competencia/" text:style-name="Internet_20_link" text:visited-style-name="Visited_20_Internet_20_Link">Competencia para aprender a aprender</text:a></text:p>
      <text:p text:style-name="Standard"/>
      <text:p text:style-name="Standard"><text:a xlink:type="simple" xlink:href="https://competenciasbasicascordoba.webnode.es/competencias/autonomia-e-iniciativa/descriptores-de-autonomia-e-iniciativa-personal/" text:style-name="Internet_20_link" text:visited-style-name="Visited_20_Internet_20_Link">Autonomía e iniciativa personal</tex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guel </meta:initial-creator>
    <meta:creation-date>2018-11-28T08:27:04.55</meta:creation-date>
    <meta:document-statistic meta:table-count="0" meta:image-count="0" meta:object-count="0" meta:page-count="1" meta:paragraph-count="10" meta:word-count="105" meta:character-count="693"/>
    <dc:date>2018-11-28T08:35:46.44</dc:date>
    <dc:creator>Miguel </dc:creator>
    <meta:editing-duration>PT8M45S</meta:editing-duration>
    <meta:editing-cycles>1</meta:editing-cycles>
    <meta:generator>OpenOffice/4.1.0$Win32 OpenOffice.org_project/410m18$Build-9764</meta:generator>
  </office:meta>
</office:document-meta>
</file>