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Rome II Total War</text:p>
      <text:p text:style-name="Standard"><text:s text:c="3"/>Campaña del Peloponeso, con Esparta como protagonista:</text:p>
      <text:p text:style-name="Standard"><text:s text:c="3"/><text:a xlink:type="simple" xlink:href="https://www.youtube.com/watch?v=JXlhkSuqICU" text:style-name="Internet_20_link" text:visited-style-name="Visited_20_Internet_20_Link">https://www.youtube.com/watch?v=JXlhkSuqICU</text:a></text:p>
      <text:p text:style-name="Standard"><text:s text:c="3"/>Campaña de César en la Galia:</text:p>
      <text:p text:style-name="Standard"><text:s text:c="3"/><text:a xlink:type="simple" xlink:href="https://www.youtube.com/watch?v=Q_bnrGEa53c" text:style-name="Internet_20_link" text:visited-style-name="Visited_20_Internet_20_Link">https://www.youtube.com/watch?v=Q_bnrGEa53c</text:a></text:p>
      <text:p text:style-name="Standard"><text:s text:c="3"/>El triunvirato de Octaviano:</text:p>
      <text:p text:style-name="Standard"><text:s text:c="3"/><text:a xlink:type="simple" xlink:href="https://www.youtube.com/watch?v=1ccGaZnLDnA" text:style-name="Internet_20_link" text:visited-style-name="Visited_20_Internet_20_Link">https://www.youtube.com/watch?v=1ccGaZnLDnA</text:a></text:p>
      <text:p text:style-name="Standard"><text:s text:c="3"/>Formaciones militares romanas:</text:p>
      <text:p text:style-name="Standard"><text:s text:c="3"/><text:a xlink:type="simple" xlink:href="https://www.youtube.com/watch?v=OWAkNNWo920&amp;t=11s" text:style-name="Internet_20_link" text:visited-style-name="Visited_20_Internet_20_Link">https://www.youtube.com/watch?v=OWAkNNWo920&amp;t=11s</text:a></text:p>
      <text:p text:style-name="Standard"/>
      <text:p text:style-name="Standard"><text:s text:c="3"/>Attila Total War</text:p>
      <text:p text:style-name="Standard"><text:s text:c="3"/>Campaña visigodos:</text:p>
      <text:p text:style-name="Standard"><text:s text:c="3"/><text:a xlink:type="simple" xlink:href="https://www.youtube.com/watch?v=zui-a8VjiV8&amp;list=PLwgzFI-GImX6SLzxi1x73cvK_VTs931NV" text:style-name="Internet_20_link" text:visited-style-name="Visited_20_Internet_20_Link">https://www.youtube.com/watch?v=zui-a8VjiV8&amp;list=PLwgzFI-GImX6SLzxi1x73cvK_VTs931NV</text:a></text:p>
      <text:p text:style-name="Standard"><text:s text:c="3"/>Campaña reino Astur-Leonés:</text:p>
      <text:p text:style-name="Standard"><text:s text:c="3"/><text:a xlink:type="simple" xlink:href="https://www.youtube.com/watch?v=lgMQjGVUmPY&amp;t=2s" text:style-name="Internet_20_link" text:visited-style-name="Visited_20_Internet_20_Link">https://www.youtube.com/watch?v=lgMQjGVUmPY&amp;t=2s</text:a></text:p>
      <text:p text:style-name="Standard"><text:s text:c="3"/>Campaña Imperio Romano de Oriente:</text:p>
      <text:p text:style-name="Standard"><text:s text:c="3"/><text:a xlink:type="simple" xlink:href="https://www.youtube.com/watch?v=OWR-_TCx0wA&amp;list=PLwgzFI-GImX5m8QWpGLzyYJepOXXCS7Xo" text:style-name="Internet_20_link" text:visited-style-name="Visited_20_Internet_20_Link">https://www.youtube.com/watch?v=OWR-_TCx0wA&amp;list=PLwgzFI-GImX5m8QWpGLzyYJepOXXCS7Xo</text:a></text:p>
      <text:p text:style-name="Standard"/>
      <text:p text:style-name="Standard"><text:s text:c="3"/>Medieval II Total War</text:p>
      <text:p text:style-name="Standard"><text:s text:c="3"/>Campaña de América</text:p>
      <text:p text:style-name="Standard"><text:s text:c="3"/></text:p>
      <text:p text:style-name="Standard"/>
      <text:p text:style-name="Standard"><text:s text:c="3"/>Empire Total War</text:p>
      <text:p text:style-name="Standard"><text:s text:c="3"/>Campaña de España</text:p>
      <text:p text:style-name="Standard"><text:s text:c="3"/>Campaña de EE.UU</text:p>
      <text:p text:style-name="Standard"/>
      <text:p text:style-name="Standard"><text:s text:c="3"/>Napoleón Total War</text:p>
      <text:p text:style-name="Standard"><text:s text:c="3"/>Campaña de independencia española</text:p>
      <text:p text:style-name="Standard"><text:s text:c="3"/></text:p>
      <text:p text:style-name="Standard"><text:s text:c="3"/>AC Odyssey:</text:p>
      <text:p text:style-name="Standard"><text:s text:c="3"/>Tour por Atenas: <text:a xlink:type="simple" xlink:href="https://www.youtube.com/watch?v=-a8cWF-29lI" text:style-name="Internet_20_link" text:visited-style-name="Visited_20_Internet_20_Link">https://www.youtube.com/watch?v=-a8cWF-29lI</text:a></text:p>
      <text:p text:style-name="Standard"><text:s text:c="3"/>Comparación pasado-presente, recreación de Grecia: </text:p>
      <text:p text:style-name="Standard"><text:s text:c="3"/><text:a xlink:type="simple" xlink:href="https://www.youtube.com/watch?v=449m6yXWwR8" text:style-name="Internet_20_link" text:visited-style-name="Visited_20_Internet_20_Link">https://www.youtube.com/watch?v=449m6yXWwR8</text:a></text:p>
      <text:p text:style-name="Standard"><text:s text:c="3"/>AC Origins</text:p>
      <text:p text:style-name="Standard"><text:s text:c="3"/>Herramienta de tour histórico Egipto Ptolemaico y Alejandría:</text:p>
      <text:p text:style-name="Standard"><text:s text:c="3"/><text:a xlink:type="simple" xlink:href="https://www.youtube.com/watch?v=FMdqZn8dsho" text:style-name="Internet_20_link" text:visited-style-name="Visited_20_Internet_20_Link">https://www.youtube.com/watch?v=FMdqZn8dsho</text:a></text:p>
      <text:p text:style-name="Standard"><text:s text:c="3"/>AC La Hermandad</text:p>
      <text:p text:style-name="Standard"><text:s text:c="3"/>AC Unity</text:p>
      <text:p text:style-name="Standard"><text:s text:c="3"/>Notre-Dame: <text:a xlink:type="simple" xlink:href="https://www.youtube.com/watch?v=etOIm4b1_94&amp;t=2s" text:style-name="Internet_20_link" text:visited-style-name="Visited_20_Internet_20_Link">https://www.youtube.com/watch?v=etOIm4b1_94&amp;t=2s</text:a></text:p>
      <text:p text:style-name="Standard"><text:s text:c="3"/>Saint-Chapelle: <text:a xlink:type="simple" xlink:href="https://www.youtube.com/watch?v=4oX92z68qlg" text:style-name="Internet_20_link" text:visited-style-name="Visited_20_Internet_20_Link">https://www.youtube.com/watch?v=4oX92z68qlg</text:a></text:p>
      <text:p text:style-name="Standard"/>
      <text:p text:style-name="Standard"><text:s text:c="3"/>Sudden Strike 4:</text:p>
      <text:p text:style-name="Standard"><text:s text:c="3"/>Buscar cualquiera de las campañas en youtub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 Redondo</meta:initial-creator>
    <meta:creation-date>2019-02-06T18:02:53.12</meta:creation-date>
    <dc:date>2019-05-14T22:31:37.50</dc:date>
    <dc:creator>Manuel Redondo</dc:creator>
    <meta:editing-duration>PT25M3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38" meta:word-count="109" meta:character-count="1379"/>
  </office:meta>
</office:document-meta>
</file>