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2.411cm" style:rel-column-width="47842*"/>
    </style:style>
    <style:style style:name="Tabla1.B" style:family="table-column">
      <style:table-column-properties style:column-width="1.3cm" style:rel-column-width="5011*"/>
    </style:style>
    <style:style style:name="Tabla1.C" style:family="table-column">
      <style:table-column-properties style:column-width="1.298cm" style:rel-column-width="5004*"/>
    </style:style>
    <style:style style:name="Tabla1.D" style:family="table-column">
      <style:table-column-properties style:column-width="1.991cm" style:rel-column-width="7678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officeooo:rsid="00165aee" officeooo:paragraph-rsid="001952b2" style:font-size-asian="12pt" style:font-size-complex="12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Century Schoolbook L" fo:font-size="12pt" fo:letter-spacing="normal" fo:font-style="normal" fo:font-weight="normal" officeooo:rsid="001c8086" officeooo:paragraph-rsid="00233c2e" style:font-size-asian="12pt" style:font-size-complex="12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officeooo:rsid="00165aee" officeooo:paragraph-rsid="00165aee" style:font-size-asian="12pt" style:font-size-complex="12pt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officeooo:rsid="00165aee" officeooo:paragraph-rsid="00218081" style:font-size-asian="12pt" style:font-size-complex="12pt"/>
    </style:style>
    <style:style style:name="P5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Century Schoolbook L" fo:font-size="12pt" fo:letter-spacing="normal" fo:font-style="normal" fo:font-weight="normal" officeooo:rsid="001aa237" officeooo:paragraph-rsid="00218081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Century Schoolbook L" fo:font-size="12pt" fo:letter-spacing="normal" fo:font-style="normal" fo:font-weight="normal" officeooo:paragraph-rsid="002196f7" style:font-size-asian="12pt" style:font-size-complex="12pt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Century Schoolbook L" fo:font-size="12pt" fo:letter-spacing="normal" fo:font-style="normal" fo:font-weight="normal" officeooo:rsid="001b3590" officeooo:paragraph-rsid="002196f7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6699" style:font-name="Century Schoolbook L" fo:font-size="12pt" fo:letter-spacing="normal" fo:font-style="normal" fo:font-weight="bold" officeooo:rsid="00165aee" officeooo:paragraph-rsid="001814ea" fo:background-color="#ffffff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6699" style:font-name="Century Schoolbook L" fo:font-size="12pt" fo:letter-spacing="normal" fo:font-style="normal" fo:font-weight="bold" officeooo:rsid="00218081" officeooo:paragraph-rsid="00218081" fo:background-color="#ffffff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33333" style:font-name="Century Schoolbook L" fo:font-size="12pt" fo:letter-spacing="normal" fo:font-style="normal" fo:font-weight="normal" officeooo:paragraph-rsid="002196f7" style:font-size-asian="12pt" style:font-size-complex="12pt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3399" style:font-name="Century Schoolbook L" fo:font-size="12pt" fo:letter-spacing="normal" fo:font-style="normal" fo:font-weight="normal" officeooo:rsid="001b3590" officeooo:paragraph-rsid="00206491" style:font-size-asian="12pt" style:font-size-complex="12pt"/>
    </style:style>
    <style:style style:name="P1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Century Schoolbook L" fo:font-size="12pt" officeooo:paragraph-rsid="00218081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fo:font-variant="normal" fo:text-transform="none" fo:color="#000000" style:font-name="Century Schoolbook L" fo:font-size="12pt" fo:letter-spacing="normal" fo:font-style="normal" fo:font-weight="bold" officeooo:rsid="00165aee" officeooo:paragraph-rsid="001952b2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fo:font-variant="normal" fo:text-transform="none" fo:color="#333333" style:font-name="Century Schoolbook L" fo:font-size="12pt" fo:letter-spacing="normal" fo:font-style="normal" fo:font-weight="bold" officeooo:rsid="00165aee" officeooo:paragraph-rsid="001952b2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style:font-name="Century Schoolbook L" fo:font-size="12pt" fo:font-weight="bold" officeooo:rsid="00165aee" officeooo:paragraph-rsid="001814ea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style:font-name="Century Schoolbook L" fo:font-size="12pt" fo:font-weight="bold" officeooo:rsid="0017ae4b" officeooo:paragraph-rsid="001952b2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style:font-name="Century Schoolbook L" fo:font-size="12pt" fo:font-weight="bold" officeooo:rsid="001814ea" officeooo:paragraph-rsid="001814ea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entury Schoolbook L" fo:font-size="12pt" fo:letter-spacing="normal" fo:font-style="normal" fo:font-weight="normal" officeooo:rsid="001b3590" officeooo:paragraph-rsid="002196f7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.52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entury Schoolbook L" fo:font-size="12pt" fo:letter-spacing="normal" fo:font-style="normal" fo:font-weight="normal" officeooo:rsid="00165aee" officeooo:paragraph-rsid="002196f7" style:font-size-asian="12pt" style:font-size-complex="12pt"/>
    </style:style>
    <style:style style:name="P20" style:family="paragraph" style:parent-style-name="Table_20_Contents">
      <style:text-properties style:font-name="Century Schoolbook L" fo:font-size="12pt" style:font-size-asian="12pt" style:font-size-complex="12pt"/>
    </style:style>
    <style:style style:name="P21" style:family="paragraph" style:parent-style-name="Table_20_Contents">
      <style:text-properties style:font-name="Century Schoolbook L" fo:font-size="12pt" officeooo:rsid="00218081" officeooo:paragraph-rsid="00218081" style:font-size-asian="12pt" style:font-size-complex="12pt"/>
    </style:style>
    <style:style style:name="P22" style:family="paragraph" style:parent-style-name="Table_20_Contents">
      <style:text-properties fo:color="#006699" style:font-name="Century Schoolbook L" fo:font-size="12pt" fo:font-weight="bold" officeooo:rsid="001814ea" officeooo:paragraph-rsid="001814ea" style:font-size-asian="12pt" style:font-weight-asian="bold" style:font-size-complex="12pt" style:font-weight-complex="bold"/>
    </style:style>
    <style:style style:name="P23" style:family="paragraph" style:parent-style-name="Text_20_body" style:list-style-name="L1">
      <style:paragraph-properties fo:margin-left="0cm" fo:margin-right="0cm" fo:margin-top="0cm" fo:margin-bottom="0.132cm" style:contextual-spacing="false" fo:text-align="start" style:justify-single-word="false" fo:orphans="2" fo:widows="2" fo:text-indent="0cm" style:auto-text-indent="false" fo:padding-left="0cm" fo:padding-right="0cm" fo:padding-top="0cm" fo:padding-bottom="0.132cm" fo:border-left="none" fo:border-right="none" fo:border-top="none" fo:border-bottom="0.06pt dotted #0278ae"/>
      <style:text-properties style:font-name="Century Schoolbook L" fo:font-size="12pt" fo:font-weight="bold" officeooo:paragraph-rsid="001814ea" style:font-size-asian="12pt" style:font-weight-asian="bold" style:font-size-complex="12pt" style:font-weight-complex="bold"/>
    </style:style>
    <style:style style:name="P24" style:family="paragraph" style:parent-style-name="Text_20_body" style:list-style-name="L2">
      <style:paragraph-properties fo:margin-left="0cm" fo:margin-right="0cm" fo:margin-top="0cm" fo:margin-bottom="0.265cm" style:contextual-spacing="false" style:line-height-at-least="0.529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Century Schoolbook L" fo:font-size="12pt" fo:letter-spacing="normal" fo:font-style="normal" fo:font-weight="normal" officeooo:paragraph-rsid="002196f7" style:font-size-asian="12pt" style:font-size-complex="12pt"/>
    </style:style>
    <style:style style:name="P25" style:family="paragraph" style:parent-style-name="Text_20_body" style:list-style-name="L2">
      <style:paragraph-properties fo:margin-top="0cm" fo:margin-bottom="0.265cm" style:contextual-spacing="false" style:line-height-at-least="0.529cm" fo:text-align="justify" style:justify-single-word="false" fo:orphans="2" fo:widows="2" fo:padding="0cm" fo:border="none"/>
      <style:text-properties fo:font-variant="normal" fo:text-transform="none" fo:color="#333333" style:font-name="Century Schoolbook L" fo:font-size="12pt" fo:letter-spacing="normal" fo:font-style="normal" fo:font-weight="normal" officeooo:paragraph-rsid="002196f7" style:font-size-asian="12pt" style:font-size-complex="12pt"/>
    </style:style>
    <style:style style:name="P26" style:family="paragraph" style:parent-style-name="Table_20_Contents">
      <style:text-properties fo:color="#006699" style:font-name="Century Schoolbook L" fo:font-size="12pt" officeooo:rsid="002a1f71" officeooo:paragraph-rsid="002a1f71" style:font-size-asian="12pt" style:font-size-complex="12pt"/>
    </style:style>
    <style:style style:name="P27" style:family="paragraph" style:parent-style-name="Table_20_Contents">
      <style:text-properties style:font-name="Century Schoolbook L" fo:font-size="12pt" officeooo:rsid="002a1f71" officeooo:paragraph-rsid="002a1f71" style:font-size-asian="12pt" style:font-size-complex="12pt"/>
    </style:style>
    <style:style style:name="T1" style:family="text">
      <style:text-properties officeooo:rsid="001814ea"/>
    </style:style>
    <style:style style:name="T2" style:family="text">
      <style:text-properties fo:font-variant="normal" fo:text-transform="none" fo:color="#333333" fo:letter-spacing="normal" fo:font-style="normal" officeooo:rsid="001814ea"/>
    </style:style>
    <style:style style:name="T3" style:family="text">
      <style:text-properties fo:font-variant="normal" fo:text-transform="none" fo:color="#333333" fo:letter-spacing="normal" fo:font-style="normal" officeooo:rsid="0017ae4b"/>
    </style:style>
    <style:style style:name="T4" style:family="text">
      <style:text-properties fo:font-variant="normal" fo:text-transform="none" fo:color="#222222" fo:letter-spacing="normal" fo:font-style="normal" fo:font-weight="normal"/>
    </style:style>
    <style:style style:name="T5" style:family="text">
      <style:text-properties fo:font-variant="normal" fo:text-transform="none" fo:color="#222222" fo:letter-spacing="normal" fo:font-style="normal" fo:font-weight="normal" officeooo:rsid="00165aee"/>
    </style:style>
    <style:style style:name="T6" style:family="text">
      <style:text-properties fo:font-variant="normal" fo:text-transform="none" fo:color="#222222" fo:letter-spacing="normal" fo:font-style="normal" fo:font-weight="normal" officeooo:rsid="001b3590"/>
    </style:style>
    <style:style style:name="T7" style:family="text">
      <style:text-properties fo:font-variant="normal" fo:text-transform="none" fo:color="#222222" fo:letter-spacing="normal" fo:font-style="normal" fo:font-weight="normal" officeooo:rsid="001c8086"/>
    </style:style>
    <style:style style:name="T8" style:family="text">
      <style:text-properties fo:font-variant="normal" fo:text-transform="none" fo:color="#222222" fo:letter-spacing="normal" fo:font-style="normal" fo:font-weight="normal" officeooo:rsid="00233c2e"/>
    </style:style>
    <style:style style:name="T9" style:family="text">
      <style:text-properties fo:font-variant="normal" fo:text-transform="none" fo:color="#222222" fo:letter-spacing="normal" fo:font-style="normal" fo:font-weight="normal" officeooo:rsid="002a1f71"/>
    </style:style>
    <style:style style:name="T10" style:family="text">
      <style:text-properties fo:font-variant="normal" fo:text-transform="none" fo:color="#222222" fo:letter-spacing="normal" fo:font-style="normal" fo:font-weight="normal" officeooo:rsid="002ab1f1"/>
    </style:style>
    <style:style style:name="T11" style:family="text">
      <style:text-properties fo:color="#333333"/>
    </style:style>
    <style:style style:name="T12" style:family="text">
      <style:text-properties fo:color="#333333" officeooo:rsid="001814ea"/>
    </style:style>
    <style:style style:name="T13" style:family="text">
      <style:text-properties officeooo:rsid="001952b2"/>
    </style:style>
    <style:style style:name="T14" style:family="text">
      <style:text-properties officeooo:rsid="001d873b"/>
    </style:style>
    <style:style style:name="T15" style:family="text">
      <style:text-properties fo:color="#222222"/>
    </style:style>
    <style:style style:name="T16" style:family="text">
      <style:text-properties fo:color="#222222" officeooo:rsid="0024dea2"/>
    </style:style>
    <style:style style:name="T17" style:family="text">
      <style:text-properties fo:color="#222222" fo:font-weight="normal"/>
    </style:style>
    <style:style style:name="T18" style:family="text">
      <style:text-properties fo:color="#222222" officeooo:rsid="001c8086"/>
    </style:style>
    <style:style style:name="T19" style:family="text">
      <style:text-properties fo:color="#222222" officeooo:rsid="00218081"/>
    </style:style>
    <style:style style:name="T20" style:family="text">
      <style:text-properties fo:color="#222222" officeooo:rsid="002196f7"/>
    </style:style>
    <style:style style:name="T21" style:family="text">
      <style:text-properties fo:color="#222222" officeooo:rsid="00233c2e"/>
    </style:style>
    <style:style style:name="T22" style:family="text">
      <style:text-properties officeooo:rsid="0024dea2"/>
    </style:style>
    <style:style style:name="T23" style:family="text">
      <style:text-properties officeooo:rsid="00203db4"/>
    </style:style>
    <style:style style:name="T24" style:family="text">
      <style:text-properties officeooo:rsid="00218081"/>
    </style:style>
    <style:style style:name="T25" style:family="text">
      <style:text-properties style:font-weight-asian="normal" style:font-weight-complex="normal"/>
    </style:style>
    <style:style style:name="T26" style:family="text">
      <style:text-properties officeooo:rsid="001b3590" style:font-weight-asian="normal" style:font-weight-complex="normal"/>
    </style:style>
    <style:style style:name="T27" style:family="text">
      <style:text-properties officeooo:rsid="002196f7"/>
    </style:style>
    <style:style style:name="T28" style:family="text">
      <style:text-properties officeooo:rsid="00233c2e"/>
    </style:style>
    <style:style style:name="T29" style:family="text">
      <style:text-properties officeooo:rsid="002a1f7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a2" table:style-name="Tabla2">
        <table:table-column table:style-name="Tabla2.A"/>
        <table:table-row>
          <table:table-cell table:style-name="Tabla2.A1" office:value-type="string">
            <text:p text:style-name="P8"><text:span text:style-name="T13">SEGUIMIENTO DE LA </text:span>FORMACIÓN EN CENTRO PARA EL CURSO 201<text:span text:style-name="T14">8</text:span>/1<text:span text:style-name="T14">9</text:span></text:p>
            <text:p text:style-name="P9">CEIP <text:span text:style-name="T29">LUIS PONCE DE LEÓN.</text:span></text:p>
          </table:table-cell>
        </table:table-row>
      </table:table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6">APRENDIZAJE BASADO EN PROYECTOS.</text:p>
          </table:table-cell>
          <table:table-cell table:style-name="Tabla1.A1" office:value-type="string">
            <text:p text:style-name="P22">SI</text:p>
          </table:table-cell>
          <table:table-cell table:style-name="Tabla1.A1" office:value-type="string">
            <text:p text:style-name="P22">No</text:p>
          </table:table-cell>
          <table:table-cell table:style-name="Tabla1.D1" office:value-type="string">
            <text:p text:style-name="P22">A veces</text:p>
          </table:table-cell>
        </table:table-row>
        <table:table-row>
          <table:table-cell table:style-name="Tabla1.A2" office:value-type="string">
            <text:list xml:id="list4161209325663437854" text:style-name="L1">
              <text:list-header>
                <text:p text:style-name="P23"><text:span text:style-name="T2">R</text:span><text:span text:style-name="T3">espond</text:span><text:span text:style-name="T2">e</text:span><text:span text:style-name="T3"> a las necesidades formativas del centro.</text:span></text:p>
              </text:list-header>
            </text:list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5"><text:span text:style-name="T1">E</text:span>l aula y el centro <text:span text:style-name="T1">como</text:span> escenario ordinario de formación.</text:p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5"><text:span text:style-name="T1">P</text:span>otenci<text:span text:style-name="T1">a</text:span> el trabajo cooperativo.</text:p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7">Favorece el intercambio entre los/las profesionales.</text:p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6">Se observan mejoras en la práctica docente y en la mejora de los resultados del alumnado.</text:p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7">X</text:p>
          </table:table-cell>
        </table:table-row>
        <table:table-row>
          <table:table-cell table:style-name="Tabla1.A2" office:value-type="string">
            <text:p text:style-name="P16">Se verifican los indicadores para la valoración de los resultados finales.</text:p>
          </table:table-cell>
          <table:table-cell table:style-name="Tabla1.A2" office:value-type="string">
            <text:p text:style-name="P27">X</text:p>
          </table:table-cell>
          <table:table-cell table:style-name="Tabla1.A2" office:value-type="string">
            <text:p text:style-name="P20"/>
          </table:table-cell>
          <table:table-cell table:style-name="Tabla1.D2" office:value-type="string">
            <text:p text:style-name="P20"/>
          </table:table-cell>
        </table:table-row>
        <table:table-row>
          <table:table-cell table:style-name="Tabla1.A2" office:value-type="string">
            <text:p text:style-name="P16">Están participando otros sectores de la Comunidad educativa.</text:p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27">X</text:p>
          </table:table-cell>
          <table:table-cell table:style-name="Tabla1.D2" office:value-type="string">
            <text:p text:style-name="P21"/>
          </table:table-cell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13"><text:span text:style-name="T11">Valoración del </text:span><text:span text:style-name="T12">avance en </text:span><text:span text:style-name="T11">las actuaciones planificadas para el centro.</text:span></text:p>
          </table:table-cell>
        </table:table-row>
      </table:table>
      <text:p text:style-name="Text_20_body"/>
      <table:table table:name="Tabla6" table:style-name="Tabla6">
        <table:table-column table:style-name="Tabla6.A"/>
        <table:table-row>
          <table:table-cell table:style-name="Tabla6.A1" office:value-type="string">
            <text:p text:style-name="P5"><text:span text:style-name="T26">Las fases del proyecto se están desarrollando</text:span><text:span text:style-name="T25"> de forma satisfactoria. </text:span></text:p>
            <text:p text:style-name="P4"><text:span text:style-name="T15">* </text:span><text:span text:style-name="T16">Se está realizando un asesoramiento externo con </text:span><text:span text:style-name="T20">una persona</text:span><text:span text:style-name="T16"> expert</text:span><text:span text:style-name="T20">a</text:span><text:span text:style-name="T16"> en Aprenizaje</text:span><text:span text:style-name="T19"> basado en proyectos,</text:span><text:span text:style-name="T16"> aprendizaje cooperativo y buenas prácticas. <text:s/></text:span></text:p>
            <text:p text:style-name="P12"><text:span text:style-name="T5">* </text:span><text:span text:style-name="T4">La asistencia a las sesiones con asesoramiento externo </text:span><text:span text:style-name="T6">y </text:span><text:span text:style-name="T4">a las sesiones presenciales sin asesoramiento es </text:span><text:span text:style-name="T9">muy positiva, aún teniendo en cuenta que esta formación la están compartiendo con otro centro y se están desplazando al mismo.</text:span><text:span text:style-name="T4">.</text:span></text:p>
            <text:p text:style-name="P12"><text:span text:style-name="T4">* </text:span><text:span text:style-name="T6">Se están consiguiendo </text:span><text:span text:style-name="T4">los objetivos propuestos </text:span><text:span text:style-name="T7">de manera exitosa </text:span><text:span text:style-name="T9">porque les está llevando a la práctica reflexiva sobre lo que desarrollan y se encuentran ilusionadas y motivadas.</text:span></text:p>
            <text:p text:style-name="P12"><text:span text:style-name="T6">* </text:span><text:span text:style-name="T4">Se está utilizando una metodología colaborativa de trabajo, </text:span><text:span text:style-name="T9">de investigación y </text:span><text:soft-page-break/><text:span text:style-name="T9">creación que culminará en un producto final en el que el alumnanado participa activamente.</text:span></text:p>
            <text:p text:style-name="P6"><text:span text:style-name="T11">* </text:span>Se están realizado <text:span text:style-name="T22">algunas </text:span>actuaciones concretas con el alumnado asegurando el impacto de la formación, <text:span text:style-name="T27">con directrices y estrategias concretas</text:span><text:span text:style-name="T11">:</text:span></text:p>
            <text:list xml:id="list263428842709107322" text:style-name="L2">
              <text:list-item>
                <text:p text:style-name="P24">Trabajo <text:span text:style-name="T29">cooperativo</text:span> dentro del aula.</text:p>
              </text:list-item>
              <text:list-item>
                <text:p text:style-name="P25">Búsqueda de información.</text:p>
              </text:list-item>
              <text:list-item>
                <text:p text:style-name="P25">Asignación de roles dentro del grupo-clase.</text:p>
              </text:list-item>
            </text:list>
            <text:p text:style-name="P10"><text:span text:style-name="T27">4. </text:span>Planificación y realización del Proyecto de Centro “<text:span text:style-name="T29">El Agua</text:span>”.</text:p>
            <text:p text:style-name="P12"><text:span text:style-name="T4">* </text:span><text:span text:style-name="T7">Todos los acuerdos adoptados se recogen en actas, </text:span><text:span text:style-name="T10">pero no </text:span><text:span text:style-name="T7">se han subido a la plataforma Colabora.</text:span></text:p>
          </table:table-cell>
        </table:table-row>
      </table:table>
      <text:p text:style-name="P14"/>
      <table:table table:name="Tabla4" table:style-name="Tabla4">
        <table:table-column table:style-name="Tabla4.A"/>
        <table:table-row>
          <table:table-cell table:style-name="Tabla4.A1" office:value-type="string">
            <text:p text:style-name="P13"><text:span text:style-name="T11">Valoración del grado de </text:span><text:span text:style-name="T12">implicación de las/los participantes en el Proyecto de formación en centro</text:span><text:span text:style-name="T11">.</text:span></text:p>
          </table:table-cell>
        </table:table-row>
      </table:table>
      <text:p text:style-name="P1"/>
      <table:table table:name="Tabla5" table:style-name="Tabla5">
        <table:table-column table:style-name="Tabla5.A"/>
        <table:table-row>
          <table:table-cell table:style-name="Tabla5.A1" office:value-type="string">
            <text:p text:style-name="P7">* Se van cumpliendo los compromisos individuales adquiridos.</text:p>
            <text:p text:style-name="P7">* <text:span text:style-name="T23">La</text:span> coordinador<text:span text:style-name="T23">a</text:span> ejerce un liderazgo muy positivo, dinamizando al grupo de manera constante y colaborativa.</text:p>
            <text:p text:style-name="P7">* El grupo está bastante cohesionado y existe un buen clima y ambiente de trabajo.</text:p>
            <text:p text:style-name="P2">* El foro, como herramienta para fomentar el debate sobre la temática que se está trabajando, <text:span text:style-name="T28">y </text:span>el apartado de documentos para compartir todos los materiales aportados no se <text:span text:style-name="T28">están</text:span> utiliza<text:span text:style-name="T28">n</text:span>do.</text:p>
            <text:p text:style-name="P2"/>
            <text:p text:style-name="P18"><text:span text:style-name="Strong_20_Emphasis"><text:span text:style-name="T17">* Partic</text:span></text:span><text:span text:style-name="T15">ipación </text:span><text:span text:style-name="T18">de algunos/as personas del grupo en comentarios </text:span><text:span text:style-name="T21">en la fase de inicio y de desarrollo de</text:span><text:span text:style-name="T18"> </text:span><text:span text:style-name="T15">Colabora.</text:span></text:p>
            <text:p text:style-name="P1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3:18:06.758119907</meta:creation-date>
    <dc:date>2019-03-22T13:51:03.544861837</dc:date>
    <meta:editing-duration>PT9M35S</meta:editing-duration>
    <meta:editing-cycles>9</meta:editing-cycles>
    <meta:generator>LibreOffice/4.2.8.2$Linux_X86_64 LibreOffice_project/420m0$Build-2</meta:generator>
    <meta:document-statistic meta:table-count="6" meta:image-count="0" meta:object-count="0" meta:page-count="2" meta:paragraph-count="38" meta:word-count="396" meta:character-count="2495" meta:non-whitespace-character-count="2138"/>
  </office:meta>
</office:document-meta>
</file>