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Standard">
      <style:text-properties fo:color="#333333" style:font-size-complex="7.5pt"/>
    </style:style>
    <style:style style:name="P2" style:family="paragraph" style:parent-style-name="Standard" style:master-page-name="Standard">
      <style:paragraph-properties fo:text-align="center" style:justify-single-word="false" style:page-number="auto"/>
      <style:text-properties fo:color="#333333" style:font-size-complex="7.5pt"/>
    </style:style>
    <style:style style:name="T1" style:family="text">
      <style:text-properties fo:color="#333333"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IMPORTANCIA DEL INGLÉS:</text:p>
      <text:p text:style-name="P1"/>
      <text:p text:style-name="P1"/>
      <text:p text:style-name="Text_20_body">El inglés es considerado actualmente el idioma más importante a nivel mundial, ya sea como primera lengua o como segunda lengua. Si bien los angloparlantes nativos no son tantos como los de otros idiomas como el español o el chino, el inglés gana la batalla cuando se habla de personas que hablan o dominan el inglés como segunda lengua.<text:line-break/><text:line-break/>Por ello se puede decir que el inglés está presente en casi todo el mundo y es considerado el idioma que permite la comunicación entre culturas muy diversas que comparten pocos o ningún rasgo en común.</text:p>
      <text:p text:style-name="P1"/>
      <text:p text:style-name="Standard"><text:span text:style-name="T1">El fenómeno del idioma inglés es interesante porque también puede relacionarse con un debate sobre su presencia en todo el mundo, sus razones y consecuencias.<text:line-break/> <text:line-break/>El idioma inglés, tal como lo dice su nombre, es el idioma oficial de Inglaterra, país en el cual surge. Al avanzar la historia, y al conquistar Inglaterra numerosos territorios dentro y fuera de Europa, el idioma inglés se convertiría en uno de los idiomas más hablados en el mundo: territorios como Gales, Escocia e Irlanda (dentro de Europa), Estados Unidos, Jamaica, Canadá (en América), Sudáfrica, India y numerosas regiones de Oceanía lo aceptarían como idioma oficial, obviamente con variaciones en el vocabulario, la pronunciación y el acento.<text:line-break/><text:line-break/> <text:line-break/>En todas las regiones mencionadas, el idioma inglés cubre un sinfín de necesidades básicas que son el permitir comunicarse a los habitantes de la región, así como también establecer el idioma oficial en el cual se escriben los textos, se redactan los documentos gubernamentales, etc. En algunos de ellos es el idioma naturalmente original mientras que en otros fue impuesto con mayor o menor fuerza. <text:line-break/>La importancia del inglés como lengua mundial<text:line-break/><text:line-break/>En los últimos tiempos, especialmente desde fines del siglo XIX y a lo largo de todo el siglo XX el inglés se ha transformado progresivamente en el idioma más difundido mundialmente. Así, ha desbancado a idiomas como el francés o el italiano, incluso el alemán, que eran tradicionales de algunos ámbitos científicos o artísticos. Ha sido de gran relevancia la globalización como medio a través del cual el inglés ha crecido infinitamente.<text:line-break/><text:line-break/>El fenómeno de la globalización ha contribuido en gran manera a convertir al inglés en el idioma más importante y necesario de la actualidad, <text:s/>ya que es entendido como el idioma de los países </text:span><text:soft-page-break/><text:span text:style-name="T1">dominantes a nivel mundial (sobre todo, Estados Unidos e Inglaterra). A través del consumo cultural (películas, series, música) y también desde ámbitos políticos, diplomáticos, económicos, el inglés ha ido avanzando sobre las lenguas nativas de cada lugar, ocupando desde pequeños lugares con palabras coloquiales o circunstanciales hasta permitir que se adopten modismos, frases y conceptos abstractos incluso en lugares donde la población no habla ni domina por completo el inglés.<text:line-break/><text:line-break/>Así, hoy en día es esencial capacitarse en el nivel de inglés no sólo por cuestiones laborales (contar con un buen nivel de inglés es sin duda alguna una buena puerta de ingreso a mejores puestos laborales) si no también para comunicarse, para poder acceder a mayor conocimiento e información, para estar</text:span><text:span text:style-name="apple-converted-space"><text:span text:style-name="T1"> actualizado, para poder viajar y tener casi la certeza de que podremos comunicarnos, etc.</text:span></text:span></text:p>
      <text:p text:style-name="Standard"><text:span text:style-name="apple-converted-space"><text:span text:style-name="T1"/></text:span></text:p>
      <text:p text:style-name="Standard"><text:span text:style-name="apple-converted-space"><text:span text:style-name="T1">Desde el punto de vista del uso del inglés en la hostelería y el turismo, el conocimiento de este idioma va a repercutir en la atención de los clientes, en una mejor comunicación con los visitantes extranjeros en nuestro país así como cuando seamos nosotros los que extranjeros en otro país</text:span></text:span></text:p>
      <text:p text:style-name="Standard"><text:span text:style-name="apple-converted-space"><text:span text:style-name="T1"/></text:span></text:p>
      <text:p text:style-name="P1"><text:s/>https://www.importancia.org/ingles.php<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fo:color="#333333" style:font-size-complex="7.5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uente_20_de_20_párrafo_20_predeter." style:display-name="Fuente de párrafo predeter." style:family="text"/>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IMPORTANCIA DEL INGLÉS:</dc:title>
    <meta:initial-creator>Administrador</meta:initial-creator>
    <meta:creation-date>2019-02-20T21:09:00</meta:creation-date>
    <dc:creator>Administrador</dc:creator>
    <dc:date>2019-02-20T21:26:00</dc:date>
    <meta:editing-cycles>1</meta:editing-cycles>
    <meta:editing-duration>PT17M</meta:editing-duration>
    <meta:document-statistic meta:table-count="0" meta:image-count="0" meta:object-count="0" meta:page-count="2" meta:paragraph-count="5" meta:word-count="578" meta:character-count="3571"/>
    <meta:generator>OpenOffice/4.1.5$Unix OpenOffice.org_project/415m1$Build-9789</meta:generator>
  </office:meta>
</office:document-meta>
</file>