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25in" fo:margin-bottom="0.125in" fo:line-height="0.1666in"/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P2" style:parent-style-name="Normal" style:family="paragraph">
      <style:paragraph-properties fo:margin-top="0.25in" fo:margin-bottom="0.125in" fo:line-height="0.1666in"/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P3" style:parent-style-name="Normal" style:family="paragraph">
      <style:paragraph-properties fo:margin-top="0.25in" fo:margin-bottom="0.125in" fo:line-height="0.1666in"/>
      <style:text-properties fo:font-weight="bold" style:font-weight-asian="bold" style:font-weight-complex="bold" fo:color="#0070C0" fo:font-size="14pt" style:font-size-asian="14pt" style:font-size-complex="14pt" style:rfc-language-tag="es-ES_tradnl" fo:language="es"/>
    </style:style>
    <style:style style:name="P4" style:parent-style-name="Normal" style:family="paragraph">
      <style:paragraph-properties fo:margin-top="0.25in" fo:margin-bottom="0.125in" fo:line-height="0.1666in"/>
      <style:text-properties fo:font-weight="bold" style:font-weight-asian="bold" style:font-weight-complex="bold" style:rfc-language-tag="es-ES_tradnl" fo:language="es"/>
    </style:style>
    <style:style style:name="P5" style:parent-style-name="Normal" style:family="paragraph">
      <style:paragraph-properties fo:margin-top="0.25in" fo:margin-bottom="0.125in" fo:line-height="0.1666in"/>
      <style:text-properties fo:font-weight="bold" style:font-weight-asian="bold" style:font-weight-complex="bold" fo:color="#0070C0" fo:font-size="14pt" style:font-size-asian="14pt" style:font-size-complex="14pt"/>
    </style:style>
    <style:style style:name="P6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7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8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9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10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11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12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13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14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15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16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17" style:parent-style-name="Gui" style:list-style-name="LFO1" style:family="paragraph">
      <style:paragraph-properties fo:text-align="justify" fo:line-height="150%"/>
      <style:text-properties fo:font-size="12pt" style:font-size-asian="12pt" style:font-size-complex="12pt" style:rfc-language-tag="es-ES_tradnl" fo:language="es"/>
    </style:style>
    <style:style style:name="P18" style:parent-style-name="Gui" style:list-style-name="LFO1" style:family="paragraph">
      <style:paragraph-properties fo:text-align="justify" fo:line-height="150%"/>
      <style:text-properties style:font-name-complex="Times" fo:font-size="12pt" style:font-size-asian="12pt" style:font-size-complex="12pt"/>
    </style:style>
    <style:style style:name="P19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0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1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2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3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4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5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6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7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8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29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30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31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32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33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34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35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36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37" style:parent-style-name="Gui" style:family="paragraph">
      <style:paragraph-properties fo:text-align="justify" fo:margin-left="0.2409in" fo:text-indent="-0.1576in">
        <style:tab-stops/>
      </style:paragraph-properties>
      <style:text-properties style:font-name-complex="Times"/>
    </style:style>
    <style:style style:name="P38" style:parent-style-name="Normal" style:family="paragraph">
      <style:paragraph-properties fo:text-align="center" fo:margin-top="0.4166in" fo:margin-bottom="0.1666in" fo:line-height="0.1666in"/>
      <style:text-properties fo:font-weight="bold" style:font-weight-asian="bold" style:font-weight-complex="bold" fo:color="#0070C0"/>
    </style:style>
    <style:style style:name="TableColumn40" style:family="table-column">
      <style:table-column-properties style:column-width="2.7402in"/>
    </style:style>
    <style:style style:name="TableColumn41" style:family="table-column">
      <style:table-column-properties style:column-width="1.5027in"/>
    </style:style>
    <style:style style:name="TableColumn42" style:family="table-column">
      <style:table-column-properties style:column-width="2.834in"/>
    </style:style>
    <style:style style:name="Table39" style:family="table">
      <style:table-properties style:width="7.077in" fo:margin-left="0.0847in" table:align="left"/>
    </style:style>
    <style:style style:name="TableRow43" style:family="table-row">
      <style:table-row-properties style:row-height="0.2361in"/>
    </style:style>
    <style:style style:name="TableCell44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variant="small-caps" style:rfc-language-tag="es-ES_tradnl" fo:language="es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Cell49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Cell51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808080" style:writing-mode="lr-tb" fo:padding-top="0in" fo:padding-left="0.075in" fo:padding-bottom="0in" fo:padding-right="0.075in"/>
    </style:style>
    <style:style style:name="P55" style:parent-style-name="Gui" style:list-style-name="LFO1" style:family="paragraph">
      <style:text-properties style:rfc-language-tag="es-ES_tradnl" fo:language="es"/>
    </style:style>
    <style:style style:name="P56" style:parent-style-name="Gui" style:list-style-name="LFO1" style:family="paragraph">
      <style:text-properties style:rfc-language-tag="es-ES_tradnl" fo:language="es"/>
    </style:style>
    <style:style style:name="P57" style:parent-style-name="Gui" style:list-style-name="LFO1" style:family="paragraph">
      <style:text-properties style:rfc-language-tag="es-ES_tradnl" fo:language="es"/>
    </style:style>
    <style:style style:name="P58" style:parent-style-name="Gui" style:list-style-name="LFO1" style:family="paragraph">
      <style:text-properties style:rfc-language-tag="es-ES_tradnl" fo:language="es"/>
    </style:style>
    <style:style style:name="P59" style:parent-style-name="Gui" style:list-style-name="LFO1" style:family="paragraph">
      <style:text-properties style:rfc-language-tag="es-ES_tradnl" fo:language="es"/>
    </style:style>
    <style:style style:name="P60" style:parent-style-name="Gui" style:list-style-name="LFO1" style:family="paragraph">
      <style:text-properties style:rfc-language-tag="es-ES_tradnl" fo:language="es"/>
    </style:style>
    <style:style style:name="TableCell61" style:family="table-cell">
      <style:table-cell-properties fo:border="0.0069in solid #808080" style:writing-mode="lr-tb" fo:padding-top="0in" fo:padding-left="0.075in" fo:padding-bottom="0in" fo:padding-right="0.075in"/>
    </style:style>
    <style:style style:name="T62" style:parent-style-name="Fuentedepárrafopredeter." style:family="text">
      <style:text-properties style:rfc-language-tag="es-ES_tradnl" fo:language="es"/>
    </style:style>
    <style:style style:name="TableCell63" style:family="table-cell">
      <style:table-cell-properties fo:border="0.0069in solid #808080" style:writing-mode="lr-tb" fo:padding-top="0in" fo:padding-left="0.075in" fo:padding-bottom="0in" fo:padding-right="0.075in"/>
    </style:style>
    <style:style style:name="T64" style:parent-style-name="Fuentedepárrafopredeter." style:family="text">
      <style:text-properties style:font-style-complex="italic" style:rfc-language-tag="es-ES_tradnl" fo:language="es"/>
    </style:style>
    <style:style style:name="T65" style:parent-style-name="Fuentedepárrafopredeter." style:family="text">
      <style:text-properties fo:font-weight="bold" style:font-weight-asian="bold" style:font-style-complex="italic" style:rfc-language-tag="es-ES_tradnl" fo:language="es"/>
    </style:style>
    <style:style style:name="T66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67" style:parent-style-name="Fuentedepárrafopredeter." style:family="text">
      <style:text-properties fo:font-weight="bold" style:font-weight-asian="bold" style:font-style-complex="italic" style:rfc-language-tag="es-ES_tradnl" fo:language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808080" style:writing-mode="lr-tb" fo:padding-top="0in" fo:padding-left="0.075in" fo:padding-bottom="0in" fo:padding-right="0.075in"/>
    </style:style>
    <style:style style:name="P70" style:parent-style-name="Gui" style:list-style-name="LFO1" style:family="paragraph">
      <style:text-properties style:rfc-language-tag="es-ES_tradnl" fo:language="es"/>
    </style:style>
    <style:style style:name="P71" style:parent-style-name="Gui" style:list-style-name="LFO1" style:family="paragraph">
      <style:text-properties style:rfc-language-tag="es-ES_tradnl" fo:language="es"/>
    </style:style>
    <style:style style:name="P72" style:parent-style-name="Gui" style:list-style-name="LFO1" style:family="paragraph">
      <style:text-properties style:rfc-language-tag="es-ES_tradnl" fo:language="es"/>
    </style:style>
    <style:style style:name="P73" style:parent-style-name="Gui" style:list-style-name="LFO1" style:family="paragraph">
      <style:text-properties style:rfc-language-tag="es-ES_tradnl" fo:language="es"/>
    </style:style>
    <style:style style:name="P74" style:parent-style-name="Gui" style:list-style-name="LFO1" style:family="paragraph">
      <style:text-properties style:rfc-language-tag="es-ES_tradnl" fo:language="es"/>
    </style:style>
    <style:style style:name="P75" style:parent-style-name="Gui" style:list-style-name="LFO1" style:family="paragraph">
      <style:text-properties style:rfc-language-tag="es-ES_tradnl" fo:language="es"/>
    </style:style>
    <style:style style:name="P76" style:parent-style-name="Gui" style:list-style-name="LFO1" style:family="paragraph">
      <style:text-properties style:rfc-language-tag="es-ES_tradnl" fo:language="es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T78" style:parent-style-name="Fuentedepárrafopredeter." style:family="text">
      <style:text-properties style:rfc-language-tag="es-ES_tradnl" fo:language="es"/>
    </style:style>
    <style:style style:name="TableCell79" style:family="table-cell">
      <style:table-cell-properties fo:border="0.0069in solid #808080" style:writing-mode="lr-tb" fo:padding-top="0in" fo:padding-left="0.075in" fo:padding-bottom="0in" fo:padding-right="0.075in"/>
    </style:style>
    <style:style style:name="T80" style:parent-style-name="Fuentedepárrafopredeter." style:family="text">
      <style:text-properties style:font-style-complex="italic" style:rfc-language-tag="es-ES_tradnl" fo:language="es"/>
    </style:style>
    <style:style style:name="T81" style:parent-style-name="Fuentedepárrafopredeter." style:family="text">
      <style:text-properties style:font-style-complex="italic" fo:color="#0070C0" style:rfc-language-tag="es-ES_tradnl" fo:language="es"/>
    </style:style>
    <style:style style:name="T82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83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ableRow84" style:family="table-row">
      <style:table-row-properties/>
    </style:style>
    <style:style style:name="TableCell85" style:family="table-cell">
      <style:table-cell-properties fo:border="0.0069in solid #808080" style:writing-mode="lr-tb" fo:padding-top="0in" fo:padding-left="0.075in" fo:padding-bottom="0in" fo:padding-right="0.075in"/>
    </style:style>
    <style:style style:name="P86" style:parent-style-name="Gui" style:list-style-name="LFO1" style:family="paragraph">
      <style:text-properties style:rfc-language-tag="es-ES_tradnl" fo:language="es"/>
    </style:style>
    <style:style style:name="P87" style:parent-style-name="Gui" style:list-style-name="LFO1" style:family="paragraph">
      <style:text-properties style:rfc-language-tag="es-ES_tradnl" fo:language="es"/>
    </style:style>
    <style:style style:name="P88" style:parent-style-name="Gui" style:list-style-name="LFO1" style:family="paragraph">
      <style:text-properties style:rfc-language-tag="es-ES_tradnl" fo:language="es"/>
    </style:style>
    <style:style style:name="P89" style:parent-style-name="Gui" style:list-style-name="LFO1" style:family="paragraph">
      <style:text-properties style:rfc-language-tag="es-ES_tradnl" fo:language="es"/>
    </style:style>
    <style:style style:name="P90" style:parent-style-name="Gui" style:list-style-name="LFO1" style:family="paragraph">
      <style:text-properties style:rfc-language-tag="es-ES_tradnl" fo:language="es"/>
    </style:style>
    <style:style style:name="P91" style:parent-style-name="Gui" style:list-style-name="LFO1" style:family="paragraph">
      <style:text-properties style:rfc-language-tag="es-ES_tradnl" fo:language="es"/>
    </style:style>
    <style:style style:name="P92" style:parent-style-name="Gui" style:list-style-name="LFO1" style:family="paragraph">
      <style:text-properties style:rfc-language-tag="es-ES_tradnl" fo:language="es"/>
    </style:style>
    <style:style style:name="P93" style:parent-style-name="Gui" style:list-style-name="LFO1" style:family="paragraph">
      <style:text-properties style:rfc-language-tag="es-ES_tradnl" fo:language="es"/>
    </style:style>
    <style:style style:name="P94" style:parent-style-name="Gui" style:list-style-name="LFO1" style:family="paragraph">
      <style:text-properties style:rfc-language-tag="es-ES_tradnl" fo:language="es"/>
    </style:style>
    <style:style style:name="P95" style:parent-style-name="Gui" style:list-style-name="LFO1" style:family="paragraph">
      <style:text-properties style:rfc-language-tag="es-ES_tradnl" fo:language="es"/>
    </style:style>
    <style:style style:name="TableCell96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808080" style:writing-mode="lr-tb" fo:padding-top="0in" fo:padding-left="0.075in" fo:padding-bottom="0in" fo:padding-right="0.075in"/>
    </style:style>
    <style:style style:name="T98" style:parent-style-name="Fuentedepárrafopredeter." style:family="text">
      <style:text-properties style:font-style-complex="italic" style:rfc-language-tag="es-ES_tradnl" fo:language="es"/>
    </style:style>
    <style:style style:name="T99" style:parent-style-name="Fuentedepárrafopredeter." style:family="text">
      <style:text-properties fo:font-weight="bold" style:font-weight-asian="bold" style:font-style-complex="italic" style:rfc-language-tag="es-ES_tradnl" fo:language="es"/>
    </style:style>
    <style:style style:name="T100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101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102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ableRow103" style:family="table-row">
      <style:table-row-properties/>
    </style:style>
    <style:style style:name="TableCell104" style:family="table-cell">
      <style:table-cell-properties fo:border="0.0069in solid #808080" style:writing-mode="lr-tb" fo:padding-top="0in" fo:padding-left="0.075in" fo:padding-bottom="0in" fo:padding-right="0.075in"/>
    </style:style>
    <style:style style:name="P105" style:parent-style-name="Gui" style:list-style-name="LFO1" style:family="paragraph">
      <style:text-properties style:rfc-language-tag="es-ES_tradnl" fo:language="es"/>
    </style:style>
    <style:style style:name="TableCell106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808080" style:writing-mode="lr-tb" fo:padding-top="0in" fo:padding-left="0.075in" fo:padding-bottom="0in" fo:padding-right="0.075in"/>
    </style:style>
    <style:style style:name="T108" style:parent-style-name="Fuentedepárrafopredeter." style:family="text">
      <style:text-properties style:font-style-complex="italic" style:rfc-language-tag="es-ES_tradnl" fo:language="es"/>
    </style:style>
    <style:style style:name="T109" style:parent-style-name="Fuentedepárrafopredeter." style:family="text">
      <style:text-properties fo:font-weight="bold" style:font-weight-asian="bold" style:font-style-complex="italic" style:rfc-language-tag="es-ES_tradnl" fo:language="es"/>
    </style:style>
    <style:style style:name="T110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111" style:parent-style-name="Fuentedepárrafopredeter." style:family="text">
      <style:text-properties style:font-style-complex="italic" fo:color="#0070C0" style:rfc-language-tag="es-ES_tradnl" fo:language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808080" style:writing-mode="lr-tb" fo:padding-top="0in" fo:padding-left="0.075in" fo:padding-bottom="0in" fo:padding-right="0.075in"/>
    </style:style>
    <style:style style:name="P114" style:parent-style-name="Gui" style:list-style-name="LFO1" style:family="paragraph">
      <style:text-properties style:rfc-language-tag="es-ES_tradnl" fo:language="es"/>
    </style:style>
    <style:style style:name="P115" style:parent-style-name="Gui" style:list-style-name="LFO1" style:family="paragraph">
      <style:text-properties style:rfc-language-tag="es-ES_tradnl" fo:language="es"/>
    </style:style>
    <style:style style:name="P116" style:parent-style-name="Gui" style:list-style-name="LFO1" style:family="paragraph">
      <style:text-properties style:rfc-language-tag="es-ES_tradnl" fo:language="es"/>
    </style:style>
    <style:style style:name="TableCell117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808080" style:writing-mode="lr-tb" fo:padding-top="0in" fo:padding-left="0.075in" fo:padding-bottom="0in" fo:padding-right="0.075in"/>
    </style:style>
    <style:style style:name="T119" style:parent-style-name="Fuentedepárrafopredeter." style:family="text">
      <style:text-properties style:font-style-complex="italic" style:rfc-language-tag="es-ES_tradnl" fo:language="es"/>
    </style:style>
    <style:style style:name="T120" style:parent-style-name="Fuentedepárrafopredeter." style:family="text">
      <style:text-properties style:font-style-complex="italic" fo:color="#0070C0" style:rfc-language-tag="es-ES_tradnl" fo:language="es"/>
    </style:style>
    <style:style style:name="T121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122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123" style:parent-style-name="Fuentedepárrafopredeter." style:family="text">
      <style:text-properties style:font-style-complex="italic" style:rfc-language-tag="es-ES_tradnl" fo:language="es"/>
    </style:style>
    <style:style style:name="T124" style:parent-style-name="Fuentedepárrafopredeter." style:family="text">
      <style:text-properties fo:font-weight="bold" style:font-weight-asian="bold" style:font-style-complex="italic" style:rfc-language-tag="es-ES_tradnl" fo:language="es"/>
    </style:style>
    <style:style style:name="T125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126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ableRow127" style:family="table-row">
      <style:table-row-properties style:row-height="0.2361in" fo:keep-together="always"/>
    </style:style>
    <style:style style:name="TableCell128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variant="small-caps" style:rfc-language-tag="es-ES_tradnl" fo:language="es"/>
    </style:style>
    <style:style style:name="TableRow130" style:family="table-row">
      <style:table-row-properties style:row-height="0.2361in" fo:keep-together="always"/>
    </style:style>
    <style:style style:name="TableCell131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Cell133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Cell135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808080" style:writing-mode="lr-tb" fo:padding-top="0in" fo:padding-left="0.075in" fo:padding-bottom="0in" fo:padding-right="0.075in"/>
    </style:style>
    <style:style style:name="P139" style:parent-style-name="Tex" style:family="paragraph">
      <style:paragraph-properties fo:margin-top="0.0138in" fo:margin-bottom="0.0277in" fo:margin-left="0.1576in" fo:margin-right="0in" fo:text-indent="-0.1576in">
        <style:tab-stops>
          <style:tab-stop style:type="left" style:position="0.0784in"/>
        </style:tab-stops>
      </style:paragraph-properties>
      <style:text-properties style:font-name="Times New Roman" style:font-name-complex="Times New Roman" fo:font-size="10pt" style:font-size-asian="10pt" style:font-size-complex="10pt" style:rfc-language-tag="es-ES_tradnl" fo:language="es"/>
    </style:style>
    <style:style style:name="P140" style:parent-style-name="Tex" style:family="paragraph">
      <style:paragraph-properties fo:margin-top="0.0138in" fo:margin-bottom="0.0277in" fo:margin-left="0.1576in" fo:margin-right="0in" fo:text-indent="-0.1576in">
        <style:tab-stops>
          <style:tab-stop style:type="left" style:position="0.0784in"/>
        </style:tab-stops>
      </style:paragraph-properties>
      <style:text-properties style:font-name="Times New Roman" style:font-name-complex="Times New Roman" fo:font-size="10pt" style:font-size-asian="10pt" style:font-size-complex="10pt" style:rfc-language-tag="es-ES_tradnl" fo:language="es"/>
    </style:style>
    <style:style style:name="P141" style:parent-style-name="Tex" style:family="paragraph">
      <style:paragraph-properties fo:margin-top="0.0138in" fo:margin-bottom="0.0277in" fo:margin-left="0.1576in" fo:margin-right="0in" fo:text-indent="-0.1576in">
        <style:tab-stops>
          <style:tab-stop style:type="left" style:position="0.0784in"/>
        </style:tab-stops>
      </style:paragraph-properties>
      <style:text-properties style:font-name="Times New Roman" style:font-name-complex="Times New Roman" fo:font-size="10pt" style:font-size-asian="10pt" style:font-size-complex="10pt" style:rfc-language-tag="es-ES_tradnl" fo:language="es"/>
    </style:style>
    <style:style style:name="P142" style:parent-style-name="Tex" style:family="paragraph">
      <style:paragraph-properties fo:margin-top="0.0138in" fo:margin-bottom="0.0277in" fo:margin-left="0.1576in" fo:margin-right="0in" fo:text-indent="-0.1576in">
        <style:tab-stops>
          <style:tab-stop style:type="left" style:position="0.0784in"/>
        </style:tab-stops>
      </style:paragraph-properties>
      <style:text-properties style:font-name="Times New Roman" style:font-name-complex="Times New Roman" fo:font-size="10pt" style:font-size-asian="10pt" style:font-size-complex="10pt" style:rfc-language-tag="es-ES_tradnl" fo:language="es"/>
    </style:style>
    <style:style style:name="TableCell143" style:family="table-cell">
      <style:table-cell-properties fo:border="0.0069in solid #808080" style:writing-mode="lr-tb" fo:padding-top="0in" fo:padding-left="0.075in" fo:padding-bottom="0in" fo:padding-right="0.075in"/>
    </style:style>
    <style:style style:name="T144" style:parent-style-name="Fuentedepárrafopredeter." style:family="text">
      <style:text-properties style:rfc-language-tag="es-ES_tradnl" fo:language="es"/>
    </style:style>
    <style:style style:name="TableCell145" style:family="table-cell">
      <style:table-cell-properties fo:border="0.0069in solid #808080" style:writing-mode="lr-tb" fo:padding-top="0in" fo:padding-left="0.075in" fo:padding-bottom="0in" fo:padding-right="0.075in"/>
    </style:style>
    <style:style style:name="T146" style:parent-style-name="Fuentedepárrafopredeter." style:family="text">
      <style:text-properties style:rfc-language-tag="es-ES_tradnl" fo:language="es"/>
    </style:style>
    <style:style style:name="T147" style:parent-style-name="Fuentedepárrafopredeter." style:family="text">
      <style:text-properties fo:font-weight="bold" style:font-weight-asian="bold" fo:font-style="italic" style:font-style-asian="italic" fo:color="#0070C0" style:rfc-language-tag="es-ES_tradnl" fo:language="es"/>
    </style:style>
    <style:style style:name="T148" style:parent-style-name="Fuentedepárrafopredeter." style:family="text">
      <style:text-properties fo:font-weight="bold" style:font-weight-asian="bold" fo:color="#0070C0" style:rfc-language-tag="es-ES_tradnl" fo:language="es"/>
    </style:style>
    <style:style style:name="P149" style:parent-style-name="Normal" style:family="paragraph">
      <style:paragraph-properties fo:text-align="center" fo:margin-top="0.3333in" fo:margin-bottom="0.125in" fo:line-height="0.1666in"/>
      <style:text-properties fo:font-weight="bold" style:font-weight-asian="bold" style:font-weight-complex="bold" fo:color="#0070C0" fo:font-size="14pt" style:font-size-asian="14pt" style:font-size-complex="14pt"/>
    </style:style>
    <style:style style:name="TableColumn151" style:family="table-column">
      <style:table-column-properties style:column-width="3.2402in"/>
    </style:style>
    <style:style style:name="TableColumn152" style:family="table-column">
      <style:table-column-properties style:column-width="3.8368in"/>
    </style:style>
    <style:style style:name="Table150" style:family="table">
      <style:table-properties style:width="7.077in" fo:margin-left="0.0847in" table:align="left"/>
    </style:style>
    <style:style style:name="TableRow153" style:family="table-row">
      <style:table-row-properties style:row-height="0.2361in" fo:keep-together="always"/>
    </style:style>
    <style:style style:name="TableCell154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variant="small-caps" style:rfc-language-tag="es-ES_tradnl" fo:language="es"/>
    </style:style>
    <style:style style:name="TableRow156" style:family="table-row">
      <style:table-row-properties style:row-height="0.2361in" fo:keep-together="always"/>
    </style:style>
    <style:style style:name="TableCell157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Cell159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808080" style:writing-mode="lr-tb" fo:padding-top="0in" fo:padding-left="0.075in" fo:padding-bottom="0in" fo:padding-right="0.075in"/>
    </style:style>
    <style:style style:name="T163" style:parent-style-name="Fuentedepárrafopredeter." style:family="text">
      <style:text-properties style:font-style-complex="italic" style:rfc-language-tag="es-ES_tradnl" fo:language="es"/>
    </style:style>
    <style:style style:name="T164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165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ableCell166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808080" style:writing-mode="lr-tb" fo:padding-top="0in" fo:padding-left="0.075in" fo:padding-bottom="0in" fo:padding-right="0.075in"/>
    </style:style>
    <style:style style:name="T169" style:parent-style-name="Fuentedepárrafopredeter." style:family="text">
      <style:text-properties style:font-style-complex="italic" style:rfc-language-tag="es-ES_tradnl" fo:language="es"/>
    </style:style>
    <style:style style:name="T170" style:parent-style-name="Fuentedepárrafopredeter." style:family="text">
      <style:text-properties style:font-style-complex="italic" fo:color="#0070C0" style:rfc-language-tag="es-ES_tradnl" fo:language="es"/>
    </style:style>
    <style:style style:name="T171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172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ableCell173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808080" style:writing-mode="lr-tb" fo:padding-top="0in" fo:padding-left="0.075in" fo:padding-bottom="0in" fo:padding-right="0.075in"/>
    </style:style>
    <style:style style:name="T176" style:parent-style-name="Fuentedepárrafopredeter." style:family="text">
      <style:text-properties style:font-style-complex="italic" style:rfc-language-tag="es-ES_tradnl" fo:language="es"/>
    </style:style>
    <style:style style:name="T177" style:parent-style-name="Fuentedepárrafopredeter." style:family="text">
      <style:text-properties fo:font-weight="bold" style:font-weight-asian="bold" style:font-style-complex="italic" style:rfc-language-tag="es-ES_tradnl" fo:language="es"/>
    </style:style>
    <style:style style:name="T178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179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ableCell180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808080" style:writing-mode="lr-tb" fo:padding-top="0in" fo:padding-left="0.075in" fo:padding-bottom="0in" fo:padding-right="0.075in"/>
    </style:style>
    <style:style style:name="T183" style:parent-style-name="Fuentedepárrafopredeter." style:family="text">
      <style:text-properties style:font-style-complex="italic" style:rfc-language-tag="es-ES_tradnl" fo:language="es"/>
    </style:style>
    <style:style style:name="T184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185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ableCell186" style:family="table-cell">
      <style:table-cell-properties fo:border="0.0069in solid #808080" style:writing-mode="lr-tb" fo:padding-top="0in" fo:padding-left="0.075in" fo:padding-bottom="0in" fo:padding-right="0.075in"/>
    </style:style>
    <style:style style:name="T187" style:parent-style-name="Fuentedepárrafopredeter." style:family="text">
      <style:text-properties style:font-size-complex="9pt"/>
    </style:style>
    <style:style style:name="T188" style:parent-style-name="Fuentedepárrafopredeter." style:family="text">
      <style:text-properties style:font-size-complex="9pt"/>
    </style:style>
    <style:style style:name="T189" style:parent-style-name="Fuentedepárrafopredeter." style:family="text">
      <style:text-properties fo:language="ca" fo:country="ES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808080" style:writing-mode="lr-tb" fo:padding-top="0in" fo:padding-left="0.075in" fo:padding-bottom="0in" fo:padding-right="0.075in"/>
    </style:style>
    <style:style style:name="T192" style:parent-style-name="Fuentedepárrafopredeter." style:family="text">
      <style:text-properties style:font-style-complex="italic" style:rfc-language-tag="es-ES_tradnl" fo:language="es"/>
    </style:style>
    <style:style style:name="T193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194" style:parent-style-name="Fuentedepárrafopredeter." style:family="text">
      <style:text-properties style:font-style-complex="italic" fo:color="#0070C0" style:rfc-language-tag="es-ES_tradnl" fo:language="es"/>
    </style:style>
    <style:style style:name="TableCell195" style:family="table-cell">
      <style:table-cell-properties fo:border="0.0069in solid #808080" style:writing-mode="lr-tb" fo:padding-top="0in" fo:padding-left="0.075in" fo:padding-bottom="0in" fo:padding-right="0.075in"/>
    </style:style>
    <style:style style:name="T196" style:parent-style-name="Fuentedepárrafopredeter." style:family="text">
      <style:text-properties style:font-size-complex="9pt"/>
    </style:style>
    <style:style style:name="T197" style:parent-style-name="Fuentedepárrafopredeter." style:family="text">
      <style:text-properties fo:language="ca" fo:country="ES"/>
    </style:style>
    <style:style style:name="T198" style:parent-style-name="Fuentedepárrafopredeter." style:family="text">
      <style:text-properties style:font-size-complex="9pt"/>
    </style:style>
    <style:style style:name="T199" style:parent-style-name="Fuentedepárrafopredeter." style:family="text">
      <style:text-properties fo:language="ca" fo:country="ES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808080" style:writing-mode="lr-tb" fo:padding-top="0in" fo:padding-left="0.075in" fo:padding-bottom="0in" fo:padding-right="0.075in"/>
    </style:style>
    <style:style style:name="T202" style:parent-style-name="Fuentedepárrafopredeter." style:family="text">
      <style:text-properties style:font-style-complex="italic" style:rfc-language-tag="es-ES_tradnl" fo:language="es"/>
    </style:style>
    <style:style style:name="T203" style:parent-style-name="Fuentedepárrafopredeter." style:family="text">
      <style:text-properties style:font-style-complex="italic" fo:color="#0070C0" style:rfc-language-tag="es-ES_tradnl" fo:language="es"/>
    </style:style>
    <style:style style:name="T204" style:parent-style-name="Fuentedepárrafopredeter." style:family="text">
      <style:text-properties fo:font-weight="bold" style:font-weight-asian="bold" fo:font-style="italic" style:font-style-asian="italic" style:font-style-complex="italic" fo:color="#0070C0" style:rfc-language-tag="es-ES_tradnl" fo:language="es"/>
    </style:style>
    <style:style style:name="T205" style:parent-style-name="Fuentedepárrafopredeter." style:family="text">
      <style:text-properties fo:font-weight="bold" style:font-weight-asian="bold" style:font-style-complex="italic" fo:color="#0070C0" style:rfc-language-tag="es-ES_tradnl" fo:language="es"/>
    </style:style>
    <style:style style:name="TableCell206" style:family="table-cell">
      <style:table-cell-properties fo:border="0.0069in solid #808080" style:writing-mode="lr-tb" fo:padding-top="0in" fo:padding-left="0.075in" fo:padding-bottom="0in" fo:padding-right="0.075in"/>
    </style:style>
    <style:style style:name="T207" style:parent-style-name="Fuentedepárrafopredeter." style:family="text">
      <style:text-properties style:font-size-complex="9pt"/>
    </style:style>
    <style:style style:name="T208" style:parent-style-name="Fuentedepárrafopredeter." style:family="text">
      <style:text-properties style:font-size-complex="9pt"/>
    </style:style>
    <style:style style:name="T209" style:parent-style-name="Fuentedepárrafopredeter." style:family="text">
      <style:text-properties style:font-size-complex="9pt"/>
    </style:style>
    <style:style style:name="T210" style:parent-style-name="Fuentedepárrafopredeter." style:family="text">
      <style:text-properties style:font-size-complex="9pt"/>
    </style:style>
    <style:style style:name="T211" style:parent-style-name="Fuentedepárrafopredeter." style:family="text">
      <style:text-properties style:font-size-complex="9pt"/>
    </style:style>
    <style:style style:name="T212" style:parent-style-name="Fuentedepárrafopredeter." style:family="text">
      <style:text-properties style:font-size-complex="9pt"/>
    </style:style>
    <style:style style:name="T213" style:parent-style-name="Fuentedepárrafopredeter." style:family="text">
      <style:text-properties style:font-size-complex="9pt"/>
    </style:style>
    <style:style style:name="T214" style:parent-style-name="Fuentedepárrafopredeter." style:family="text">
      <style:text-properties style:font-size-complex="9pt"/>
    </style:style>
    <style:style style:name="TableRow215" style:family="table-row">
      <style:table-row-properties style:row-height="0.2361in" fo:keep-together="always"/>
    </style:style>
    <style:style style:name="TableCell216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variant="small-caps" style:rfc-language-tag="es-ES_tradnl" fo:language="es"/>
    </style:style>
    <style:style style:name="TableRow218" style:family="table-row">
      <style:table-row-properties style:row-height="0.2361in" fo:keep-together="always"/>
    </style:style>
    <style:style style:name="TableCell219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Cell221" style:family="table-cell">
      <style:table-cell-properties fo:border="0.0069in solid #808080" fo:background-color="#DDDDDD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808080" style:writing-mode="lr-tb" fo:padding-top="0in" fo:padding-left="0.075in" fo:padding-bottom="0in" fo:padding-right="0.075in"/>
    </style:style>
    <style:style style:name="T225" style:parent-style-name="Fuentedepárrafopredeter." style:family="text">
      <style:text-properties style:rfc-language-tag="es-ES_tradnl" fo:language="es"/>
    </style:style>
    <style:style style:name="T226" style:parent-style-name="Fuentedepárrafopredeter." style:family="text">
      <style:text-properties fo:font-weight="bold" style:font-weight-asian="bold" fo:font-style="italic" style:font-style-asian="italic" fo:color="#0070C0" style:rfc-language-tag="es-ES_tradnl" fo:language="es"/>
    </style:style>
    <style:style style:name="T227" style:parent-style-name="Fuentedepárrafopredeter." style:family="text">
      <style:text-properties fo:color="#0070C0" style:rfc-language-tag="es-ES_tradnl" fo:language="es"/>
    </style:style>
    <style:style style:name="TableCell228" style:family="table-cell">
      <style:table-cell-properties fo:border="0.0069in solid #808080" style:writing-mode="lr-tb" fo:padding-top="0in" fo:padding-left="0.075in" fo:padding-bottom="0in" fo:padding-right="0.075in"/>
    </style:style>
    <style:style style:name="P229" style:parent-style-name="Gui" style:list-style-name="LFO1" style:family="paragraph">
      <style:text-properties style:font-size-complex="9pt"/>
    </style:style>
    <style:style style:name="P230" style:parent-style-name="Gui" style:list-style-name="LFO1" style:family="paragraph">
      <style:text-properties style:font-size-complex="9pt"/>
    </style:style>
    <style:style style:name="T231" style:parent-style-name="Fuentedepárrafopredeter." style:family="text">
      <style:text-properties style:font-size-complex="9pt"/>
    </style:style>
  </office:automatic-styles>
  <office:body>
    <office:text text:use-soft-page-breaks="true">
      <text:p text:style-name="P1">BIOLOGIA GEOLOGIA 1º BACHILLERATO</text:p>
      <text:p text:style-name="P2"/>
      <text:p text:style-name="P3">UNIDAD 15: LOS PROCESOS GEOLÓGICOS Y PETROGENÉTICOS EXTERNOS</text:p>
      <text:p text:style-name="P4"/>
      <text:p text:style-name="P5">Objetivos Didácticos</text:p>
      <text:list text:style-name="LFO1" text:continue-numbering="true">
        <text:list-item>
          <text:p text:style-name="P6">Diferenciar los procesos sedimentarios: meteorización, erosión, transporte y sedimentación.</text:p>
        </text:list-item>
        <text:list-item>
          <text:p text:style-name="P7">Distinguir las particularidades de las cuencas sedimentarias marinas.</text:p>
        </text:list-item>
        <text:list-item>
          <text:p text:style-name="P8">Explicar los procesos<text:s/>diagenéticas.</text:p>
        </text:list-item>
        <text:list-item>
          <text:p text:style-name="P9">Clasificar las rocas sedimentarias según su origen.</text:p>
        </text:list-item>
        <text:list-item>
          <text:p text:style-name="P10">Reconocer las principales facies y estructuras sedimentarias primarias y diagenéticas.</text:p>
        </text:list-item>
        <text:list-item>
          <text:p text:style-name="P11">Identificar los grupos y los principales ejemplos de rocas sedimentarias.</text:p>
        </text:list-item>
        <text:list-item>
          <text:p text:style-name="P12">Reconocer los factores que influyen en el tipo de deformación de las rocas.</text:p>
        </text:list-item>
        <text:list-item>
          <text:p text:style-name="P13">Identificar diaclasas y clasificarlas.</text:p>
        </text:list-item>
        <text:list-item>
          <text:p text:style-name="P14">Reconocer los elementos característicos de una falla.</text:p>
        </text:list-item>
        <text:list-item>
          <text:p text:style-name="P15">Clasificar las fallas considerando diferentes criterios.</text:p>
        </text:list-item>
        <text:list-item>
          <text:p text:style-name="P16">Relacionar las fallas con la tectónica de placas.</text:p>
        </text:list-item>
        <text:list-item>
          <text:p text:style-name="P17">Reconocer los elementos de un pliegue.</text:p>
        </text:list-item>
        <text:list-item>
          <text:p text:style-name="P18">Clasificar los pliegues atendiendo a diferentes criterios.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Contenidos, Criterios de Evaluación, Estándares de Apr. y Competencias Clave por Bloques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Bloque 8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Contenidos</text:p>
          </table:table-cell>
          <table:table-cell table:style-name="TableCell49">
            <text:p text:style-name="P50">Crit. de Evaluación</text:p>
          </table:table-cell>
          <table:table-cell table:style-name="TableCell51">
            <text:p text:style-name="P52">Estánd. de Aprend. y Com. Clave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Los procesos sedimentarios.</text:p>
              </text:list-item>
              <text:list-item>
                <text:p text:style-name="P56">La meteorización y la erosión</text:p>
              </text:list-item>
              <text:list-item>
                <text:p text:style-name="P57">Los tipos de transporte.</text:p>
              </text:list-item>
              <text:list-item>
                <text:p text:style-name="P58">La sedimentación.</text:p>
              </text:list-item>
              <text:list-item>
                <text:p text:style-name="P59">Las cuencas sedimentarias marinas.</text:p>
              </text:list-item>
              <text:list-item>
                <text:p text:style-name="P60">La diagénesis. Los procesos diagenéticos</text:p>
              </text:list-item>
            </text:list>
          </table:table-cell>
          <table:table-cell table:style-name="TableCell61">
            <text:p text:style-name="Num">1.<text:tab/><text:span text:style-name="T62">Identificar, describir y relacionar entre sí los procesos sedimentarios.</text:span></text:p>
          </table:table-cell>
          <table:table-cell table:style-name="TableCell63">
            <text:p text:style-name="Num0">1.1<text:tab/><text:span text:style-name="T64">Define y caracteriza los procesos sedimentarios</text:span><text:span text:style-name="T65">.<text:s/></text:span><text:span text:style-name="T66">Competencia lingüística – Aprender a aprender</text:span><text:span text:style-name="T67">.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Las rocas sedimentarias.</text:p>
              </text:list-item>
              <text:list-item>
                <text:p text:style-name="P71">Aplicación industrial de las rocas sedimentarias.</text:p>
              </text:list-item>
              <text:list-item>
                <text:p text:style-name="P72">Tipos de rocas sedimentarias.</text:p>
              </text:list-item>
              <text:list-item>
                <text:p text:style-name="P73">Las rocas detríticas.</text:p>
              </text:list-item>
              <text:list-item>
                <text:p text:style-name="P74">Las evaporitas<text:s/>y las calizas.</text:p>
              </text:list-item>
              <text:list-item>
                <text:p text:style-name="P75">Las rocas de origen orgánico.</text:p>
              </text:list-item>
              <text:list-item>
                <text:p text:style-name="P76">Las rocas organógenas.</text:p>
              </text:list-item>
            </text:list>
          </table:table-cell>
          <table:table-cell table:style-name="TableCell77">
            <text:p text:style-name="Num">2.<text:tab/><text:span text:style-name="T78">Describir las características de las rocas sedimentarias, clasificarlas y reconocerlas.</text:span></text:p>
          </table:table-cell>
          <table:table-cell table:style-name="TableCell79">
            <text:p text:style-name="Num0">2.1<text:tab/><text:span text:style-name="T80">Identifica, clasifica y describe las rocas sedimentarias.</text:span><text:span text:style-name="T81"><text:s/></text:span><text:span text:style-name="T82">Comunicación lingüística – Aprender a aprender</text:span><text:span text:style-name="T83">.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La deformación de las rocas.</text:p>
              </text:list-item>
              <text:list-item>
                <text:p text:style-name="P87">Factores que influyen en el tipo de deformación de las rocas.</text:p>
              </text:list-item>
              <text:list-item>
                <text:p text:style-name="P88">Las diaclasas y sus tipos de diaclasas</text:p>
              </text:list-item>
              <text:list-item>
                <text:p text:style-name="P89">Las fallas.<text:s/>Tipos y asociaciones de fallas</text:p>
              </text:list-item>
              <text:list-item>
                <text:p text:style-name="P90">Reconocimiento de los elementos de una falla.</text:p>
              </text:list-item>
              <text:list-item>
                <text:p text:style-name="P91">Relación entre las fallas y la tectónica de placas.</text:p>
              </text:list-item>
              <text:list-item>
                <text:p text:style-name="P92">Los pliegues<text:s/>origen<text:s/></text:p>
              </text:list-item>
              <text:list-item>
                <text:p text:style-name="P93">Reconocimiento<text:s/>de los elementos de un pliegue. Clasificación de pliegues.</text:p>
              </text:list-item>
              <text:list-item>
                <text:p text:style-name="P94">Los pliegues y la tectónica de placas.</text:p>
              </text:list-item>
              <text:list-item>
                <text:p text:style-name="P95">Estructuras mixtas.</text:p>
              </text:list-item>
            </text:list>
          </table:table-cell>
          <table:table-cell table:style-name="TableCell96">
            <text:p text:style-name="Num">3.<text:tab/>Reconocer las diferentes estructuras tectónicas, sus elementos y su clasificación.</text:p>
          </table:table-cell>
          <table:table-cell table:style-name="TableCell97">
            <text:p text:style-name="Num0">3.1<text:tab/><text:span text:style-name="T98">Distingue los diferentes tipos de estructuras tectónicas y reconoce su origen</text:span><text:span text:style-name="T99">.</text:span><text:span text:style-name="T100"><text:s/></text:span><text:span text:style-name="T101">Comunicación lingüística – Aprender a aprender</text:span><text:span text:style-name="T102">.</text:span>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Diseño de un experimento sobre la diagénesis.</text:p>
              </text:list-item>
            </text:list>
          </table:table-cell>
          <table:table-cell table:style-name="TableCell106">
            <text:p text:style-name="Num">4.<text:tab/>Acceder, seleccionar y organizar información a partir de distintos tipos de fuentes a fin de elaborar trabajos e informes.</text:p>
          </table:table-cell>
          <table:table-cell table:style-name="TableCell107">
            <text:p text:style-name="Num0">4.1<text:tab/><text:span text:style-name="T108">Encuentra la información que necesita utilizando diferentes fuentes, y en particular las TIC</text:span><text:span text:style-name="T109">.<text:s/></text:span><text:span text:style-name="T110">Sentido de iniciativa y espíritu emprendedor – Digital</text:span><text:span text:style-name="T111">.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Identificación de preguntas científicas sobre los acuíferos.</text:p>
              </text:list-item>
              <text:list-item>
                <text:p text:style-name="P115">Formulación de hipótesis sobre la textura de los clastos.</text:p>
              </text:list-item>
              <text:list-item>
                <text:p text:style-name="P116">Interpretación de fotografías de estructuras geológicas.</text:p>
              </text:list-item>
            </text:list>
          </table:table-cell>
          <table:table-cell table:style-name="TableCell117">
            <text:p text:style-name="Num">5.<text:tab/>Aplicar con coherencia los pasos de los métodos de la ciencia, utilizando con corrección terminología científica como parte de su vocabulario.</text:p>
          </table:table-cell>
          <table:table-cell table:style-name="TableCell118">
            <text:p text:style-name="Num0">5.1<text:tab/><text:span text:style-name="T119">Comprende la metodología propia del método científico, y es capaz de aplicarla en sus propios experimentos.</text:span><text:span text:style-name="T120"><text:s/></text:span><text:span text:style-name="T121">Competencia básicas en ciencia y tecnología – Aprender a aprender</text:span><text:span text:style-name="T122">.</text:span></text:p>
            <text:p text:style-name="Num0">5.2<text:span text:style-name="T123"><text:tab/>Expone sus trabajos de forma oral y escrita, respeta las intervenciones de los demás y redacta con coherencia los resultados obtenidos</text:span><text:span text:style-name="T124">.<text:s/></text:span><text:span text:style-name="T125">Sociales y cívicas - Aprender a aprender</text:span><text:span text:style-name="T126">.</text:span></text:p>
          </table:table-cell>
        </table:table-row>
        <table:table-row table:style-name="TableRow127">
          <table:table-cell table:style-name="TableCell128" table:number-columns-spanned="3">
            <text:p text:style-name="P129">Bloque 9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Contenidos</text:p>
          </table:table-cell>
          <table:table-cell table:style-name="TableCell133">
            <text:p text:style-name="P134">Crit. de Evaluación</text:p>
          </table:table-cell>
          <table:table-cell table:style-name="TableCell135">
            <text:p text:style-name="P136">Estánd. de Aprend. y Com. Clave</text:p>
          </table:table-cell>
        </table:table-row>
        <table:table-row table:style-name="TableRow137">
          <table:table-cell table:style-name="TableCell138">
            <text:p text:style-name="P139">–<text:tab/>Las facies sedimentarias.</text:p>
            <text:p text:style-name="P140">–<text:tab/>Las estructuras sedimentarias.</text:p>
            <text:p text:style-name="P141">–<text:tab/>Las estructuras sedimentarias primarias.</text:p>
            <text:p text:style-name="P142">–<text:tab/>La estructuras sedimentarias<text:s/>diagenéticas.</text:p>
          </table:table-cell>
          <table:table-cell table:style-name="TableCell143">
            <text:p text:style-name="Num">1.<text:tab/><text:span text:style-name="T144">Reconocer el conjunto de características litológicas y paleontológicas de un estrato.</text:span></text:p>
          </table:table-cell>
          <table:table-cell table:style-name="TableCell145">
            <text:p text:style-name="Num0">1.1<text:tab/><text:span text:style-name="T146">Interpreta las facies de los estratos de una serie sedimentaria.<text:s/></text:span><text:span text:style-name="T147">Sentido de iniciativa y espíritu emprendedor – Comunicación lingüística</text:span><text:span text:style-name="T148">.</text:span></text:p>
          </table:table-cell>
        </table:table-row>
      </table:table>
      <text:soft-page-break/>
      <text:p text:style-name="P149">Estándares de Aprendizaje y Descriptores para el seguimiento de los Estándares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Bloque 8</text:p>
          </table:table-cell>
          <table:covered-table-cell/>
        </table:table-row>
        <table:table-row table:style-name="TableRow156">
          <table:table-cell table:style-name="TableCell157">
            <text:p text:style-name="P158">Estándares de Aprendizaje</text:p>
          </table:table-cell>
          <table:table-cell table:style-name="TableCell159">
            <text:p text:style-name="P160">Descriptores</text:p>
          </table:table-cell>
        </table:table-row>
        <table:table-row table:style-name="TableRow161">
          <table:table-cell table:style-name="TableCell162">
            <text:p text:style-name="Num0">1.1<text:tab/><text:span text:style-name="T163">Define y caracteriza los procesos sedimentarios.<text:s/></text:span><text:span text:style-name="T164">Competencia lingüística – Aprender a aprender</text:span><text:span text:style-name="T165">.</text:span></text:p>
          </table:table-cell>
          <table:table-cell table:style-name="TableCell166">
            <text:list text:style-name="LFO1" text:continue-numbering="true">
              <text:list-item>
                <text:p text:style-name="Gui">Relaciona la metorización con la formación del relieve. Pág. 357, Act. 1.</text:p>
              </text:list-item>
              <text:list-item>
                <text:p text:style-name="Gui">Diferencia los principales procesos diagenéticos. Pág. 359, Act. 1.</text:p>
              </text:list-item>
            </text:list>
          </table:table-cell>
        </table:table-row>
        <table:table-row table:style-name="TableRow167">
          <table:table-cell table:style-name="TableCell168">
            <text:p text:style-name="Num0">2.1<text:tab/><text:span text:style-name="T169">Identifica, clasifica y describe las rocas sedimentarias.</text:span><text:span text:style-name="T170"><text:s/></text:span><text:span text:style-name="T171">Comunicación lingüística – Aprender a aprender</text:span><text:span text:style-name="T172">.</text:span></text:p>
          </table:table-cell>
          <table:table-cell table:style-name="TableCell173">
            <text:list text:style-name="LFO1" text:continue-numbering="true">
              <text:list-item>
                <text:p text:style-name="Gui">Reconoce las diferencias que hay entre diferentes rocas detríticas. Pág. 363, Act. 1.</text:p>
              </text:list-item>
              <text:list-item>
                <text:p text:style-name="Gui">Distingue una roca sedimentaria detrítica de una roca de precipitación química. Pág. 363, Act. 3.</text:p>
              </text:list-item>
              <text:list-item>
                <text:p text:style-name="Gui">Nombra organismos que intervienen en la forma de rocas sedimentarias. Pág. 363, Act. 5.</text:p>
              </text:list-item>
            </text:list>
          </table:table-cell>
        </table:table-row>
        <table:table-row table:style-name="TableRow174">
          <table:table-cell table:style-name="TableCell175">
            <text:p text:style-name="Num0">3.1<text:tab/><text:span text:style-name="T176">Distingue los diferentes tipos de estructuras tectónicas y reconoce su origen</text:span><text:span text:style-name="T177">.<text:s/></text:span><text:span text:style-name="T178">Comunicación lingüística – Aprender a aprender</text:span><text:span text:style-name="T179">.</text:span></text:p>
          </table:table-cell>
          <table:table-cell table:style-name="TableCell180">
            <text:list text:style-name="LFO1" text:continue-numbering="true">
              <text:list-item>
                <text:p text:style-name="Gui">Reconoce los factores que influyen en la deformación de las rocas. Pág. 365, Act. 1.</text:p>
              </text:list-item>
              <text:list-item>
                <text:p text:style-name="Gui">Justifica la formación de grietas en una determinada roca. Pág. 365, Act. 3.</text:p>
              </text:list-item>
              <text:list-item>
                <text:p text:style-name="Gui">Relaciona cambios en el terreno con la dinámica de una falla inversa. Pág. 367, Act. 1.</text:p>
              </text:list-item>
              <text:list-item>
                <text:p text:style-name="Gui">Identifica diferentes tipos de deformaciones tectónicas. Pág. 367, Act. 2.</text:p>
              </text:list-item>
              <text:list-item>
                <text:p text:style-name="Gui">Dibuja un pliegue que reúne determinadas características. Pág. 369, Act. 2.</text:p>
              </text:list-item>
              <text:list-item>
                <text:p text:style-name="Gui">Reconoce los principales elementos de un pliegue. Pág. 369, Act. 3.</text:p>
              </text:list-item>
              <text:list-item>
                <text:p text:style-name="Gui">Explica la diferencia que hay entre dos tipos de pliegues. Pág. 371, Act. 1.</text:p>
              </text:list-item>
              <text:list-item>
                <text:p text:style-name="Gui">Valora la naturaleza de los materiales que condicionan la formación de un tipo de pliegue. Pág. 371, Act. 3.</text:p>
              </text:list-item>
            </text:list>
          </table:table-cell>
        </table:table-row>
        <table:table-row table:style-name="TableRow181">
          <table:table-cell table:style-name="TableCell182">
            <text:p text:style-name="Num0">4.1<text:tab/><text:span text:style-name="T183">Encuentra la información que necesita utilizando diferentes fuentes, y en particular las TIC.<text:s/></text:span><text:span text:style-name="T184">Sentido de iniciativa y espíritu emprendedor – Digital</text:span><text:span text:style-name="T185">.</text:span></text:p>
          </table:table-cell>
          <table:table-cell table:style-name="TableCell186">
            <text:list text:style-name="LFO1" text:continue-numbering="true">
              <text:list-item>
                <text:p text:style-name="Gui"><text:span text:style-name="T187">Analiza las distintas fuentes de información y discrimina<text:s/></text:span>correctamente<text:span text:style-name="T188"><text:s/>las búsquedas en base a su procedencia</text:span><text:span text:style-name="T189">. Pág. 366, @ Para ampliar en la Red...</text:span></text:p>
              </text:list-item>
            </text:list>
          </table:table-cell>
        </table:table-row>
        <table:table-row table:style-name="TableRow190">
          <table:table-cell table:style-name="TableCell191">
            <text:p text:style-name="Num0">5.1<text:tab/><text:span text:style-name="T192">Comprende la metodología propia del método científico, y es capaz de aplicarla en sus propios experimentos.<text:s/></text:span><text:span text:style-name="T193">Competencia básicas en ciencia y tecnología – Aprender a aprender</text:span><text:span text:style-name="T194">.</text:span></text:p>
          </table:table-cell>
          <table:table-cell table:style-name="TableCell195">
            <text:list text:style-name="LFO1" text:continue-numbering="true">
              <text:list-item>
                <text:p text:style-name="Gui"><text:span text:style-name="T196">Planifica</text:span><text:span text:style-name="T197"><text:s/>sus propios experimentos, basándose en las destrezas propias del método científico. Pág. 375, Act. 3.</text:span></text:p>
              </text:list-item>
              <text:list-item>
                <text:p text:style-name="Gui"><text:span text:style-name="T198">Distingue</text:span><text:span text:style-name="T199"><text:s/>los distintos pasos del método científico. Pág. 375, Act. 2.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Num0">5.2<text:span text:style-name="T202"><text:tab/>Expone sus trabajos de forma oral y escrita, respeta las intervenciones de los demás y redacta con coherencia los resultados obtenidos.</text:span><text:span text:style-name="T203"><text:s/></text:span><text:span text:style-name="T204">Sociales y cívicas - Aprender a aprender</text:span><text:span text:style-name="T205">.</text:span></text:p>
          </table:table-cell>
          <table:table-cell table:style-name="TableCell206">
            <text:list text:style-name="LFO1" text:continue-numbering="true">
              <text:list-item>
                <text:p text:style-name="Gui"><text:span text:style-name="T207">Presenta su trabajo mediante exposiciones estructur</text:span><text:span text:style-name="T208">a</text:span><text:span text:style-name="T209">das. Pág. 376, Act. 1.</text:span></text:p>
              </text:list-item>
              <text:list-item>
                <text:p text:style-name="Gui"><text:span text:style-name="T210">Extrae conclusiones a partir de datos reflejados en gráf</text:span><text:span text:style-name="T211">i</text:span><text:span text:style-name="T212">cos, tablas o esquemas. Pág. 374, Trabaja en el labor</text:span><text:span text:style-name="T213">a</text:span><text:span text:style-name="T214">torio.</text:span></text:p>
              </text:list-item>
            </text:list>
          </table:table-cell>
        </table:table-row>
        <table:table-row table:style-name="TableRow215">
          <table:table-cell table:style-name="TableCell216" table:number-columns-spanned="2">
            <text:p text:style-name="P217">Bloque 9</text:p>
          </table:table-cell>
          <table:covered-table-cell/>
        </table:table-row>
        <table:table-row table:style-name="TableRow218">
          <table:table-cell table:style-name="TableCell219">
            <text:p text:style-name="P220">Estándares de Aprendizaje</text:p>
          </table:table-cell>
          <table:table-cell table:style-name="TableCell221">
            <text:p text:style-name="P222">Descriptores</text:p>
          </table:table-cell>
        </table:table-row>
        <table:table-row table:style-name="TableRow223">
          <table:table-cell table:style-name="TableCell224">
            <text:p text:style-name="Num0">1.1<text:tab/><text:span text:style-name="T225">Interpreta las facies de los estratos de una serie sedimentaria.<text:s/></text:span><text:span text:style-name="T226">Sentido de iniciativa y espíritu emprendedor – Comunicación lingüística</text:span><text:span text:style-name="T227">.</text:span></text:p>
          </table:table-cell>
          <table:table-cell table:style-name="TableCell228">
            <text:list text:style-name="LFO1" text:continue-numbering="true">
              <text:list-item>
                <text:p text:style-name="P229">Indica la diferencia<text:s/>entre litofacies y biofacies. Pg.360,Act. 1.</text:p>
              </text:list-item>
              <text:list-item>
                <text:p text:style-name="P230">Reconoce ciclos sedimentarios en un corte geológico. Pág. 360, Act. 2.</text:p>
              </text:list-item>
              <text:list-item>
                <text:p text:style-name="Gui"><text:span text:style-name="T231">Interpreta algunas estructuras sedimentarias primarias. Pág. 360, Act. 3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ui" style:display-name="Gui" style:family="paragraph" style:parent-style-name="Normal" style:list-style-name="LFO1">
      <style:paragraph-properties fo:widows="2" fo:orphans="2" style:text-autospace="none" style:vertical-align="auto" fo:margin-top="0.0138in" fo:margin-bottom="0.0277in" fo:line-height="0.1666in"/>
      <style:text-properties style:font-name-asian="SimSu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Num" style:display-name="1. Num" style:family="paragraph" style:parent-style-name="Normal">
      <style:paragraph-properties fo:widows="2" fo:orphans="2" style:text-autospace="none" style:snap-to-layout-grid="false" style:vertical-align="auto" fo:margin-top="0.0138in" fo:margin-bottom="0.0277in" fo:line-height="0.1666in" fo:margin-left="0.1576in" fo:text-indent="-0.1576in">
        <style:tab-stops>
          <style:tab-stop style:type="left" style:position="0in"/>
        </style:tab-stops>
      </style:paragraph-properties>
      <style:text-properties style:font-name-asian="SimSu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Num0" style:display-name="1.1 Num" style:family="paragraph" style:parent-style-name="Normal">
      <style:paragraph-properties fo:widows="2" fo:orphans="2" style:text-autospace="none" style:vertical-align="auto" fo:margin-top="0.0138in" fo:margin-bottom="0.0277in"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-asian="SimSu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Subtitvers" style:display-name="03. Subtit vers" style:family="paragraph" style:parent-style-name="Normal">
      <style:paragraph-properties fo:widows="2" fo:orphans="2" fo:text-align="justify" style:vertical-align="auto" fo:margin-top="0.1666in" fo:line-height="0.2152in">
        <style:tab-stops>
          <style:tab-stop style:type="left" style:position="0.2756in"/>
        </style:tab-stops>
      </style:paragraph-properties>
      <style:text-properties style:font-name="Arial" style:font-name-asian="Times New Roman" style:font-name-complex="Times New Roman" fo:font-weight="bold" style:font-weight-asian="bold" fo:font-variant="small-caps" fo:color="#025E14" fo:letter-spacing="0.0013in" style:letter-kerning="false" fo:font-size="11.5pt" style:font-size-asian="11.5pt" style:rfc-language-tag="es-ES_tradnl" fo:language="es" style:language-asian="es" style:country-asian="ES" style:language-complex="ar" style:country-complex="SA" fo:hyphenate="true"/>
    </style:style>
    <style:style style:name="Tex" style:display-name="Tex" style:family="paragraph" style:parent-style-name="Normal">
      <style:paragraph-properties fo:widows="2" fo:orphans="2" fo:text-align="justify" style:vertical-align="auto" fo:margin-top="0.0416in" fo:line-height="0.1666in" fo:margin-left="0.2368in" fo:margin-right="0.0784in" fo:text-indent="-0.1972in">
        <style:tab-stops>
          <style:tab-stop style:type="left" style:position="-0.0006in"/>
        </style:tab-stops>
      </style:paragraph-properties>
      <style:text-properties style:font-name="Arial" style:font-name-asian="Times New Roman" style:font-name-complex="Arial" style:letter-kerning="false" fo:font-size="9.5pt" style:font-size-asian="9.5pt" style:font-size-complex="9.5pt" fo:language="es" fo:country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">
        <style:list-level-properties text:space-before="0.0833in" text:min-label-width="0.1576in" text:list-level-position-and-space-mode="label-alignment">
          <style:list-level-label-alignment text:label-followed-by="listtab" fo:margin-left="0.2409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adalupe Lorente Martos</meta:initial-creator>
    <dc:creator>Guadalupe Lorente Martos</dc:creator>
    <meta:creation-date>2019-01-11T19:29:00Z</meta:creation-date>
    <dc:date>2019-01-11T19:2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69" meta:character-count="6938" meta:row-count="49" meta:non-whitespace-character-count="5882"/>
  </office:meta>
</office:document-meta>
</file>