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line-height="200%"/>
      <style:text-properties style:text-underline-style="none" fo:font-weight="normal" fo:background-color="#ffffff" style:font-weight-asian="normal" style:font-weight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ontribución de la asignatura de inglés a la adquisión de competencias por parte del alumno</text:p>
      <text:p text:style-name="P1"/>
      <text:p text:style-name="P2">a) <text:span text:style-name="T2">La Competencia Lingüística (CL)</text:span> es fundamental en un área lingüística como es el inglés. Es el resultado de la acción comunicativa a través de textos de diferentes modalidades en el marco de ciertas prácticas sociales. Se trabajan las cinco dimensiones de esta competencia durante todo el curso: la puramente lingüística, la pragmático-discursiva, la socio-cultural, la estratégica y la referida a la actitud frente al idioma. </text:p>
      <text:p text:style-name="P2">Los estudiantes escribirán historias, harán presentaciones, debates, <text:span text:style-name="T1">role-plays</text:span>, escribirán emails y muchas otras actividades con el objetivo de trabajar cada una de las subcompetencias lingüísticas.</text:p>
      <text:p text:style-name="P2">b)<text:span text:style-name="T2">La Competencia Matemática y Científica (CMCT)</text:span> implica una actitud rigurosa hacia los datos y la verdad, a la vez que fomenta el pensamiento crítico basado en la lógica. </text:p>
      <text:p text:style-name="P2">Trabajaremos sobre todo aspecos medioambientales y otras cuestiones científicas a través de las distintas actividades AICLE programadas en el curso.</text:p>
      <text:p text:style-name="P2">c)<text:span text:style-name="T2">La Competencia Digital (CD)</text:span> implica un uso creativo, crítico y seguro de las tecnologías de la comunicación y la información. Ser competente digitalmente implica ser capaces de seleccionar información, procesarla y presentarla adecuadamente. </text:p>
      <text:p text:style-name="P2">En algunas unidades se ha incluido una investigación online que tendrán que desarrollar de forma colaborativa y exponer ante la clase. También prestaremos especial atención a las consecuencias éticas y sociales de la comunicación tecnológicamente mediada.</text:p>
      <text:p text:style-name="P2">d)<text:span text:style-name="T2">La Competencia de Aprender a Aprender (CAA)</text:span> es la capacidad de iniciar, organizar y persistir en el proceso de aprendizaje, algo esencial para el aprendizaje permanente. Implica la capacidad de motivarse a uno mismo y de conocer y controlar tus propios mecanismos de aprendizaje. </text:p>
      <text:p text:style-name="P2">De manera sistemática el alumno sabrá al principio de cada unidad didáctica los objetivos de la misma para cada destreza. Por otro lado, se planteará la selección y realización por parte del alumno de actividades online de entre determinadas páginas web sobre aquellos aspectos del inglés que les resulten más difíciles a la vista de sus propios resultados de evaluación para fomentar la autonomía <text:soft-page-break/>en el aprendizaje. Finalmente se les hará consciente de la importancia de la escritura como forma de organización de pensamiento (en cada unidad didáctica que como mínimo una redacción) y se trabajarán las habilidades de síntesis y resumen a partir de textos escritos.</text:p>
      <text:p text:style-name="P2">e)<text:span text:style-name="T2">La Competencia Social y Cívica (CSC)</text:span> significa ser capaces de comprender fenómenos sociales y de interactuar con otras personas de acuerdo a reglas basadas en el respeto mutuo y en las convicciones democráticas. </text:p>
      <text:p text:style-name="P2">Esta competencia se irá trabajando a lo largo de todo el curso a través de distintas actividades comunicativas (debates, cartas tipo, diálogos, etc...) en las que los alumnos aprenderán, por un lado a respetar turno de palabra, y por otro a respetar las opiniones contrarias a las propias. Asimimo, esta competencia se trabaja a través de los contenidos transversales que se van incluyendo en las unidades didácticas (igualdad entre los sexos, respeto a la diversidad sea cual sea, entre otros)</text:p>
      <text:p text:style-name="P2">f)<text:span text:style-name="T2">La Competencia de Iniciativa y Espíritu Emprendedor (CSIE) </text:span>es la capacidad de transformar las ideas en actos, de crear, de ser proactivo y de asumir riesgos. También significa liderazgo y trabajo en equipo. Es la base fundamental para la creación de negocios. </text:p>
      <text:p text:style-name="P2">Se han incluido distintas actividades de trabajo en equipo que les ayudan a trabajar esta competencia. Además se proponen actividades que fomenten la creatividad (elaboración de vídeos, redacción de textos de ficción...) donde no se intenta dar el mayor grado de libertad posible.</text:p>
      <text:p text:style-name="P2">g)<text:span text:style-name="T2">La Competencia de Conciencia y Expresión Cultural (CCEC)</text:span> implica la valoración de las expresiones culturales pero también su creación. </text:p>
      <text:p text:style-name="P2">Se trabaja esta competencia a través de distintos textos literarios, películas y canciones en lengua inglesa. También se pide a los alumnos la creación de relatos, dibujos y vídeos para fomentar que los estudiantes puedan expresarse.</text:p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1-27T10:41:38.19</meta:creation-date>
    <meta:generator>OpenOffice/4.1.5$Win32 OpenOffice.org_project/415m1$Build-9789</meta:generator>
    <meta:document-statistic meta:table-count="0" meta:image-count="0" meta:object-count="0" meta:page-count="2" meta:paragraph-count="15" meta:word-count="627" meta:character-count="4106"/>
  </office:meta>
</office:document-meta>
</file>