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text-underline-style="solid" style:text-underline-width="auto" style:text-underline-color="font-color" fo:font-weight="bold" officeooo:rsid="00046410" officeooo:paragraph-rsid="00046410" style:font-weight-asian="bold" style:font-weight-complex="bold"/>
    </style:style>
    <style:style style:name="P2" style:family="paragraph" style:parent-style-name="Standard">
      <style:paragraph-properties fo:text-align="justify" style:justify-single-word="false"/>
      <style:text-properties style:font-name="Comic Sans MS" style:text-underline-style="none" fo:font-weight="normal" officeooo:rsid="00058877" officeooo:paragraph-rsid="00058877" style:font-weight-asian="normal" style:font-weight-complex="normal"/>
    </style:style>
    <style:style style:name="P3" style:family="paragraph" style:parent-style-name="Standard">
      <style:paragraph-properties fo:text-align="justify" style:justify-single-word="false"/>
      <style:text-properties style:font-name="Comic Sans MS" style:text-underline-style="none" fo:font-weight="normal" officeooo:rsid="00046410" officeooo:paragraph-rsid="00046410" style:font-weight-asian="normal" style:font-weight-complex="normal"/>
    </style:style>
    <style:style style:name="P4" style:family="paragraph" style:parent-style-name="Standard">
      <style:paragraph-properties fo:text-align="justify" style:justify-single-word="false"/>
      <style:text-properties style:font-name="Comic Sans MS" style:text-underline-style="none" fo:font-weight="normal" officeooo:rsid="00085182" officeooo:paragraph-rsid="000967c3" style:font-weight-asian="normal" style:font-weight-complex="normal"/>
    </style:style>
    <style:style style:name="P5" style:family="paragraph" style:parent-style-name="Standard">
      <style:paragraph-properties fo:text-align="justify" style:justify-single-word="false"/>
      <style:text-properties style:font-name="Comic Sans MS" style:text-underline-style="none" fo:font-weight="normal" officeooo:rsid="00058877" officeooo:paragraph-rsid="00058877" style:font-weight-asian="normal" style:font-weight-complex="normal"/>
    </style:style>
    <style:style style:name="P6" style:family="paragraph" style:parent-style-name="Standard">
      <style:paragraph-properties fo:text-align="justify" style:justify-single-word="false"/>
      <style:text-properties style:font-name="Comic Sans MS" style:text-underline-style="none" fo:font-weight="normal" officeooo:rsid="000c3046" officeooo:paragraph-rsid="000c3046" style:font-weight-asian="normal" style:font-weight-complex="normal"/>
    </style:style>
    <style:style style:name="P7" style:family="paragraph" style:parent-style-name="Standard">
      <style:paragraph-properties fo:text-align="justify" style:justify-single-word="false"/>
      <style:text-properties style:font-name="Comic Sans MS" fo:font-style="italic" style:text-underline-style="none" fo:font-weight="bold" officeooo:rsid="000d4b8c" officeooo:paragraph-rsid="000d4b8c"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style:font-name="Comic Sans MS" fo:font-style="normal" style:text-underline-style="none" fo:font-weight="normal" officeooo:rsid="000f4ad2" officeooo:paragraph-rsid="000f4ad2"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font-name="Comic Sans MS" fo:font-style="normal" style:text-underline-style="none" fo:font-weight="normal" officeooo:rsid="000f7ec9" officeooo:paragraph-rsid="000f7ec9"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style:font-name="Comic Sans MS" fo:font-style="normal" style:text-underline-style="none" fo:font-weight="normal" officeooo:rsid="00109fca" officeooo:paragraph-rsid="00109fca" style:font-style-asian="normal" style:font-weight-asian="normal" style:font-style-complex="normal" style:font-weight-complex="normal"/>
    </style:style>
    <style:style style:name="T1" style:family="text">
      <style:text-properties officeooo:rsid="00085182"/>
    </style:style>
    <style:style style:name="T2" style:family="text">
      <style:text-properties officeooo:rsid="000967c3"/>
    </style:style>
    <style:style style:name="T3" style:family="text">
      <style:text-properties officeooo:rsid="000b5464"/>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8pt" fo:font-style="italic" style:font-size-asian="7pt" style:font-style-asian="italic" style:font-size-complex="8pt" style:font-style-complex="italic"/>
    </style:style>
    <style:style style:name="T6" style:family="text">
      <style:text-properties officeooo:rsid="00109fca"/>
    </style:style>
    <style:style style:name="T7" style:family="text">
      <style:text-properties officeooo:rsid="00128b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UMO Y AHORRO DE ENERGÍA</text:p>
      <text:p text:style-name="P1"/>
      <text:p text:style-name="P3">La humanidad ha estado siempre ligada al consumo de energía; <text:span text:style-name="T1">simplemente por nuestra característica <text:s/>de seres vivos, precisamos de la energía para el desarrollo normal de nuestras actividades vitales.</text:span></text:p>
      <text:p text:style-name="P4">Las recomendaciones de la OMS (Organización Mundial de la Salud) establecen un aporte calórico de 2000 a 2500 kcal/día para un varón adulto y de 1500 a 2000 kcal/día para las mujeres. Esta demanda energética básica, <text:span text:style-name="T2">en forma de alimentos, era <text:s/>precisamente la cantidad de energía consumida por nuestros antepasados prehistóricos; y los alimentos, la única fuente de energía disponible en aquella época.</text:span></text:p>
      <text:p text:style-name="P4"><text:s/></text:p>
      <text:p text:style-name="P2">El descubrimiento del fuego -hace aproximadamente medio millón de años- y su empleo como fuente de energía calorífica para el calentamiento externo de las personas, cocción de los alimentos, fabricación de utensilios... incrementó el consumo energético por persona a unas 6000 kcal diarias. A este respecto puede decirse que la utilización del fuego representa la primera revolución energética que tuvo lugar en la historia del ser humano.</text:p>
      <text:p text:style-name="P2"/>
      <text:p text:style-name="P2">Con el paso de los años, y a fin de incrementar el rendimiento de su propia energía, la especie humana</text:p>
      <text:p text:style-name="P2">aprendió a utilizar herramientas (arco, azada, palanca, rueda...) y a aprovecharse de la energía que le proporcionaban algunos animales domésticos, tales como bueyes y caballos. En el siglo XV se produjo un incremento considerable en el consumo de energía, cifrado en unas 30000 kcal por persona y día, merced al aprovechamiento de otras fuentes energéticas, como el agua y el viento, y la utilización de algunos dispositivos mecánicos tales como molinos de viento, ruedas hidráulicas, etc.</text:p>
      <text:p text:style-name="P2"/>
      <text:p text:style-name="P2">En el siglo XVIII, la Revolución Industrial puede considerarse como punto de partida de la aplicación de la energía procedente del carbón a la máquina de vapor, y causa de la segunda revolución energética. A lo largo de los siglos XIX y XX el carbón alternó con el petróleo, el gas natural y la energía hidroeléctrica como fuentes de producción de energía a gran escala.</text:p>
      <text:p text:style-name="P2"/>
      <text:p text:style-name="P2">Hoy en día, el consumo energético en los países más desarrollados <text:span text:style-name="T3">(España entre ellos)</text:span> se puede cifrar en unas 300.000 kcal diarias por persona, destinadas al abastecimiento de vehículos de transporte, calefacción, industria, electrodomésticos, iluminación, servicios ... Se puede decir que, en líneas generales, solo un 1 % se dedica al consumo alimenticio.</text:p>
      <text:p text:style-name="P2"/>
      <text:p text:style-name="P2">Este aumento tan considerable que ha sufrido la demanda de energía, que ha multiplicado por 100 las necesidades de la Prehistoria, ha hecho inevitable el agotamiento paulatino de las reservas energéticas tradicionales y la búsqueda -no siempre acompañada por el éxito- de nuevas fuentes capaces de satisfacer la demanda <text:soft-page-break/>actual y que resulten de fácil transporte hasta los lugares de consumo.</text:p>
      <text:p text:style-name="P2"/>
      <text:p text:style-name="P2">Esto justifica el hecho de que más de la tercera parte de la energía que se consume sea energía eléctrica, puesto que se trata de una energía «limpia», versátil y de fácil transporte. Sin embargo, la energía eléctrica no existe en la naturaleza en forma utilizable, sino que es necesario obtenerla mediante distintos procedimientos. </text:p>
      <text:p text:style-name="P2"/>
      <text:p text:style-name="P2">Otra parte muy importante de la demanda energética se realiza en forma de combustibles para calefacción y automoción. Todo ello ha incrementado -sin duda alguna- nuestro nivel de bienestar, pero también ha contribuido -de forma alarmante a la contaminación medioambiental.</text:p>
      <text:p text:style-name="P2"/>
      <text:p text:style-name="P2">Además, hay que considerar que en muchos casos la energía se derrocha, sin que ello repercuta en un aumento del bienestar.</text:p>
      <text:p text:style-name="P2"/>
      <text:p text:style-name="P2">Al contrario, cuanto más energía se consuma, mayor será el deterioro medioambiental y con mayor rapidez se agotarán las fuentes de energía existentes. Por ello, urge adoptar medidas de ahorro energético, minimizando su consumo, <text:span text:style-name="T4">sin que ello signifique una disminución de nuestro actual estado de bienestar</text:span>, conseguido tras larga lucha de la humanidad por aprovechar al máximo los recursos de la Naturaleza.</text:p>
      <text:p text:style-name="P2"/>
      <text:p text:style-name="P6">¿Qué podemos hacer nosotros en nuestra casa, en nuestro centro, en nuestra localidad para contribuir a ese ahorro tan necesario?</text:p>
      <text:p text:style-name="P6"/>
      <text:p text:style-name="P7">ACTIVIDADES:</text:p>
      <text:p text:style-name="P7"/>
      <text:p text:style-name="P8">1. ¿Crees que se malgasta energía en tu casa? ¿Qué medidas se te ocurren para disminuir el consumo energético? <text:span text:style-name="T5">(Piensa en el aislamiento térmico de tu vivienda, cómo se utilizan los electrodomésticos, la iluminación y el agua en la misma).</text:span></text:p>
      <text:p text:style-name="P8"><text:span text:style-name="T5"/></text:p>
      <text:p text:style-name="P9">2. ¿Puede entenderse como contaminación el “abuso” irresponsable de energía? ¿Por qué?</text:p>
      <text:p text:style-name="P9"/>
      <text:p text:style-name="P9">3. Tirar papeles al suelo<text:span text:style-name="T6"> o utilizar el inodoro inadecuadamente como contenedor de basura de productos no degradables, ¿lo entenderías como contaminación? Razona la respuesta.</text:span></text:p>
      <text:p text:style-name="P9"/>
      <text:p text:style-name="P10">4. <text:span text:style-name="T7">¿</text:span>Existen industrias contaminantes <text:span text:style-name="T7">en tu localidad? ¿Que clase de contaminación originan? ¿Qué soluciones se te ocurren para evitar o, al menos, disminuir esa contamin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9-01-22T10:30:34.009498362</meta:creation-date>
    <dc:date>2019-01-22T20:12:50.280000000</dc:date>
    <meta:editing-duration>PT23M10S</meta:editing-duration>
    <meta:editing-cycles>5</meta:editing-cycles>
    <meta:generator>LibreOffice/6.0.5.2$Windows_X86_64 LibreOffice_project/54c8cbb85f300ac59db32fe8a675ff7683cd5a16</meta:generator>
    <meta:document-statistic meta:table-count="0" meta:image-count="0" meta:object-count="0" meta:page-count="2" meta:paragraph-count="20" meta:word-count="739" meta:character-count="4728" meta:non-whitespace-character-count="4004"/>
  </office:meta>
</office:document-meta>
</file>