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8.136cm" fo:margin-left="-0.035cm" style:page-number="auto" table:align="left" style:writing-mode="lr-tb"/>
    </style:style>
    <style:style style:name="Tabla1.A" style:family="table-column">
      <style:table-column-properties style:column-width="3.651cm"/>
    </style:style>
    <style:style style:name="Tabla1.B" style:family="table-column">
      <style:table-column-properties style:column-width="3.477cm"/>
    </style:style>
    <style:style style:name="Tabla1.C" style:family="table-column">
      <style:table-column-properties style:column-width="3.457cm"/>
    </style:style>
    <style:style style:name="Tabla1.E" style:family="table-column">
      <style:table-column-properties style:column-width="4.076cm"/>
    </style:style>
    <style:style style:name="Tabla1.1" style:family="table-row">
      <style:table-row-properties style:min-row-height="0.45cm" style:keep-together="true" fo:keep-together="auto"/>
    </style:style>
    <style:style style:name="Tabl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a1.2" style:family="table-row">
      <style:table-row-properties style:min-row-height="0.688cm" style:keep-together="true" fo:keep-together="auto"/>
    </style:style>
    <style:style style:name="Tabla2" style:family="table">
      <style:table-properties style:width="18.136cm" table:align="margins" style:writing-mode="lr-tb"/>
    </style:style>
    <style:style style:name="Tabla2.A" style:family="table-column">
      <style:table-column-properties style:column-width="3.651cm" style:rel-column-width="2070*"/>
    </style:style>
    <style:style style:name="Tabla2.B" style:family="table-column">
      <style:table-column-properties style:column-width="3.477cm" style:rel-column-width="1971*"/>
    </style:style>
    <style:style style:name="Tabla2.C" style:family="table-column">
      <style:table-column-properties style:column-width="3.457cm" style:rel-column-width="1960*"/>
    </style:style>
    <style:style style:name="Tabla2.E" style:family="table-column">
      <style:table-column-properties style:column-width="4.076cm" style:rel-column-width="2311*"/>
    </style:style>
    <style:style style:name="Tabla2.1" style:family="table-row">
      <style:table-row-properties style:min-row-height="0.688cm" style:keep-together="true" fo:keep-together="auto"/>
    </style:style>
    <style:style style:name="Tabla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a2.2" style:family="table-row">
      <style:table-row-properties style:min-row-height="0.45cm" style:keep-together="true" fo:keep-together="auto"/>
    </style:style>
    <style:style style:name="Tabla3" style:family="table">
      <style:table-properties style:width="18.136cm" fo:margin-left="-0.035cm" table:align="left" style:writing-mode="lr-tb"/>
    </style:style>
    <style:style style:name="Tabla3.A" style:family="table-column">
      <style:table-column-properties style:column-width="3.651cm"/>
    </style:style>
    <style:style style:name="Tabla3.B" style:family="table-column">
      <style:table-column-properties style:column-width="3.477cm"/>
    </style:style>
    <style:style style:name="Tabla3.C" style:family="table-column">
      <style:table-column-properties style:column-width="1.94cm"/>
    </style:style>
    <style:style style:name="Tabla3.D" style:family="table-column">
      <style:table-column-properties style:column-width="1.517cm"/>
    </style:style>
    <style:style style:name="Tabla3.E" style:family="table-column">
      <style:table-column-properties style:column-width="3.457cm"/>
    </style:style>
    <style:style style:name="Tabla3.F" style:family="table-column">
      <style:table-column-properties style:column-width="4.076cm"/>
    </style:style>
    <style:style style:name="Tabla3.1" style:family="table-row">
      <style:table-row-properties style:min-row-height="0.45cm" style:keep-together="true" fo:keep-together="auto"/>
    </style:style>
    <style:style style:name="Tabl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a3.A2" style:family="table-cell">
      <style:table-cell-properties style:vertical-align="bottom" fo:padding-left="0.318cm" fo:padding-right="0.026cm" fo:padding-top="0.026cm" fo:padding-bottom="0cm" fo:border="none" style:writing-mode="lr-tb"/>
    </style:style>
    <style:style style:name="Tabla3.3" style:family="table-row">
      <style:table-row-properties style:min-row-height="0.529cm" style:keep-together="true" fo:keep-together="auto"/>
    </style:style>
    <style:style style:name="Tabla3.5" style:family="table-row">
      <style:table-row-properties style:min-row-height="1.588cm" style:keep-together="true" fo:keep-together="auto"/>
    </style:style>
    <style:style style:name="Tabla3.A5" style:family="table-cell">
      <style:table-cell-properties style:vertical-align="middle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F5" style:family="table-cell">
      <style:table-cell-properties style:vertical-align="middle" fo:background-color="#ffffff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8.136cm" table:align="margins" style:writing-mode="lr-tb"/>
    </style:style>
    <style:style style:name="Tabla4.A" style:family="table-column">
      <style:table-column-properties style:column-width="3.651cm" style:rel-column-width="2070*"/>
    </style:style>
    <style:style style:name="Tabla4.B" style:family="table-column">
      <style:table-column-properties style:column-width="3.477cm" style:rel-column-width="1971*"/>
    </style:style>
    <style:style style:name="Tabla4.C" style:family="table-column">
      <style:table-column-properties style:column-width="0.125cm" style:rel-column-width="71*"/>
    </style:style>
    <style:style style:name="Tabla4.D" style:family="table-column">
      <style:table-column-properties style:column-width="3.332cm" style:rel-column-width="1889*"/>
    </style:style>
    <style:style style:name="Tabla4.E" style:family="table-column">
      <style:table-column-properties style:column-width="0.296cm" style:rel-column-width="168*"/>
    </style:style>
    <style:style style:name="Tabla4.F" style:family="table-column">
      <style:table-column-properties style:column-width="3.161cm" style:rel-column-width="1792*"/>
    </style:style>
    <style:style style:name="Tabla4.G" style:family="table-column">
      <style:table-column-properties style:column-width="0.466cm" style:rel-column-width="264*"/>
    </style:style>
    <style:style style:name="Tabla4.H" style:family="table-column">
      <style:table-column-properties style:column-width="3.628cm" style:rel-column-width="2057*"/>
    </style:style>
    <style:style style:name="Tabla4.1" style:family="table-row">
      <style:table-row-properties style:min-row-height="1.588cm" style:keep-together="true" fo:keep-together="auto"/>
    </style:style>
    <style:style style:name="Tabla4.A1" style:family="table-cell">
      <style:table-cell-properties style:vertical-align="middle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.646cm" style:keep-together="true" fo:keep-together="auto"/>
    </style:style>
    <style:style style:name="Tabla4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a4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8.136cm" fo:margin-left="-0.035cm" table:align="left" style:writing-mode="lr-tb"/>
    </style:style>
    <style:style style:name="Tabla5.A" style:family="table-column">
      <style:table-column-properties style:column-width="3.651cm"/>
    </style:style>
    <style:style style:name="Tabla5.B" style:family="table-column">
      <style:table-column-properties style:column-width="3.477cm"/>
    </style:style>
    <style:style style:name="Tabla5.C" style:family="table-column">
      <style:table-column-properties style:column-width="3.457cm"/>
    </style:style>
    <style:style style:name="Tabla5.E" style:family="table-column">
      <style:table-column-properties style:column-width="4.094cm"/>
    </style:style>
    <style:style style:name="Tabla5.1" style:family="table-row">
      <style:table-row-properties style:min-row-height="2.646cm" style:keep-together="true" fo:keep-together="auto"/>
    </style:style>
    <style:style style:name="Tabla5.A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a5.B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a5.E1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6" style:family="paragraph" style:parent-style-name="Standard">
      <style:text-properties fo:font-size="1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indent="0.275cm" style:auto-text-indent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indent="0.385cm" style:auto-text-indent="false"/>
    </style:style>
    <style:style style:name="P11" style:family="paragraph" style:parent-style-name="Heading_20_2">
      <style:text-properties fo:font-weight="bold" style:font-weight-asian="bold" style:font-weight-complex="bold"/>
    </style:style>
    <style:style style:name="P12" style:family="paragraph" style:parent-style-name="Heading_20_1">
      <style:text-properties fo:font-size="18pt" style:font-size-asian="18pt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size="14pt" fo:font-weight="bold" style:font-size-asian="14pt" style:font-weight-asian="bold" style:font-size-complex="10pt" style:font-weight-complex="bold"/>
    </style:style>
    <style:style style:name="T4" style:family="text">
      <style:text-properties fo:font-size="14pt" fo:font-weight="bold" style:font-size-asian="14pt" style:font-weight-asian="bold" style:font-size-complex="10pt" style:font-weight-complex="bold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6"><draw:frame draw:style-name="fr1" draw:name="Marco1" text:anchor-type="paragraph" svg:y="0.954cm" svg:width="18.136cm" draw:z-index="0"><draw:text-box fo:min-height="0.058cm"><table:table table:name="Tabla2" table:style-name="Tabla2"><table:table-column table:style-name="Tabla2.A"/><table:table-column table:style-name="Tabla2.B"/><table:table-column table:style-name="Tabla2.C" table:number-columns-repeated="2"/><table:table-column table:style-name="Tabla2.E"/><table:table-row table:style-name="Tabla2.1"><table:table-cell table:style-name="Tabla2.A1" table:number-columns-spanned="5" office:value-type="string"><text:h text:style-name="Heading_20_3" text:outline-level="3">Biography Report Rubric</text:h></table:table-cell><table:covered-table-cell/><table:covered-table-cell/><table:covered-table-cell/><table:covered-table-cell/></table:table-row><table:table-row table:style-name="Tabla2.2"><table:table-cell table:style-name="Tabla2.A1" office:value-type="string"><text:p text:style-name="P3"/></table:table-cell><table:table-cell table:style-name="Tabla2.A1" office:value-type="string"><text:p text:style-name="Standard"/></table:table-cell><table:table-cell table:style-name="Tabla2.A1" office:value-type="string"><text:p text:style-name="Standard"/></table:table-cell><table:table-cell table:style-name="Tabla2.A1" office:value-type="string"><text:p text:style-name="Standard"/></table:table-cell><table:table-cell table:style-name="Tabla2.A1" office:value-type="string"><text:p text:style-name="Standard"/></table:table-cell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table:table-row><table:table-cell table:number-columns-spanned="5" office:value-type="string"><text:p text:style-name="Table_20_Contents"/></table:table-cell><table:covered-table-cell/><table:covered-table-cell/><table:covered-table-cell/><table:covered-table-cell/></table:table-row></table:table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1" office:value-type="string">
            <text:p text:style-name="P5"/>
          </table:table-cell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3">
          <table:table-cell table:style-name="Tabla3.A2" table:number-columns-spanned="5" office:value-type="string">
            <text:p text:style-name="P10"><text:span text:style-name="T3">Student Name</text:span><text:span text:style-name="T5">:</text:span><text:span text:style-name="T6"> </text:span><text:span text:style-name="T6"> </text:span><text:span text:style-name="T6"> </text:span><text:span text:style-name="T6"> </text:span><text:span text:style-name="T6"> 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5">
          <table:table-cell table:style-name="Tabla3.A5" office:value-type="string">
            <text:p text:style-name="P3"/>
          </table:table-cell>
          <table:table-cell table:style-name="Tabla3.A5" office:value-type="string">
            <text:p text:style-name="Table_20_Contents"/>
          </table:table-cell>
          <table:table-cell table:style-name="Tabla3.A5" table:number-columns-spanned="2" office:value-type="string">
            <text:p text:style-name="Standard"/>
          </table:table-cell>
          <table:covered-table-cell/>
          <table:table-cell table:style-name="Tabla3.A5" office:value-type="string">
            <text:p text:style-name="Standard"/>
          </table:table-cell>
          <table:table-cell table:style-name="Tabla3.F5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6"><draw:frame draw:style-name="fr1" draw:name="Marco2" text:anchor-type="paragraph" svg:y="0.954cm" svg:width="18.136cm" draw:z-index="1"><draw:text-box fo:min-height="0.058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column table:style-name="Tabla4.H"/><table:table-row table:style-name="Tabla4.1"><table:table-cell table:style-name="Tabla4.A1" office:value-type="string"><text:h text:style-name="P11" text:outline-level="2">CATEGORY</text:h></table:table-cell><table:table-cell table:style-name="Tabla4.A1" office:value-type="string"><text:p text:style-name="P7">4</text:p><text:p text:style-name="P1"><text:span text:style-name="T1">Exceeds</text:span><text:span text:style-name="T1"> </text:span><text:span text:style-name="T1">Standards</text:span></text:p></table:table-cell><table:table-cell table:style-name="Tabla4.A1" table:number-columns-spanned="2" office:value-type="string"><text:p text:style-name="P7">3</text:p><text:p text:style-name="P1"><text:span text:style-name="T1">Meets</text:span><text:span text:style-name="T1"> </text:span><text:span text:style-name="T1">Standards</text:span></text:p></table:table-cell><table:covered-table-cell/><table:table-cell table:style-name="Tabla4.A1" table:number-columns-spanned="2" office:value-type="string"><text:p text:style-name="P7">2</text:p><text:p text:style-name="P1"><text:span text:style-name="T1">Below</text:span><text:span text:style-name="T1"> </text:span><text:span text:style-name="T1">Standards</text:span></text:p></table:table-cell><table:covered-table-cell/><table:table-cell table:style-name="Tabla4.G1" table:number-columns-spanned="2" office:value-type="string"><text:p text:style-name="P7">1</text:p><text:p text:style-name="P1"><text:span text:style-name="T1">Well</text:span><text:span text:style-name="T1"> </text:span><text:span text:style-name="T1">Below</text:span><text:span text:style-name="T1"> </text:span><text:span text:style-name="T1">Standards</text:span></text:p></table:table-cell><table:covered-table-cell/></table:table-row><table:table-row table:style-name="Tabla4.2"><table:table-cell table:style-name="Tabla4.A2" office:value-type="string"><text:h text:style-name="P12" text:outline-level="1">Ideas &amp; Content</text:h></table:table-cell><table:table-cell table:style-name="Tabla4.B2" office:value-type="string"><text:p text:style-name="Standard"><text:span text:style-name="T6">•</text:span><text:span text:style-name="T6">Writer knows topic really well <text:s/></text:span></text:p><text:p text:style-name="Standard"><text:span text:style-name="T6">•</text:span><text:span text:style-name="T6"> Early Life, Significant Events, Contributions, Character Traits, Introduction &amp; Conclusion all included. </text:span></text:p><text:p text:style-name="P2">•Many interesting details</text:p></table:table-cell><table:table-cell table:style-name="Tabla4.B2" table:number-columns-spanned="2" office:value-type="string"><text:p text:style-name="Standard"><text:span text:style-name="T6">•</text:span><text:span text:style-name="T6"> Early Life, Significant Events, Contributions, Character Traits, Introduction &amp; Conclusion all included. </text:span></text:p><text:p text:style-name="Text_20_body">•Writer knows the topic. </text:p><text:p text:style-name="P2">•Most details are relevant &amp; are interesting</text:p></table:table-cell><table:covered-table-cell/><table:table-cell table:style-name="Tabla4.B2" table:number-columns-spanned="2" office:value-type="string"><text:p text:style-name="Standard"><text:span text:style-name="T6">•</text:span><text:span text:style-name="T6">Early Life, Significant Events, Contributions, Character Traits, Introduction &amp; Conclusion are either incomplete or insufficient </text:span></text:p><text:p text:style-name="P2">•Writer doesn’t know enough about the topic •Needs more details</text:p></table:table-cell><table:covered-table-cell/><table:table-cell table:style-name="Tabla4.G2" table:number-columns-spanned="2" office:value-type="string"><text:p text:style-name="Standard"><text:span text:style-name="T6">•</text:span><text:span text:style-name="T6">Early Life, Significant Events, Contributions, Character Traits, Introduction &amp; Conclusion are incomplete or unacceptable </text:span></text:p><text:p text:style-name="P2">•Writer doesn't know topic </text:p><text:p text:style-name="Standard"><text:span text:style-name="T6">•</text:span><text:span text:style-name="T6">Details lacking </text:span></text:p><text:p text:style-name="P2">•Ideas missing or don't make sense</text:p></table:table-cell><table:covered-table-cell/></table:table-row><table:table-row table:style-name="Tabla4.2"><table:table-cell table:style-name="Tabla4.A2" office:value-type="string"><text:p text:style-name="P3"/></table:table-cell><table:table-cell table:style-name="Tabla4.B2" office:value-type="string"><text:p text:style-name="Table_20_Contents"/></table:table-cell><table:table-cell table:style-name="Tabla4.B2" table:number-columns-spanned="2" office:value-type="string"><text:p text:style-name="Table_20_Contents"/></table:table-cell><table:covered-table-cell/><table:table-cell table:style-name="Tabla4.B2" table:number-columns-spanned="2" office:value-type="string"><text:p text:style-name="Table_20_Contents"/></table:table-cell><table:covered-table-cell/><table:table-cell table:style-name="Tabla4.G2" table:number-columns-spanned="2" office:value-type="string"><text:p text:style-name="Table_20_Contents"/></table:table-cell><table:covered-table-cell/></table:table-row><table:table-row><table:table-cell office:value-type="string"><text:p text:style-name="Table_20_Contents"/></table:table-cell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office:value-type="string"><text:p text:style-name="Table_20_Contents"/></table:table-cell></table:table-row><table:table-row><table:table-cell office:value-type="string"><text:p text:style-name="Table_20_Contents"/></table:table-cell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office:value-type="string"><text:p text:style-name="Table_20_Contents"/></table:table-cell></table:table-row><table:table-row><table:table-cell office:value-type="string"><text:p text:style-name="Table_20_Contents"/></table:table-cell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office:value-type="string"><text:p text:style-name="Table_20_Contents"/></table:table-cell></table:table-row><table:table-row><table:table-cell office:value-type="string"><text:p text:style-name="Table_20_Contents"/></table:table-cell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table:number-columns-spanned="2" office:value-type="string"><text:p text:style-name="Table_20_Contents"/></table:table-cell><table:covered-table-cell/><table:table-cell office:value-type="string"><text:p text:style-name="Table_20_Contents"/></table:table-cell></table:table-row></table:table></draw:text-box></draw:frame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8">Organization</text:p>
          </table:table-cell>
          <table:table-cell table:style-name="Tabla5.B1" office:value-type="string">
            <text:p text:style-name="Standard"><text:span text:style-name="T6">•</text:span><text:span text:style-name="T6">Carefully organized with varied transitions •Lead grabs reader's attention </text:span></text:p>
            <text:p text:style-name="P2">•Conclusion works well •Details &amp; paragraphs are in right order</text:p>
            <text:p text:style-name="Standard"><text:span text:style-name="T6">•</text:span><text:span text:style-name="T6">Bibliography/Works Cited is included</text:span></text:p>
          </table:table-cell>
          <table:table-cell table:style-name="Tabla5.B1" office:value-type="string">
            <text:p text:style-name="Standard"><text:span text:style-name="T6">•</text:span><text:span text:style-name="T6">Has some transitions •Most parts of paper fit together. </text:span></text:p>
            <text:p text:style-name="P2">•Most details &amp; paragraphs are in right order</text:p>
            <text:p text:style-name="Standard"><text:span text:style-name="T6">•</text:span><text:span text:style-name="T6">Bibliography/Works Cited is included</text:span></text:p>
          </table:table-cell>
          <table:table-cell table:style-name="Tabla5.B1" office:value-type="string">
            <text:p text:style-name="Standard"><text:span text:style-name="T6">•</text:span><text:span text:style-name="T6">Few transitions used •Too many details are out of order</text:span></text:p>
            <text:p text:style-name="Standard"><text:span text:style-name="T6">•</text:span><text:span text:style-name="T6">Bibliography/Works Cited is incomplete</text:span></text:p>
          </table:table-cell>
          <table:table-cell table:style-name="Tabla5.E1" office:value-type="string">
            <text:p text:style-name="Standard"><text:span text:style-name="T6">•</text:span><text:span text:style-name="T6">Paragraphs and/or transitions missing </text:span></text:p>
            <text:p text:style-name="P2">•Too many details are out of order</text:p>
            <text:p text:style-name="Standard"><text:span text:style-name="T6">•</text:span><text:span text:style-name="T6">Bibliography/Works Cited is missing</text:span></text:p>
          </table:table-cell>
        </table:table-row>
        <text:soft-page-break/>
        <table:table-row table:style-name="Tabla5.1">
          <table:table-cell table:style-name="Tabla5.A1" office:value-type="string">
            <text:p text:style-name="P8">Voice</text:p>
          </table:table-cell>
          <table:table-cell table:style-name="Tabla5.B1" office:value-type="string">
            <text:p text:style-name="Standard"><text:span text:style-name="T6">•</text:span><text:span text:style-name="T6">Writer's personality comes through in a creative way </text:span></text:p>
            <text:p text:style-name="P2">•Writer's voice is lively &amp; confident</text:p>
          </table:table-cell>
          <table:table-cell table:style-name="Tabla5.B1" office:value-type="string">
            <text:p text:style-name="Standard"><text:span text:style-name="T6">•</text:span><text:span text:style-name="T6"> Most of the time the writer's voice &amp; personality show up in the writing.</text:span></text:p>
          </table:table-cell>
          <table:table-cell table:style-name="Tabla5.B1" office:value-type="string">
            <text:p text:style-name="Standard"><text:span text:style-name="T6">•</text:span><text:span text:style-name="T6">Sometimes the writer's voice comes through •Writing does not draw the reader in</text:span></text:p>
          </table:table-cell>
          <table:table-cell table:style-name="Tabla5.E1" office:value-type="string">
            <text:p text:style-name="Standard"><text:span text:style-name="T6">•</text:span><text:span text:style-name="T6">Writing is flat </text:span></text:p>
            <text:p text:style-name="P2">•Writer's voice does not come through at all</text:p>
          </table:table-cell>
        </table:table-row>
        <table:table-row table:style-name="Tabla5.1">
          <table:table-cell table:style-name="Tabla5.A1" office:value-type="string">
            <text:p text:style-name="P8">Word Choice</text:p>
          </table:table-cell>
          <table:table-cell table:style-name="Tabla5.B1" office:value-type="string">
            <text:p text:style-name="Standard"><text:span text:style-name="T6">•</text:span><text:span text:style-name="T6">Has a variety of strong words </text:span></text:p>
            <text:p text:style-name="P2">•Words create vivid pictures in reader's mind</text:p>
          </table:table-cell>
          <table:table-cell table:style-name="Tabla5.B1" office:value-type="string">
            <text:p text:style-name="Standard"><text:span text:style-name="T6">•</text:span><text:span text:style-name="T6">Writing has some strong words </text:span></text:p>
            <text:p text:style-name="P2">•Some words create pictures in the reader's mind</text:p>
          </table:table-cell>
          <table:table-cell table:style-name="Tabla5.B1" office:value-type="string">
            <text:p text:style-name="Standard"><text:span text:style-name="T6">•</text:span><text:span text:style-name="T6">Too many dull, ordinary words</text:span></text:p>
            <text:p text:style-name="P2">•Some words just don't fit</text:p>
          </table:table-cell>
          <table:table-cell table:style-name="Tabla5.E1" office:value-type="string">
            <text:p text:style-name="Standard"><text:span text:style-name="T6">•</text:span><text:span text:style-name="T6">Words don't show the writer's meaning </text:span></text:p>
            <text:p text:style-name="P2">•Reader is confused by the writer's choice of words</text:p>
          </table:table-cell>
        </table:table-row>
        <table:table-row table:style-name="Tabla5.1">
          <table:table-cell table:style-name="Tabla5.A1" office:value-type="string">
            <text:p text:style-name="P8">Sentence Fluency</text:p>
          </table:table-cell>
          <table:table-cell table:style-name="Tabla5.B1" office:value-type="string">
            <text:p text:style-name="Standard"><text:span text:style-name="T6">•</text:span><text:span text:style-name="T6">Has creative sentences of different kinds &amp; lengths </text:span></text:p>
            <text:p text:style-name="P2">•Sentences flow, making the writing enjoyable to read</text:p>
          </table:table-cell>
          <table:table-cell table:style-name="Tabla5.B1" office:value-type="string">
            <text:p text:style-name="Standard"><text:span text:style-name="T6">•</text:span><text:span text:style-name="T6">Sentences are different lengths </text:span></text:p>
            <text:p text:style-name="P2">•Sentences have varied beginnings </text:p>
            <text:p text:style-name="P2">•Sentences fit together well</text:p>
          </table:table-cell>
          <table:table-cell table:style-name="Tabla5.B1" office:value-type="string">
            <text:p text:style-name="Standard"><text:span text:style-name="T6">•</text:span><text:span text:style-name="T6">Sentences are too short or too long </text:span></text:p>
            <text:p text:style-name="P2">•Same beginnings used over and over </text:p>
            <text:p text:style-name="P2">•Reader is confused &amp; has to re-read for meaning</text:p>
          </table:table-cell>
          <table:table-cell table:style-name="Tabla5.E1" office:value-type="string">
            <text:p text:style-name="Standard"><text:span text:style-name="T6">•</text:span><text:span text:style-name="T6">Not enough complete sentences </text:span></text:p>
            <text:p text:style-name="P2">•Writing does not make sense</text:p>
          </table:table-cell>
        </table:table-row>
        <table:table-row table:style-name="Tabla5.1">
          <table:table-cell table:style-name="Tabla5.A1" office:value-type="string">
            <text:p text:style-name="P8">Conventions</text:p>
          </table:table-cell>
          <table:table-cell table:style-name="Tabla5.B1" office:value-type="string">
            <text:p text:style-name="Standard"><text:span text:style-name="T6">•</text:span><text:span text:style-name="T6">Has FEW or NO errors in capitalization, punctuation, spelling &amp; grammar </text:span></text:p>
            <text:p text:style-name="Standard"><text:span text:style-name="T6">•</text:span><text:span text:style-name="T6">Writing is easy to read</text:span></text:p>
          </table:table-cell>
          <table:table-cell table:style-name="Tabla5.B1" office:value-type="string">
            <text:p text:style-name="Standard"><text:span text:style-name="T6">•</text:span><text:span text:style-name="T6">Has FEW errors in capitalization, punctuation, spelling &amp; grammar </text:span></text:p>
            <text:p text:style-name="P2">•Sounds correct when read aloud</text:p>
          </table:table-cell>
          <table:table-cell table:style-name="Tabla5.B1" office:value-type="string">
            <text:p text:style-name="Standard"><text:span text:style-name="T6">•</text:span><text:span text:style-name="T6">Too many errors in capitalization, punctuation, spelling &amp; grammar make the writing difficult to read</text:span></text:p>
            <text:p text:style-name="Standard"><text:span text:style-name="T6">•</text:span><text:span text:style-name="T6">Editing needed</text:span></text:p>
          </table:table-cell>
          <table:table-cell table:style-name="Tabla5.E1" office:value-type="string">
            <text:p text:style-name="Standard"><text:span text:style-name="T6">•</text:span><text:span text:style-name="T6">Capitalization, punctuation, spelling &amp; grammar mistakes make the writing impossible to read &amp; understanding. </text:span></text:p>
            <text:p text:style-name="P2">•Major editing need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ography Report Rubric</dc:title>
    <meta:initial-creator>Student</meta:initial-creator>
    <meta:creation-date>2012-01-20T18:18:00</meta:creation-date>
    <dc:creator>user</dc:creator>
    <dc:date>2012-01-20T18:18:00</dc:date>
    <meta:print-date>2012-01-11T10:22:00</meta:print-date>
    <meta:editing-cycles>2</meta:editing-cycles>
    <meta:editing-duration>PT1M</meta:editing-duration>
    <meta:document-statistic meta:table-count="5" meta:image-count="0" meta:object-count="0" meta:page-count="2" meta:paragraph-count="72" meta:word-count="478" meta:character-count="2917"/>
    <meta:generator>OpenOffice/4.1.5$Unix OpenOffice.org_project/415m1$Build-9789</meta:generator>
  </office:meta>
</office:document-meta>
</file>