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2"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5.265cm" fo:margin-left="-0.106cm" fo:margin-top="0cm" fo:margin-bottom="0cm" style:page-number="auto" table:align="left" style:writing-mode="lr-tb"/>
    </style:style>
    <style:style style:name="Tabla1.A" style:family="table-column">
      <style:table-column-properties style:column-width="15.265cm"/>
    </style:style>
    <style:style style:name="Tabla1.1" style:family="table-row">
      <style:table-row-properties style:keep-together="true" fo:keep-together="auto"/>
    </style:style>
    <style:style style:name="Tabla1.A1" style:family="table-cell">
      <style:table-cell-properties style:border-line-width="0.002cm 0.035cm 0.002cm" fo:padding="0.106cm" fo:border="0.039cm double #000001"/>
    </style:style>
    <style:style style:name="Tabla1.A2" style:family="table-cell">
      <style:table-cell-properties style:border-line-width-left="0.002cm 0.035cm 0.002cm" style:border-line-width-right="0.002cm 0.035cm 0.002cm" style:border-line-width-top="0.002cm 0.035cm 0.002cm" fo:padding="0.106cm" fo:border-left="0.039cm double #000001" fo:border-right="0.039cm double #000001" fo:border-top="0.039cm double #000001" fo:border-bottom="0.018cm solid #00000a"/>
    </style:style>
    <style:style style:name="P1" style:family="paragraph" style:parent-style-name="Standard">
      <style:paragraph-properties fo:margin-top="0.176cm" fo:margin-bottom="0.21cm" fo:line-height="100%" fo:text-align="center" style:justify-single-word="false"/>
    </style:style>
    <style:style style:name="P2" style:family="paragraph" style:parent-style-name="Standard">
      <style:paragraph-properties fo:margin-top="0.176cm" fo:margin-bottom="0cm" fo:line-height="100%"/>
    </style:style>
    <style:style style:name="P3" style:family="paragraph" style:parent-style-name="Standard">
      <style:paragraph-properties fo:margin-top="0.176cm" fo:margin-bottom="0cm" fo:line-height="100%"/>
      <style:text-properties style:font-name="Times New Roman" fo:font-size="12pt" style:font-name-asian="Times New Roman1" style:font-size-asian="12pt" style:language-asian="es" style:country-asian="ES" style:font-name-complex="Times New Roman1" style:font-size-complex="12pt"/>
    </style:style>
    <style:style style:name="P4" style:family="paragraph" style:parent-style-name="List_20_Paragraph" style:list-style-name="WWNum1">
      <style:paragraph-properties fo:margin-top="0.176cm" fo:margin-bottom="0cm" fo:line-height="100%"/>
    </style:style>
    <style:style style:name="T1" style:family="text">
      <style:text-properties fo:color="#000000" style:font-name="Arial" fo:font-size="12pt" style:font-name-asian="Times New Roman1" style:font-size-asian="12pt" style:language-asian="es" style:country-asian="ES" style:font-name-complex="Arial2" style:font-size-complex="12pt"/>
    </style:style>
    <style:style style:name="T2" style:family="text">
      <style:text-properties fo:color="#000000" style:font-name="Arial" fo:font-size="12pt" fo:font-weight="bold" style:font-name-asian="Times New Roman1" style:font-size-asian="12pt" style:language-asian="es" style:country-asian="ES" style:font-weight-asian="bold" style:font-name-complex="Arial2" style:font-size-complex="12pt" style:font-weight-complex="bold"/>
    </style:style>
    <style:style style:name="T3" style:family="text">
      <style:text-properties style:font-name="Times New Roman" fo:font-size="12pt" style:font-name-asian="Times New Roman1" style:font-size-asian="12pt" style:language-asian="es" style:country-asian="ES"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text:span text:style-name="T2">MEMORIA DE PROGRESO CEIP PABLO RUIZ PICASSO </text:span></text:p>
            <text:p text:style-name="P1"><text:span text:style-name="T2">ELABORCIÓN UDIS (INFANTIL)</text:span></text:p>
          </table:table-cell>
        </table:table-row>
        <table:table-row table:style-name="Tabla1.1">
          <table:table-cell table:style-name="Tabla1.A2" office:value-type="string">
            <text:p text:style-name="P2"><text:span text:style-name="T2">1.- Logros conseguidos y dificultades encontradas: </text:span></text:p>
            <text:p text:style-name="P3"/>
            <text:p text:style-name="P2"><text:span text:style-name="T1">.- Actuaciones realizadas.</text:span></text:p>
            <text:p text:style-name="P2"><text:span text:style-name="T1">1. Hemos trabajado las competencias y criterios de evaluación que se contemplan en la editorial que actualmente tenemos y la hemos comparado con la actual normativa.</text:span></text:p>
            <text:p text:style-name="P2"><text:span text:style-name="T1">2. Hemos trabajado el aplicativo de Séneca para conocer sus apartados y familiarizarnos con él.</text:span></text:p>
            <text:p text:style-name="P2"><text:span text:style-name="T1">3. Hemos extraído los objetivos, contenidos y criterios de evaluación que se recogen en Séneca para estudiarlos, y proponer modificaciones si fuera necesario. </text:span></text:p>
            <text:p text:style-name="P3"/>
            <text:list xml:id="list6667638282434887346" text:style-name="WWNum1">
              <text:list-item>
                <text:p text:style-name="P4"><text:span text:style-name="T1">Incorporación de <text:s/>actuaciones no planificadas.</text:span></text:p>
              </text:list-item>
            </text:list>
            <text:p text:style-name="P2"><text:span text:style-name="T1">La posibilidad de realizar nuestra programación didáctica a través de Séneca.</text:span></text:p>
            <text:p text:style-name="P3"/>
            <text:p text:style-name="P2"><text:span text:style-name="T1">.- Valoración de las mismas.</text:span></text:p>
            <text:p text:style-name="P2"><text:span text:style-name="T1">Las actuaciones han sido muy positivas porque nos han permitido conocer la normativa, acercarnos al aplicativo de Séneca, conocer y formarnos sobre el trabajo por tareas en las distintas áreas…</text:span></text:p>
            <text:p text:style-name="P3"/>
            <text:p text:style-name="P2"><text:span text:style-name="T1">.- Valoración de la repercusión que hubieran podido tener en el aula y/o centro.</text:span></text:p>
            <text:p text:style-name="P2"><text:span text:style-name="T1">El grupo de trabajo nos está sirviendo para actualizar la documentación en lo que respecta a los apartados de la programación y plantearnos cambios en la forma de evaluar.</text:span></text:p>
            <text:p text:style-name="P2"><text:span text:style-name="T1">En nuestra metodología no ha surgido muchos cambios, ya que solemos trabajar por centros de interés y de una forma muy dinámica por parte del alumnado.</text:span></text:p>
            <text:p text:style-name="P3"/>
            <text:p text:style-name="P2"><text:span text:style-name="T1">.- Nivel de trabajo colaborativo en el grupo.</text:span></text:p>
            <text:p text:style-name="P2"><text:span text:style-name="T1">Ha habido un buen trabajo en equipo entre el profesorado de ciclo. No obstante, nos hubiera gustado tener más sesiones de trabajo en el ciclo, ya que hemos tenido cuatro sesiones formativas que aunque muy necesarias para nuestra formación, nos ha restado tiempo de trabajo.</text:span></text:p>
            <text:p text:style-name="P3"/>
            <text:p text:style-name="P2"><text:span text:style-name="T1">.- Reparto de roles y tareas.</text:span></text:p>
            <text:p text:style-name="P2"><text:span text:style-name="T1">Se han repartido tareas para posteriormente ponerlas en común, con un resultado claramente satisfactorio.</text:span></text:p>
            <text:p text:style-name="P3"/>
            <text:p text:style-name="P2"><text:soft-page-break/><text:span text:style-name="T1">.- Organización del grupo.</text:span></text:p>
            <text:p text:style-name="P2"><text:span text:style-name="T1">El grupo ha asistido a las sesiones de formación conjuntas y hemos trabajado por ciclos las tareas propuestas por los asesores.</text:span></text:p>
            <text:p text:style-name="P3"/>
            <text:p text:style-name="P2"><text:span text:style-name="T1">.- Participación.</text:span></text:p>
            <text:p text:style-name="P2"><text:span text:style-name="T1">La participación ha sido excelente.</text:span></text:p>
            <text:p text:style-name="P3"/>
            <text:p text:style-name="P2"><text:span text:style-name="T1">.- Asesoramientos recibidos.</text:span></text:p>
            <text:p text:style-name="P2"><text:span text:style-name="T1">Hemos recibido cuatro sesiones de formación. </text:span></text:p>
            <text:p text:style-name="P2"><text:span text:style-name="T1">En la primera, estuvimos trabajando los distintos apartados de los mapas de desempeño de cada área. </text:span></text:p>
            <text:p text:style-name="P2"><text:span text:style-name="T1">En la segunda sesión, vimos los apartados de las UDIS, trabajando la identificación de la tarea, la concreción curricular, la transposición didáctica, la valoración de lo aprendido y la participación de la comunidad. Nos acercamos también a los procesos cognitivos, a los distintos modelos de enseñanza y a los distintos contextos que podemos incorporar.</text:span></text:p>
            <text:p text:style-name="P2"><text:span text:style-name="T1">En la tercera, nos acercamos al aplicativo de Séneca, centrándonos especialmente en el proceso de evaluación y a cómo elaborar una UDI.</text:span></text:p>
            <text:p text:style-name="P2"><text:span text:style-name="T1">La cuarta sesión se realizará el 19 de marzo.</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2"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es" style:country-asian="ES"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color="#000000" style:font-name-asian="Times New Roman1" style:font-name-complex="Arial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1</meta:editing-cycles>
    <meta:creation-date>2019-03-12T16:44:00</meta:creation-date>
    <dc:date>2019-03-12T16:50:00</dc:date>
    <meta:editing-duration>PT6S</meta:editing-duration>
    <meta:generator>OpenOffice/4.1.5$Unix OpenOffice.org_project/415m1$Build-9789</meta:generator>
    <meta:document-statistic meta:table-count="1" meta:image-count="0" meta:object-count="0" meta:page-count="2" meta:paragraph-count="28" meta:word-count="419" meta:character-count="26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