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Liberation Sans Narrow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6633" style:font-name="Liberation Sans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.199cm" fo:text-indent="0.499cm" style:auto-text-indent="false" style:writing-mode="page"/>
      <style:text-properties style:font-name="Liberation Sans Narrow"/>
    </style:style>
    <style:style style:name="P9" style:family="paragraph" style:parent-style-name="Text_20_body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.199cm" fo:text-align="start" style:justify-single-word="false" fo:text-indent="0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loext:contextual-spacing="false" fo:margin-left="0cm" fo:margin-right="0cm" fo:margin-top="0cm" fo:margin-bottom="0.199cm" fo:text-indent="0.499cm" style:auto-text-indent="false" style:writing-mode="page"/>
      <style:text-properties style:font-name="Liberation Sans Narrow" fo:font-weight="normal" style:font-weight-asian="normal" style:font-weight-complex="normal"/>
    </style:style>
    <style:style style:name="P12" style:family="paragraph" style:parent-style-name="Text_20_body" style:list-style-name="L1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</style:style>
    <style:style style:name="P17" style:family="paragraph" style:parent-style-name="Standard" style:list-style-name="L3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</style:style>
    <style:style style:name="P18" style:family="paragraph" style:parent-style-name="Table_20_Contents" style:list-style-name="L2">
      <style:paragraph-properties loext:contextual-spacing="false" fo:margin-left="0cm" fo:margin-right="0cm" fo:margin-top="0cm" fo:margin-bottom="0.199cm" fo:text-align="start" style:justify-single-word="false" fo:text-indent="0.499cm" style:auto-text-indent="false" style:writing-mode="page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MEMORIA DE PROGRESO DEL GRUPO DE TRABAJO </text:p>
          </table:table-cell>
        </table:table-row>
      </table:table>
      <text:p text:style-name="P1"/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MEMORIA DE PROGRESO</text:p>
          </table:table-cell>
        </table:table-row>
        <table:table-row>
          <table:table-cell table:style-name="Tabla2.A2" office:value-type="string">
            <text:p text:style-name="P8">Esta memoria se ha elaborado reflejando las conclusiones extraídas de la reunión para el <text:s/>Seguimiento del Grupo de Trabajo celebrada el miércoles 13/02/2019 a las 16:30 en la sala de profesores del IES Julio Verne, con el siguiente orden del día:</text:p>
            <text:list xml:id="list36275405" text:style-name="L1">
              <text:list-item>
                <text:p text:style-name="P11">Revisión general del Grupo de Trabajo</text:p>
              </text:list-item>
              <text:list-item>
                <text:p text:style-name="P11">Exposición de la evolución de cada uno de los Proyectos por parte de sus responsables.</text:p>
              </text:list-item>
              <text:list-item>
                <text:p text:style-name="P12">Ruegos y preguntas</text:p>
              </text:list-item>
            </text:list>
            <text:p text:style-name="P9">con la asistencia de todos los miembros excepto de Ana Belén García-Contreras que asistía a un curso y Antonio Ruiz.</text:p>
            <text:p text:style-name="P10"/>
            <text:p text:style-name="P5">Ya se han diseñado y desarrollado en el aula los siguientes proyectos, a falta de la evaluación final de cada uno de ellos:</text:p>
            <text:list xml:id="list36289705" text:style-name="L2">
              <text:list-item>
                <text:p text:style-name="P18">Proyecto 03 "Citas ilustradas, orientadas al día de La Paz"</text:p>
              </text:list-item>
              <text:list-item>
                <text:p text:style-name="P18">Proyecto 11: "Visita a la Alhambra o a la Mezquita"</text:p>
              </text:list-item>
              <text:list-item>
                <text:p text:style-name="P14">Proyecto 12: "Dieta saludable. Recetas"</text:p>
              </text:list-item>
            </text:list>
            <text:p text:style-name="P5">El resto de proyectos están en la fase de planificación para su posterior realización en el aula y valoración, con varias reuniones entre los componentes de cada proyecto.</text:p>
            <text:p text:style-name="P5">Se reitera la idea de trabajar en el Proyecto 05 "Marca páginas con citas, para el día del libro" que surgió de la lluvia de ideas y que en principio no se iba a llevar a cabo. Se realizará con la colaboración de los Departamentos de Inglés y Francés</text:p>
            <text:p text:style-name="P5">Se ha hecho en general una valoración muy positiva del <text:span text:style-name="T3">trabajo del grupo</text:span>. Se valora muy positivamente el nivel de trabajo colaborativo en el grupo. Se están repartiendo las tareas y los roles de manera adecuada, trabajando en pequeños grupos cada proyecto e intentando que la comunicación sea fluida y constante.</text:p>
            <text:p text:style-name="P5">Las principales <text:span text:style-name="T3">dificultades</text:span> sobre las que se he reflexionado han sido:</text:p>
            <text:list xml:id="list36289323" text:style-name="L3">
              <text:list-item>
                <text:p text:style-name="P16"><text:span text:style-name="T2">La fecha de la realización del Proyecto 12, al final del primer trimestre, no ha sido la adecuada, ya que muchos alumnos faltaron </text:span><text:span text:style-name="T2">o no se traían el material necesario.</text:span></text:p>
              </text:list-item>
              <text:list-item>
                <text:p text:style-name="P15">La dificultad para realizar actividades interdisciplinares cuando los profesores implicados en el proyecto le dan a grupos distintos y se pide la colaboración de compañeros que no están en el grupo.</text:p>
              </text:list-item>
              <text:list-item>
                <text:p text:style-name="P16"><text:span text:style-name="T2">El proyecto 11, se ha desarrollado de forma muy precipitada, debido a que la fecha de la visita no se podía cambiar. Y también se comentó que no era completamente una actividad interdisciplinar, sino un tema común que se trató desde distintas materias sin llegar a conectarlas del todo.</text:span></text:p>
              </text:list-item>
              <text:list-item>
                <text:p text:style-name="P16"><text:span text:style-name="T2">Algunos de los proyectos podrían no realizarse dentro del tiempo que tenemos establecido en la planificación inicial. Se presentará el diseño del mismo en el plazo fijado. Y se llevarán a cabo con la posibilidad de exponer cómo se ha realizado en el aula y su valoración en el próximo curso si continuamos con el grupo de trabajo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</meta:initial-creator>
    <meta:creation-date>2016-02-24T11:32:27</meta:creation-date>
    <dc:date>2019-03-12T16:25:27.55</dc:date>
    <meta:editing-duration>PT2H3M28S</meta:editing-duration>
    <meta:editing-cycles>23</meta:editing-cycles>
    <meta:generator>OpenOffice.org/3.3$Win32 OpenOffice.org_project/330m20$Build-9567</meta:generator>
    <meta:document-statistic meta:table-count="2" meta:image-count="0" meta:object-count="0" meta:page-count="1" meta:paragraph-count="19" meta:word-count="460" meta:character-count="2637"/>
  </office:meta>
</office:document-meta>
</file>