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95.19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218.3pt"/>
    </style:style>
    <style:style style:name="co7" style:family="table-column">
      <style:table-column-properties fo:break-before="auto" style:column-width="205.54pt"/>
    </style:style>
    <style:style style:name="co8" style:family="table-column">
      <style:table-column-properties fo:break-before="auto" style:column-width="63.5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31.69pt"/>
    </style:style>
    <style:style style:name="co11" style:family="table-column">
      <style:table-column-properties fo:break-before="auto" style:column-width="25.4pt"/>
    </style:style>
    <style:style style:name="co12" style:family="table-column">
      <style:table-column-properties fo:break-before="auto" style:column-width="30.16pt"/>
    </style:style>
    <style:style style:name="co13" style:family="table-column">
      <style:table-column-properties fo:break-before="auto" style:column-width="27.01pt"/>
    </style:style>
    <style:style style:name="co14" style:family="table-column">
      <style:table-column-properties fo:break-before="auto" style:column-width="24.6pt"/>
    </style:style>
    <style:style style:name="co15" style:family="table-column">
      <style:table-column-properties fo:break-before="auto" style:column-width="229.41pt"/>
    </style:style>
    <style:style style:name="co16" style:family="table-column">
      <style:table-column-properties fo:break-before="auto" style:column-width="81.69pt"/>
    </style:style>
    <style:style style:name="co17" style:family="table-column">
      <style:table-column-properties fo:break-before="auto" style:column-width="76.99pt"/>
    </style:style>
    <style:style style:name="co18" style:family="table-column">
      <style:table-column-properties fo:break-before="auto" style:column-width="76.14pt"/>
    </style:style>
    <style:style style:name="co19" style:family="table-column">
      <style:table-column-properties fo:break-before="auto" style:column-width="103.95pt"/>
    </style:style>
    <style:style style:name="co20" style:family="table-column">
      <style:table-column-properties fo:break-before="auto" style:column-width="73.84pt"/>
    </style:style>
    <style:style style:name="co21" style:family="table-column">
      <style:table-column-properties fo:break-before="auto" style:column-width="88.89pt"/>
    </style:style>
    <style:style style:name="co22" style:family="table-column">
      <style:table-column-properties fo:break-before="auto" style:column-width="240.49pt"/>
    </style:style>
    <style:style style:name="co23" style:family="table-column">
      <style:table-column-properties fo:break-before="auto" style:column-width="90.51pt"/>
    </style:style>
    <style:style style:name="co24" style:family="table-column">
      <style:table-column-properties fo:break-before="auto" style:column-width="36.51pt"/>
    </style:style>
    <style:style style:name="co25" style:family="table-column">
      <style:table-column-properties fo:break-before="auto" style:column-width="221.44pt"/>
    </style:style>
    <style:style style:name="co26" style:family="table-column">
      <style:table-column-properties fo:break-before="auto" style:column-width="37.3pt"/>
    </style:style>
    <style:style style:name="co27" style:family="table-column">
      <style:table-column-properties fo:break-before="auto" style:column-width="390.5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51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43.51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46.49pt" fo:break-before="auto" style:use-optimal-row-height="false"/>
    </style:style>
    <style:style style:name="ro8" style:family="table-row">
      <style:table-row-properties style:row-height="54.74pt" fo:break-before="auto" style:use-optimal-row-height="false"/>
    </style:style>
    <style:style style:name="ro9" style:family="table-row">
      <style:table-row-properties style:row-height="65.99pt" fo:break-before="auto" style:use-optimal-row-height="false"/>
    </style:style>
    <style:style style:name="ro10" style:family="table-row">
      <style:table-row-properties style:row-height="58.51pt" fo:break-before="auto" style:use-optimal-row-height="false"/>
    </style:style>
    <style:style style:name="ro11" style:family="table-row">
      <style:table-row-properties style:row-height="49.49pt" fo:break-before="auto" style:use-optimal-row-height="false"/>
    </style:style>
    <style:style style:name="ro12" style:family="table-row">
      <style:table-row-properties style:row-height="22.51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ta1" style:family="table" style:master-page-name="PageStyle_5f_EEAPonderados">
      <style:table-properties table:display="true" style:writing-mode="lr-tb"/>
    </style:style>
    <style:style style:name="ta2" style:family="table" style:master-page-name="PageStyle_5f_EEAyCC">
      <style:table-properties table:display="true" style:writing-mode="lr-tb"/>
    </style:style>
    <style:style style:name="ta3" style:family="table" style:master-page-name="PageStyle_5f_EEAInstrumentos">
      <style:table-properties table:display="true" style:writing-mode="lr-tb"/>
    </style:style>
    <style:style style:name="ta4" style:family="table" style:master-page-name="PageStyle_5f_EEACalificacion">
      <style:table-properties table:display="true" style:writing-mode="lr-tb"/>
    </style:style>
    <style:style style:name="ta5" style:family="table" style:master-page-name="PageStyle_5f_CCCalificacion">
      <style:table-properties table:display="true" style:writing-mode="lr-tb"/>
    </style:style>
    <style:style style:name="ta6" style:family="table" style:master-page-name="PageStyle_5f_Léem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b6dd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fo:background-color="#ffd96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fef2c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e59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b6dde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b6dde8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ackground-color="#9cc2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e59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a8d08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2ef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9cc2e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lumnado)" table:allow-empty-cell="true" table:display-list="unsorted" table:base-cell-address="CCCalificacion.J2">
          <table:error-message table:message-type="stop" table:display="true"/>
        </table:content-validation>
      </table:content-validations>
      <table:table table:name="EEAPonder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STÁNDARES DE APRENDIZAJE</text:p>
          </table:table-cell>
          <table:table-cell table:style-name="ce4" office:value-type="string" calcext:value-type="string" table:number-columns-spanned="1" table:number-rows-spanned="2">
            <text:p>PONDERACIÓN</text:p>
          </table:table-cell>
          <table:table-cell table:style-name="ce6" office:value-type="string" calcext:value-type="string" table:number-columns-spanned="1" table:number-rows-spanned="2">
            <text:p>PORCENTAJE</text:p>
          </table:table-cell>
          <table:table-cell table:number-columns-repeated="1021"/>
        </table:table-row>
        <table:table-row table:style-name="ro1">
          <table:covered-table-cell table:number-columns-repeated="3" table:style-name="ce2"/>
          <table:table-cell table:number-columns-repeated="1021"/>
        </table:table-row>
        <table:table-row table:style-name="ro1">
          <table:table-cell table:style-name="ce3" office:value-type="string" calcext:value-type="string">
            <text:p>EA. 1.1.1. Expresa verbalmente, de forma razonada, el proceso seguido en la resolución de un problema, con el rigor y la precisión adecuado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3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2.2. Analiza y comprende el enunciado de los problemas (datos, relaciones entre los datos, contexto del problema)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4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2.3. Valora la información de un enunciado y la relaciona con el número de soluciones del problem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2.4. Realiza estimaciones y elabora conjeturas sobre los resultados de los problemas a resolver, valorando su utilidad y eficaci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2.5. Utiliza estrategias heurísticas y procesos de razonamiento en la resolución de problemas reflexionando sobre el proceso de resolución de problema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7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3.1. Identifica patrones, regularidades y leyes matemáticas en situaciones de cambio, en contextos numéricos, geométricos, funcionales, estadísticos y probabilístico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8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3.2. Utiliza las leyes matemáticas encontradas para realizar simulaciones y predicciones sobre los resultados esperables, valorando su eficacia e idoneidad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9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4.1. Utiliza las leyes matemáticas encontradas para realizar simulaciones y predicciones sobre los resultados esperables, valorando su eficacia e idoneidad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10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4.2. Se plantea nuevos problemas, a partir de uno resuelto: variando los datos, proponiendo nuevas preguntas, resolviendo otros problemas parecidos, planteando casos particulares o más generales de interés, estableciendo conexiones entre el problema y la realidad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11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5.1. Expone y defiende el proceso seguido además de las conclusiones obtenidas, utilizando distintos lenguajes: algebraico, gráfico, geométrico, estadístico-probabilístico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12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1.6.1. Identifica situaciones problemáticas de la realidad, susceptibles de contener problemas de interé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13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6.2. Establece conexiones entre un problema del mundo real y el mundo matemático, identificando el problema o problemas matemáticos que subyacen en él y los conocimientos matemáticos necesario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14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6.3. Usa, elabora o construye modelos matemáticos sencillos que permitan la resolución de un problema o problemas dentro del campo de las matemáticas. 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15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6.4. Interpreta la solución matemática del problema en el contexto de la realidad.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B16]/[.$B$71]*100" office:value-type="float" office:value="3.2258064516129" calcext:value-type="float">
            <text:p>3.22580645161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6.5. Realiza simulaciones y predicciones, en el contexto real, para valorar la adecuación y las limitaciones de los modelos, proponiendo mejoras que aumenten su eficaci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17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7.1. Reflexiona sobre el proceso y obtiene conclusiones sobre él y sus resultado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18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8.1. Desarrolla actitudes adecuadas para el trabajo en matemáticas: esfuerzo, perseverancia, flexibilidad y aceptación de la crítica razonada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19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8.2. Se plantea la resolución de retos y problemas con la precisión, esmero e interés adecuados al nivel educativo y a la dificultad de la situación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0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8.3. Distingue entre problemas y ejercicios y adopta la actitud adecuada para cada caso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21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8.4. Desarrolla actitudes de curiosidad e indagación, junto con hábitos de plantear/se preguntas y buscar respuestas adecuadas, tanto en el estudio de los conceptos como en la resolución de problema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22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9.1. Toma decisiones en los procesos de resolución de problemas, de investigación y de matematización o de modelización, valorando las consecuencias de las mismas y su conveniencia por su sencillez y utilidad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3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0.1. Reflexiona sobre los problemas resueltos y los procesos desarrollados, valorando la potencia y sencillez de las ideas claves, aprendiendo para situaciones futuras similare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4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1.1. Selecciona herramientas tecnológicas adecuadas y las utiliza para la realización de cálculos numéricos, algebraicos o estadísticos cuando la dificultad de los mismos impide o no aconseja hacerlos manualmente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5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1.2. Utiliza medios tecnológicos para hacer representaciones gráficas de funciones con expresiones algebraicas complejas y extraer información cualitativa y cuantitativa sobre ella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6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1.3. Diseña representaciones gráficas para explicar el proceso seguido en la solución de problemas, mediante la utilización de medios tecnológico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7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1.4. Recrea entornos y objetos geométricos con herramientas tecnológicas interactivas para mostrar, analizar y comprender propiedades geométrica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8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2.1. Elabora documentos digitales propios (texto, presentación, imagen, video, sonido,…), como resultado del proceso de búsqueda, análisis y selección de información relevante, con la herramienta tecnológica adecuada, y los comparte para su discusión o difusión. 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29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2.2. Utiliza los recursos creados para apoyar la exposición oral de los contenidos trabajados en el aul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30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1.12.3. Usa adecuadamente los medios tecnológicos para estructurar y mejorar su proceso de aprendizaje recogiendo la información de las actividades, analizando puntos fuertes y débiles de su proceso académico y estableciendo pautas de mejor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31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1.1. Identifica los distintos tipos de números (naturales, enteros, fraccionarios y decimales) y los utiliza para representar, ordenar e interpretar adecuadamente la información cuantitativa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32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1.2. Calcula el valor de expresiones numéricas de distintos tipos de números mediante las operaciones elementales y las potencias de exponente natural aplicando correctamente la jerarquía de las operacione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33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1.3. Emplea adecuadamente los distintos tipos de números y sus operaciones, para resolver problemas cotidianos contextualizados, representando e interpretando mediante medios tecnológicos, cuando sea necesario, los resultados obtenido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34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1. Reconoce nuevos significados y propiedades de los números en contextos de resolución de problemas sobre paridad, divisibilidad y operaciones elementale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35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2. Aplica los criterios de divisibilidad por 2, 3, 5, 9 y 11 para descomponer en factores primos números naturales y los emplea en ejercicios, actividades y problemas contextualizado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36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3. Identifica y calcula el máximo común divisor y el mínimo común múltiplo de dos o más números naturales mediante el algoritmo adecuado y lo aplica problemas contextualizados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37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4. Realiza cálculos en los que intervienen potencias de exponente natural y aplica las reglas básicas de las operaciones con potencia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38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5. Calcula e interpreta adecuadamente el opuesto y el valor absoluto de un número entero comprendiendo su significado y contextualizándolo en problemas de la vida real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39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6. Realiza operaciones de redondeo y truncamiento de números decimales conociendo el grado de aproximación y lo aplica a casos concreto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40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7. Realiza operaciones de conversión entre números decimales y fraccionarios, halla fracciones equivalentes y simplifica fracciones, para aplicarlo en la resolución de problema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41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2.8. Utiliza la notación científica, valora su uso para simplificar cálculos y representar números muy grande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42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3.1. Realiza operaciones combinadas entre números enteros, decimales y fraccionarios, con eficacia, bien mediante el cálculo mental, algoritmos de lápiz y papel, calculadora o medios tecnológicos utilizando la notación más adecuada y respetando la jerarquía de las operacione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43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4.1. Desarrolla estrategias de cálculo mental para realizar cálculos exactos o aproximados valorando la precisión exigida en la operación o en el problema.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B44]/[.$B$71]*100" office:value-type="float" office:value="3.2258064516129" calcext:value-type="float">
            <text:p>3.22580645161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4.2. Realiza cálculos con números naturales, enteros, fraccionarios y decimales decidiendo la forma más adecuada (mental, escrita o con calculadora), coherente y precis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45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5.1. Identifica y discrimina relaciones de proporcionalidad numérica (como el factor de conversón o cálculo de porcentajes) y las emplea para resolver problemas en situaciones cotidianas.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B46]/[.$B$71]*100" office:value-type="float" office:value="3.2258064516129" calcext:value-type="float">
            <text:p>3.22580645161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5.2. Analiza situaciones sencillas y reconoce que intervienen magnitudes que no son directa ni inversamente proporcionale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47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7.1. Comprueba, dada una ecuación (o un sistema), si un número (o números) es (son) solución de la mism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48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2.7.2. Formula algebraicamente una situación de la vida real mediante ecuaciones de primer y segundo grado, y sistemas de ecuaciones lineales con dos incógnitas, las resuelve e interpreta el resultado obtenido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49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3.1.1. Reconoce y describe las propiedades características de los polígonos regulares: ángulos interiores, ángulos centrales, diagonales, apotema, simetrías, etc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0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3.1.2. Define los elementos característicos de los triángulos, trazando los mismos y conociendo la propiedad común a cada uno de ellos, y los clasifica atendiendo tanto a sus lados como a sus ángulo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51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3.1.3. Clasifica los cuadriláteros y paralelogramos atendiendo al paralelismo entre sus lados opuestos y conociendo sus propiedades referentes a ángulos, lados y diagonale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2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3.1.4. Identifica las propiedades geométricas que caracterizan los puntos de la circunferencia y el círculo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3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3.2.1. Resuelve problemas relacionados con distancias, perímetros, superficies y ángulos de figuras planas, en contextos de la vida real, utilizando las herramientas tecnológicas y las técnicas geométricas más apropiada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4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3.2.2. Calcula la longitud de la circunferencia, el área del círculo, la longitud de un arco y el área de un sector circular, y las aplica para resolver problemas geométrico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5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A.3.6.1. Resuelve problemas de la realidad mediante el cálculo de áreas y volúmenes de cuerpos geométricos, utilizando los lenguajes geométrico y algebraico adecuado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56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4.1.1. Localiza puntos en el plano a partir de sus coordenadas y nombra puntos del plano escribiendo sus coordenada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57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1.1. Define población, muestra e individuo desde el punto de vista de la estadística, y los aplica a casos concreto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8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1.2. Reconoce y propone ejemplos de distintos tipos de variables estadísticas, tanto cualitativas como cuantitativa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59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1.3. Organiza datos, obtenidos de una población, de variables cualitativas o cuantitativas en tablas, calcula sus frecuencias absolutas y relativas, y los representa gráficamente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0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1.4. Calcula la media aritmética, la mediana (intervalo mediano), la moda (intervalo modal), y el rango, y los emplea para resolver problema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1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1.5. Interpreta gráficos estadísticos sencillos recogidos en medios de comunicación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2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2.1. Emplea la calculadora y herramientas tecnológicas para organizar datos, generar gráficos estadísticos y calcular las medidas de tendencia central y el rango de variables estadísticas cuantitativa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63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2.2. Utiliza las tecnologías de la información y de la comunicación para comunicar información resumida y relevante sobre una variable estadística analizada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4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3.1. Identifica los experimentos aleatorios y los distingue de los deterministas.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B65]/[.$B$71]*100" office:value-type="float" office:value="2.1505376344086" calcext:value-type="float">
            <text:p>2.15053763440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3.2. Calcula la frecuencia relativa de un suceso mediante la experimentación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6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3.3. Realiza predicciones sobre un fenómeno aleatorio a partir del cálculo exacto de su probabilidad o la aproximación de la misma mediante la experimentación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7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4.1. Describe experimentos aleatorios sencillos y enumera todos los resultados posibles, apoyándose en tablas, recuentos o diagramas en árbol sencillo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8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4.2. Distingue entre sucesos elementales equiprobables y no equiprobables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69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A.5.4.3. Calcula la probabilidad de sucesos asociados a experimentos sencillos mediante la regla de Laplace, y la expresa en forma de fracción y como porcentaje.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B70]/[.$B$71]*100" office:value-type="float" office:value="1.0752688172043" calcext:value-type="float">
            <text:p>1.0752688172043</text:p>
          </table:table-cell>
          <table:table-cell table:number-columns-repeated="1021"/>
        </table:table-row>
        <table:table-row table:style-name="ro1">
          <table:table-cell/>
          <table:table-cell table:formula="of:=SUM([.B3:.B70])" office:value-type="float" office:value="93" calcext:value-type="float">
            <text:p>93</text:p>
          </table:table-cell>
          <table:table-cell table:formula="of:=SUM([.C3:.C70])" office:value-type="float" office:value="100" calcext:value-type="float">
            <text:p>100</text:p>
          </table:table-cell>
          <table:table-cell table:number-columns-repeated="1021"/>
        </table:table-row>
        <table:table-row table:style-name="ro1" table:number-rows-repeated="92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EAyCC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4" table:number-columns-repeated="16" table:default-cell-style-name="Default"/>
        <table:table-column table:style-name="co5" table:number-columns-repeated="998" table:default-cell-style-name="Default"/>
        <table:table-row table:style-name="ro4">
          <table:table-cell table:style-name="ce1" office:value-type="string" calcext:value-type="string" table:number-columns-spanned="1" table:number-rows-spanned="2">
            <text:p>ESTÁNDARES DE APRENDIZAJE</text:p>
          </table:table-cell>
          <table:table-cell table:style-name="ce9" office:value-type="string" calcext:value-type="string" table:number-columns-spanned="1" table:number-rows-spanned="2">
            <text:p>CRITERIOS DE EVALUACIÓN DEL CURSO</text:p>
          </table:table-cell>
          <table:table-cell table:style-name="ce13" office:value-type="string" calcext:value-type="string" table:number-columns-spanned="1" table:number-rows-spanned="2">
            <text:p>CC del criterio (BOJA)</text:p>
          </table:table-cell>
          <table:table-cell table:style-name="ce16" office:value-type="string" calcext:value-type="string" table:number-columns-spanned="7" table:number-rows-spanned="1">
            <text:p>CC por estándares</text:p>
          </table:table-cell>
          <table:covered-table-cell table:number-columns-repeated="5" table:style-name="ce19"/>
          <table:covered-table-cell table:style-name="ce20"/>
          <table:table-cell table:number-columns-repeated="1014"/>
        </table:table-row>
        <table:table-row table:style-name="ro1">
          <table:covered-table-cell table:style-name="ce2"/>
          <table:covered-table-cell table:style-name="ce10"/>
          <table:covered-table-cell table:style-name="ce14"/>
          <table:table-cell table:style-name="ce17" office:value-type="string" calcext:value-type="string">
            <text:p>CCL</text:p>
          </table:table-cell>
          <table:table-cell table:style-name="ce17" office:value-type="string" calcext:value-type="string">
            <text:p>CMCT</text:p>
          </table:table-cell>
          <table:table-cell table:style-name="ce17" office:value-type="string" calcext:value-type="string">
            <text:p>CAA</text:p>
          </table:table-cell>
          <table:table-cell table:style-name="ce17" office:value-type="string" calcext:value-type="string">
            <text:p>CSC</text:p>
          </table:table-cell>
          <table:table-cell table:style-name="ce17" office:value-type="string" calcext:value-type="string">
            <text:p>SEIP</text:p>
          </table:table-cell>
          <table:table-cell table:style-name="ce17" office:value-type="string" calcext:value-type="string">
            <text:p>CEC</text:p>
          </table:table-cell>
          <table:table-cell table:style-name="ce17" office:value-type="string" calcext:value-type="string">
            <text:p>CD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A. 1.1.1. Expresa verbalmente, de forma razonada, el proceso seguido en la resolución de un problema, con el rigor y la precisión adecuados.</text:p>
          </table:table-cell>
          <table:table-cell table:style-name="ce3" office:value-type="string" calcext:value-type="string">
            <text:p>CE.1.1. Expresar verbalmente, de forma razonada, el proceso seguido para resolver un problema.</text:p>
          </table:table-cell>
          <table:table-cell table:style-name="ce11" office:value-type="string" calcext:value-type="string">
            <text:p>CCL CMCT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6">
          <table:table-cell table:style-name="ce3" office:value-type="string" calcext:value-type="string">
            <text:p>EA.1.2.2. Analiza y comprende el enunciado de los problemas (datos, relaciones entre los datos, contexto del problema).</text:p>
          </table:table-cell>
          <table:table-cell table:style-name="ce11" office:value-type="string" calcext:value-type="string" table:number-columns-spanned="1" table:number-rows-spanned="4">
            <text:p>CE.1.2. Utilizar procesos de razonamiento y estrategias de resolución de problemas, realizando los cálculos necesarios y comprobando las soluciones obtenidas.</text:p>
          </table:table-cell>
          <table:table-cell table:style-name="ce11" office:value-type="string" calcext:value-type="string" table:number-columns-spanned="1" table:number-rows-spanned="4">
            <text:p>CMCT CAA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2.3. Valora la información de un enunciado y la relaciona con el número de soluciones del problema.</text:p>
          </table:table-cell>
          <table:covered-table-cell table:number-columns-repeated="2" table:style-name="ce2"/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A.1.2.4. Realiza estimaciones y elabora conjeturas sobre los resultados de los problemas a resolver, valorando su utilidad y eficacia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7">
          <table:table-cell table:style-name="ce3" office:value-type="string" calcext:value-type="string">
            <text:p>EA.1.2.5. Utiliza estrategias heurísticas y procesos de razonamiento en la resolución de problemas reflexionando sobre el proceso de resolución de problemas.</text:p>
          </table:table-cell>
          <table:covered-table-cell table:number-columns-repeated="2" table:style-name="ce12"/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A.1.3.1. Identifica patrones, regularidades y leyes matemáticas en situaciones de cambio, en contextos numéricos, geométricos, funcionales, estadísticos y probabilísticos.</text:p>
          </table:table-cell>
          <table:table-cell table:style-name="ce3" office:value-type="string" calcext:value-type="string" table:number-columns-spanned="1" table:number-rows-spanned="2">
            <text:p>CE.1.3. Describir y analizar situaciones de cambio, para encontrar patrones, regularidades y leyes matemáticas, en contextos numéricos, geométricos, funcionales, estadísticos y probabilísticos, valorando su utilidad para hacer predicciones.</text:p>
          </table:table-cell>
          <table:table-cell table:style-name="ce11" office:value-type="string" calcext:value-type="string" table:number-columns-spanned="1" table:number-rows-spanned="2">
            <text:p>CCL CMCT CAA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3.2. Utiliza las leyes matemáticas encontradas para realizar simulaciones y predicciones sobre los resultados esperables, valorando su eficacia e idoneidad.</text:p>
          </table:table-cell>
          <table:covered-table-cell table:number-columns-repeated="2" table:style-name="ce12"/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A.1.4.1. Utiliza las leyes matemáticas encontradas para realizar simulaciones y predicciones sobre los resultados esperables, valorando su eficacia e idoneidad.</text:p>
          </table:table-cell>
          <table:table-cell table:style-name="ce3" office:value-type="string" calcext:value-type="string" table:number-columns-spanned="1" table:number-rows-spanned="2">
            <text:p>CE.1.4. Profundizar en problemas resueltos planteando pequeñas variaciones en los datos, otras preguntas, otros contextos, etc.</text:p>
          </table:table-cell>
          <table:table-cell table:style-name="ce11" office:value-type="string" calcext:value-type="string" table:number-columns-spanned="1" table:number-rows-spanned="2">
            <text:p>CMCT CAA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4.2. Se plantea nuevos problemas, a partir de uno resuelto: variando los datos, proponiendo nuevas preguntas, resolviendo otros problemas parecidos, planteando casos particulares o más generales de interés, estableciendo conexiones entre el problema y la realidad.</text:p>
          </table:table-cell>
          <table:covered-table-cell table:number-columns-repeated="2" table:style-name="ce12"/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8">
          <table:table-cell table:style-name="ce3" office:value-type="string" calcext:value-type="string">
            <text:p>EA.1.5.1. Expone y defiende el proceso seguido además de las conclusiones obtenidas, utilizando distintos lenguajes: algebraico, gráfico, geométrico, estadístico-probabilístico.</text:p>
          </table:table-cell>
          <table:table-cell table:style-name="ce3" office:value-type="string" calcext:value-type="string">
            <text:p>CE.1.5. Elaborar y presentar informes sobre el proceso, resultados y conclusiones obtenidas en los procesos de investigación.</text:p>
          </table:table-cell>
          <table:table-cell table:style-name="ce11" office:value-type="string" calcext:value-type="string">
            <text:p>CCL CMCT CAA SEIP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3" office:value-type="string" calcext:value-type="string">
            <text:p>EA1.6.1. Identifica situaciones problemáticas de la realidad, susceptibles de contener problemas de interés.</text:p>
          </table:table-cell>
          <table:table-cell table:style-name="ce3" office:value-type="string" calcext:value-type="string" table:number-columns-spanned="1" table:number-rows-spanned="5">
            <text:p>CE.1.6. Desarrollar procesos de matematización en contextos de la realidad cotidiana (numéricos, geométricos, funcionales, estadísticos o probabilísticos) a partir de la identificación de problemas en situaciones problemáticas de la realidad.</text:p>
          </table:table-cell>
          <table:table-cell table:style-name="ce11" office:value-type="string" calcext:value-type="string" table:number-columns-spanned="1" table:number-rows-spanned="5">
            <text:p>CMCT CAA CSC SIEP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EA.1.6.2. Establece conexiones entre un problema del mundo real y el mundo matemático, identificando el problema o problemas matemáticos que subyacen en él y los conocimientos matemáticos necesario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6.3. Usa, elabora o construye modelos matemáticos sencillos que permitan la resolución de un problema o problemas dentro del campo de las matemáticas. 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6.4. Interpreta la solución matemática del problema en el contexto de la realidad.</text:p>
          </table:table-cell>
          <table:covered-table-cell table:number-columns-repeated="2" table:style-name="ce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6.5. Realiza simulaciones y predicciones, en el contexto real, para valorar la adecuación y las limitaciones de los modelos, proponiendo mejoras que aumenten su eficacia.</text:p>
          </table:table-cell>
          <table:covered-table-cell table:number-columns-repeated="2" table:style-name="ce12"/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A.1.7.1. Reflexiona sobre el proceso y obtiene conclusiones sobre él y sus resultados.</text:p>
          </table:table-cell>
          <table:table-cell table:style-name="ce3" office:value-type="string" calcext:value-type="string">
            <text:p>CE.1.7. Valorar la modelización matemática como un recurso para resolver problemas de la realidad cotidiana, evaluando la eficacia y limitaciones de los modelos utilizados o construidos.</text:p>
          </table:table-cell>
          <table:table-cell table:style-name="ce11" office:value-type="string" calcext:value-type="string">
            <text:p>CMCT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8.1. Desarrolla actitudes adecuadas para el trabajo en matemáticas: esfuerzo, perseverancia, flexibilidad y aceptación de la crítica razonada.</text:p>
          </table:table-cell>
          <table:table-cell table:style-name="ce3" office:value-type="string" calcext:value-type="string" table:number-columns-spanned="1" table:number-rows-spanned="4">
            <text:p>CE.1.8. Desarrollar y cultivar las actitudes personales inherentes al quehacer matemático.</text:p>
          </table:table-cell>
          <table:table-cell table:style-name="ce11" office:value-type="string" calcext:value-type="string" table:number-columns-spanned="1" table:number-rows-spanned="4">
            <text:p>CMCT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8.2. Se plantea la resolución de retos y problemas con la precisión, esmero e interés adecuados al nivel educativo y a la dificultad de la situación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8.3. Distingue entre problemas y ejercicios y adopta la actitud adecuada para cada caso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1.8.4. Desarrolla actitudes de curiosidad e indagación, junto con hábitos de plantear/se preguntas y buscar respuestas adecuadas, tanto en el estudio de los conceptos como en la resolución de problemas.</text:p>
          </table:table-cell>
          <table:covered-table-cell table:number-columns-repeated="2" table:style-name="ce1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9">
          <table:table-cell table:style-name="ce3" office:value-type="string" calcext:value-type="string">
            <text:p>EA.1.9.1. Toma decisiones en los procesos de resolución de problemas, de investigación y de matematización o de modelización, valorando las consecuencias de las mismas y su conveniencia por su sencillez y utilidad.</text:p>
          </table:table-cell>
          <table:table-cell table:style-name="ce3" office:value-type="string" calcext:value-type="string">
            <text:p>CE.1.9. Superar bloqueos e inseguridades ante la resolución de situaciones desconocidas.</text:p>
          </table:table-cell>
          <table:table-cell table:style-name="ce11" office:value-type="string" calcext:value-type="string">
            <text:p>CMCT CAA SEIP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4"/>
        </table:table-row>
        <table:table-row table:style-name="ro10">
          <table:table-cell table:style-name="ce3" office:value-type="string" calcext:value-type="string">
            <text:p>EA.1.10.1. Reflexiona sobre los problemas resueltos y los procesos desarrollados, valorando la potencia y sencillez de las ideas claves, aprendiendo para situaciones futuras similares.</text:p>
          </table:table-cell>
          <table:table-cell table:style-name="ce3" office:value-type="string" calcext:value-type="string">
            <text:p>CE.1.10. Reflexionar sobre las decisiones tomadas, aprendiendo de ello para situaciones similares futuras.</text:p>
          </table:table-cell>
          <table:table-cell table:style-name="ce11" office:value-type="string" calcext:value-type="string">
            <text:p>CMCT CAA SIEP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EA.1.11.1. Selecciona herramientas tecnológicas adecuadas y las utiliza para la realización de cálculos numéricos, algebraicos o estadísticos cuando la dificultad de los mismos impide o no aconseja hacerlos manualmente.</text:p>
          </table:table-cell>
          <table:table-cell table:style-name="ce3" office:value-type="string" calcext:value-type="string" table:number-columns-spanned="1" table:number-rows-spanned="4">
            <text:p>CE.1.11. 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</text:p>
          </table:table-cell>
          <table:table-cell table:style-name="ce11" office:value-type="string" calcext:value-type="string" table:number-columns-spanned="1" table:number-rows-spanned="4">
            <text:p>CMCT CD CAA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1.11.2. Utiliza medios tecnológicos para hacer representaciones gráficas de funciones con expresiones algebraicas complejas y extraer información cualitativa y cuantitativa sobre ellas.</text:p>
          </table:table-cell>
          <table:covered-table-cell table:number-columns-repeated="2" table:style-name="ce2"/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1.11.3. Diseña representaciones gráficas para explicar el proceso seguido en la solución de problemas, mediante la utilización de medios tecnológico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4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1.11.4. Recrea entornos y objetos geométricos con herramientas tecnológicas interactivas para mostrar, analizar y comprender propiedades geométricas.</text:p>
          </table:table-cell>
          <table:covered-table-cell table:number-columns-repeated="2" table:style-name="ce12"/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1.12.1. Elabora documentos digitales propios (texto, presentación, imagen, video, sonido,…), como resultado del proceso de búsqueda, análisis y selección de información relevante, con la herramienta tecnológica adecuada, y los comparte para su discusión o difusión. </text:p>
          </table:table-cell>
          <table:table-cell table:style-name="ce3" office:value-type="string" calcext:value-type="string" table:number-columns-spanned="1" table:number-rows-spanned="3">
            <text:p>CE.1.12.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</text:p>
          </table:table-cell>
          <table:table-cell table:style-name="ce11" office:value-type="string" calcext:value-type="string" table:number-columns-spanned="1" table:number-rows-spanned="3">
            <text:p>CCL CMCT CD CAA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1.12.2. Utiliza los recursos creados para apoyar la exposición oral de los contenidos trabajados en el aula.</text:p>
          </table:table-cell>
          <table:covered-table-cell table:number-columns-repeated="2" table:style-name="ce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1.12.3. Usa adecuadamente los medios tecnológicos para estructurar y mejorar su proceso de aprendizaje recogiendo la información de las actividades, analizando puntos fuertes y débiles de su proceso académico y estableciendo pautas de mejora.</text:p>
          </table:table-cell>
          <table:covered-table-cell table:number-columns-repeated="2" table:style-name="ce12"/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2.1.1. Identifica los distintos tipos de números (naturales, enteros, fraccionarios y decimales) y los utiliza para representar, ordenar e interpretar adecuadamente la información cuantitativa.</text:p>
          </table:table-cell>
          <table:table-cell table:style-name="ce3" office:value-type="string" calcext:value-type="string" table:number-columns-spanned="1" table:number-rows-spanned="3">
            <text:p>CE.2.1. Utilizar números naturales, enteros, fraccionarios, decimales y porcentajes sencillos, sus operaciones y propiedades para recoger, transformar e intercambiar información y resolver problemas relacionados con la vida diaria. </text:p>
          </table:table-cell>
          <table:table-cell table:style-name="ce11" office:value-type="string" calcext:value-type="string" table:number-columns-spanned="1" table:number-rows-spanned="3">
            <text:p>CCL CMCT CSC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1.2. Calcula el valor de expresiones numéricas de distintos tipos de números mediante las operaciones elementales y las potencias de exponente natural aplicando correctamente la jerarquía de las operacione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1.3. Emplea adecuadamente los distintos tipos de números y sus operaciones, para resolver problemas cotidianos contextualizados, representando e interpretando mediante medios tecnológicos, cuando sea necesario, los resultados obtenidos.</text:p>
          </table:table-cell>
          <table:covered-table-cell table:number-columns-repeated="2"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1. Reconoce nuevos significados y propiedades de los números en contextos de resolución de problemas sobre paridad, divisibilidad y operaciones elementales.</text:p>
          </table:table-cell>
          <table:table-cell table:style-name="ce3" office:value-type="string" calcext:value-type="string" table:number-columns-spanned="1" table:number-rows-spanned="8">
            <text:p>CE.2.2. Conocer y utilizar propiedades y nuevos significados de los números en contextos de paridad, divisibilidad y operaciones elementales, mejorando así la comprensión del concepto y de los tipos de números. </text:p>
          </table:table-cell>
          <table:table-cell table:style-name="ce11" office:value-type="string" calcext:value-type="string" table:number-columns-spanned="1" table:number-rows-spanned="8">
            <text:p>CMCT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2. Aplica los criterios de divisibilidad por 2, 3, 5, 9 y 11 para descomponer en factores primos números naturales y los emplea en ejercicios, actividades y problemas contextualizado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3. Identifica y calcula el máximo común divisor y el mínimo común múltiplo de dos o más números naturales mediante el algoritmo adecuado y lo aplica problemas contextualizados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4. Realiza cálculos en los que intervienen potencias de exponente natural y aplica las reglas básicas de las operaciones con potencia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5. Calcula e interpreta adecuadamente el opuesto y el valor absoluto de un número entero comprendiendo su significado y contextualizándolo en problemas de la vida real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6. Realiza operaciones de redondeo y truncamiento de números decimales conociendo el grado de aproximación y lo aplica a casos concreto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7. Realiza operaciones de conversión entre números decimales y fraccionarios, halla fracciones equivalentes y simplifica fracciones, para aplicarlo en la resolución de problema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2.8. Utiliza la notación científica, valora su uso para simplificar cálculos y representar números muy grandes.</text:p>
          </table:table-cell>
          <table:covered-table-cell table:number-columns-repeated="2" table:style-name="ce1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3.1. Realiza operaciones combinadas entre números enteros, decimales y fraccionarios, con eficacia, bien mediante el cálculo mental, algoritmos de lápiz y papel, calculadora o medios tecnológicos utilizando la notación más adecuada y respetando la jerarquía de las operaciones.</text:p>
          </table:table-cell>
          <table:table-cell table:style-name="ce3" office:value-type="string" calcext:value-type="string">
            <text:p>CE.2.3. Desarrollar, en casos sencillos, la competencia en el uso de operaciones combinadas como síntesis de la secuencia de operaciones aritméticas, aplicando correctamente la jerarquía de las operaciones o estrategias de cálculo mental. </text:p>
          </table:table-cell>
          <table:table-cell table:style-name="ce11" office:value-type="string" calcext:value-type="string">
            <text:p>CMCT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2.4.1. Desarrolla estrategias de cálculo mental para realizar cálculos exactos o aproximados valorando la precisión exigida en la operación o en el problema.</text:p>
          </table:table-cell>
          <table:table-cell table:style-name="ce3" office:value-type="string" calcext:value-type="string" table:number-columns-spanned="1" table:number-rows-spanned="2">
            <text:p>CE.2.4. Elegir la forma de cálculo apropiada (mental, escrita o con calculadora), usando diferentes estrategias que permitan simplificar las operaciones con números enteros, fracciones, decimales y porcentajes y estimando la coherencia y precisión de los resultados obtenidos. </text:p>
          </table:table-cell>
          <table:table-cell table:style-name="ce11" office:value-type="string" calcext:value-type="string" table:number-columns-spanned="1" table:number-rows-spanned="2">
            <text:p>CMCT CD CAA SIEP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A.2.4.2. Realiza cálculos con números naturales, enteros, fraccionarios y decimales decidiendo la forma más adecuada (mental, escrita o con calculadora), coherente y precisa.</text:p>
          </table:table-cell>
          <table:covered-table-cell table:number-columns-repeated="2" table:style-name="ce1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2.5.1. Identifica y discrimina relaciones de proporcionalidad numérica (como el factor de conversón o cálculo de porcentajes) y las emplea para resolver problemas en situaciones cotidianas.</text:p>
          </table:table-cell>
          <table:table-cell table:style-name="ce3" office:value-type="string" calcext:value-type="string" table:number-columns-spanned="1" table:number-rows-spanned="2">
            <text:p>CE.2.5. Utilizar diferentes estrategias (empleo de tablas, obtención y uso de la constante de proporcionalidad, reducción a la unidad, etc.) para obtener elementos desconocidos en un problema a partir de otros conocidos en situaciones de la vida real en las que existan variaciones porcentuales y magnitudes directa o inversamente proporcionales. </text:p>
          </table:table-cell>
          <table:table-cell table:style-name="ce11" office:value-type="string" calcext:value-type="string" table:number-columns-spanned="1" table:number-rows-spanned="2">
            <text:p>CMCT CSC SIEP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EA.2.5.2. Analiza situaciones sencillas y reconoce que intervienen magnitudes que no son directa ni inversamente proporcionales.</text:p>
          </table:table-cell>
          <table:covered-table-cell table:number-columns-repeated="2" table:style-name="ce12"/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EA.2.7.1. Comprueba, dada una ecuación (o un sistema), si un número (o números) es (son) solución de la misma.</text:p>
          </table:table-cell>
          <table:table-cell table:style-name="ce3" office:value-type="string" calcext:value-type="string" table:number-columns-spanned="1" table:number-rows-spanned="2">
            <text:p>CE.2.7. Utilizar el lenguaje algebraico para simbolizar y resolver problemas mediante el planteamiento de ecuaciones de primer grado, aplicando para su resolución métodos algebraicos o gráficos y contrastando los resultados obtenidos. </text:p>
          </table:table-cell>
          <table:table-cell table:style-name="ce11" office:value-type="string" calcext:value-type="string" table:number-columns-spanned="1" table:number-rows-spanned="2">
            <text:p>CCL CMCT CAA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A.2.7.2. Formula algebraicamente una situación de la vida real mediante ecuaciones de primer y segundo grado, y sistemas de ecuaciones lineales con dos incógnitas, las resuelve e interpreta el resultado obtenido.</text:p>
          </table:table-cell>
          <table:covered-table-cell table:number-columns-repeated="2" table:style-name="ce12"/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EA.3.1.1. Reconoce y describe las propiedades características de los polígonos regulares: ángulos interiores, ángulos centrales, diagonales, apotema, simetrías, etc.</text:p>
          </table:table-cell>
          <table:table-cell table:style-name="ce3" office:value-type="string" calcext:value-type="string" table:number-columns-spanned="1" table:number-rows-spanned="4">
            <text:p>CE.3.1. Reconocer y describir figuras planas, sus elementos y propiedades características para clasificarlas, identificar situaciones, describir el contexto físico, y abordar problemas de la vida cotidiana. </text:p>
          </table:table-cell>
          <table:table-cell table:style-name="ce11" office:value-type="string" calcext:value-type="string" table:number-columns-spanned="1" table:number-rows-spanned="4">
            <text:p>CCL CMCT CAA CSC CEC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3" office:value-type="string" calcext:value-type="string">
            <text:p>EA.3.1.2. Define los elementos característicos de los triángulos, trazando los mismos y conociendo la propiedad común a cada uno de ellos, y los clasifica atendiendo tanto a sus lados como a sus ángulos.</text:p>
          </table:table-cell>
          <table:covered-table-cell table:number-columns-repeated="2" table:style-name="ce2"/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3" office:value-type="string" calcext:value-type="string">
            <text:p>EA.3.1.3. Clasifica los cuadriláteros y paralelogramos atendiendo al paralelismo entre sus lados opuestos y conociendo sus propiedades referentes a ángulos, lados y diagonale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3" office:value-type="string" calcext:value-type="string">
            <text:p>EA.3.1.4. Identifica las propiedades geométricas que caracterizan los puntos de la circunferencia y el círculo.</text:p>
          </table:table-cell>
          <table:covered-table-cell table:number-columns-repeated="2"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3" office:value-type="string" calcext:value-type="string">
            <text:p>EA.3.2.1. Resuelve problemas relacionados con distancias, perímetros, superficies y ángulos de figuras planas, en contextos de la vida real, utilizando las herramientas tecnológicas y las técnicas geométricas más apropiadas.</text:p>
          </table:table-cell>
          <table:table-cell table:style-name="ce3" office:value-type="string" calcext:value-type="string" table:number-columns-spanned="1" table:number-rows-spanned="2">
            <text:p>CE.3.2. Utilizar estrategias, herramientas tecnológicas y técnicas simples de la geometría analítica plana para la resolución de problemas de perímetros, áreas y ángulos de figuras planas. Utilizando el lenguaje matemático adecuado expresar el procedimiento seguido en la resolución. </text:p>
          </table:table-cell>
          <table:table-cell table:style-name="ce11" office:value-type="string" calcext:value-type="string" table:number-columns-spanned="1" table:number-rows-spanned="2">
            <text:p>CCL CMCT CD SIEP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3.2.2. Calcula la longitud de la circunferencia, el área del círculo, la longitud de un arco y el área de un sector circular, y las aplica para resolver problemas geométricos.</text:p>
          </table:table-cell>
          <table:covered-table-cell table:number-columns-repeated="2" table:style-name="ce1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4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EA.3.6.1. Resuelve problemas de la realidad mediante el cálculo de áreas y volúmenes de cuerpos geométricos, utilizando los lenguajes geométrico y algebraico adecuados.</text:p>
          </table:table-cell>
          <table:table-cell table:style-name="ce3" office:value-type="string" calcext:value-type="string">
            <text:p>CE.3.6. Resolver problemas que conlleven el cálculo de longitudes y superficies del mundo físico. </text:p>
          </table:table-cell>
          <table:table-cell table:style-name="ce11" office:value-type="string" calcext:value-type="string">
            <text:p>CMCT CSC CEC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3" office:value-type="string" calcext:value-type="string">
            <text:p>EA.4.1.1. Localiza puntos en el plano a partir de sus coordenadas y nombra puntos del plano escribiendo sus coordenadas.</text:p>
          </table:table-cell>
          <table:table-cell table:style-name="ce3" office:value-type="string" calcext:value-type="string">
            <text:p>CE.4.1. Conocer, manejar e interpretar el sistema de coordenadas cartesianas. </text:p>
          </table:table-cell>
          <table:table-cell table:style-name="ce11" office:value-type="string" calcext:value-type="string">
            <text:p>CMCT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5.1.1. Define población, muestra e individuo desde el punto de vista de la estadística, y los aplica a casos concretos.</text:p>
          </table:table-cell>
          <table:table-cell table:style-name="ce3" office:value-type="string" calcext:value-type="string" table:number-columns-spanned="1" table:number-rows-spanned="5">
            <text:p>CE.5.1. Formular preguntas adecuadas para conocer las características de interés de una población y recoger, organizar y presentar datos relevantes para responderlas, utilizando los métodos estadísticos apropiados y las herramientas adecuadas, organizando los datos en tablas y construyendo gráficas para obtener conclusiones razonables a partir de los resultados obtenidos. </text:p>
          </table:table-cell>
          <table:table-cell table:style-name="ce11" office:value-type="string" calcext:value-type="string" table:number-columns-spanned="1" table:number-rows-spanned="5">
            <text:p>CCL CMCT CAA CSC SIEP</text:p>
          </table:table-cell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EA.5.1.2. Reconoce y propone ejemplos de distintos tipos de variables estadísticas, tanto cualitativas como cuantitativas.</text:p>
          </table:table-cell>
          <table:covered-table-cell table:number-columns-repeated="2" table:style-name="ce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number-columns-repeated="2"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EA.5.1.3. Organiza datos, obtenidos de una población, de variables cualitativas o cuantitativas en tablas, calcula sus frecuencias absolutas y relativas, y los representa gráficamente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EA.5.1.4. Calcula la media aritmética, la mediana (intervalo mediano), la moda (intervalo modal), y el rango, y los emplea para resolver problema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5.1.5. Interpreta gráficos estadísticos sencillos recogidos en medios de comunicación.</text:p>
          </table:table-cell>
          <table:covered-table-cell table:number-columns-repeated="2" table:style-name="ce12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EA.5.2.1. Emplea la calculadora y herramientas tecnológicas para organizar datos, generar gráficos estadísticos y calcular las medidas de tendencia central y el rango de variables estadísticas cuantitativas.</text:p>
          </table:table-cell>
          <table:table-cell table:style-name="ce3" office:value-type="string" calcext:value-type="string" table:number-columns-spanned="1" table:number-rows-spanned="2">
            <text:p>CE.5.2. Utilizar herramientas tecnológicas para organizar datos, generar gráficas estadísticas y comunicar los resultados obtenidos que respondan a las preguntas formuladas previamente sobre la situación estudiada. </text:p>
          </table:table-cell>
          <table:table-cell table:style-name="ce11" office:value-type="string" calcext:value-type="string" table:number-columns-spanned="1" table:number-rows-spanned="2">
            <text:p>CCL CMCT CD CAA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4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EA.5.2.2. Utiliza las tecnologías de la información y de la comunicación para comunicar información resumida y relevante sobre una variable estadística analizada.</text:p>
          </table:table-cell>
          <table:covered-table-cell table:number-columns-repeated="2" table:style-name="ce12"/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>
            <text:p>EA.5.3.1. Identifica los experimentos aleatorios y los distingue de los deterministas.</text:p>
          </table:table-cell>
          <table:table-cell table:style-name="ce3" office:value-type="string" calcext:value-type="string" table:number-columns-spanned="1" table:number-rows-spanned="3">
            <text:p>CE.5.3.<text:span text:style-name="T1"> </text:span><text:span text:style-name="T2">Diferenciar los fenómenos deterministas de los aleatorios, valorando la posibilidad que ofrecen las matemáticas para analizar y hacer predicciones razonables acerca del comportamiento de los aleatorios a partir de las regularidades obtenidas al repetir un número significativo de veces la experiencia aleatoria, o el cálculo de su probabilidad. </text:span></text:p>
          </table:table-cell>
          <table:table-cell table:style-name="ce11" office:value-type="string" calcext:value-type="string" table:number-columns-spanned="1" table:number-rows-spanned="3">
            <text:p>CCL CMCT CAA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5.3.2. Calcula la frecuencia relativa de un suceso mediante la experimentación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5.3.3. Realiza predicciones sobre un fenómeno aleatorio a partir del cálculo exacto de su probabilidad o la aproximación de la misma mediante la experimentación.</text:p>
          </table:table-cell>
          <table:covered-table-cell table:number-columns-repeated="2" table:style-name="ce12"/>
          <table:table-cell table:number-columns-repeated="3" table:style-name="ce18" office:value-type="string" calcext:value-type="string">
            <text:p>X</text:p>
          </table:table-cell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EA.5.4.1. Describe experimentos aleatorios sencillos y enumera todos los resultados posibles, apoyándose en tablas, recuentos o diagramas en árbol sencillos.</text:p>
          </table:table-cell>
          <table:table-cell table:style-name="ce3" office:value-type="string" calcext:value-type="string" table:number-columns-spanned="1" table:number-rows-spanned="3">
            <text:p>CE.5.4. Inducir la noción de probabilidad a partir del concepto de frecuencia relativa y como medida de incertidumbre asociada a los fenómenos aleatorios, sea o no posible la experimentación. </text:p>
          </table:table-cell>
          <table:table-cell table:style-name="ce11" office:value-type="string" calcext:value-type="string" table:number-columns-spanned="1" table:number-rows-spanned="3">
            <text:p>CMCT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5.4.2. Distingue entre sucesos elementales equiprobables y no equiprobables.</text:p>
          </table:table-cell>
          <table:covered-table-cell table:number-columns-repeated="2" table:style-name="ce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EA.5.4.3. Calcula la probabilidad de sucesos asociados a experimentos sencillos mediante la regla de Laplace, y la expresa en forma de fracción y como porcentaje.</text:p>
          </table:table-cell>
          <table:covered-table-cell table:number-columns-repeated="2" table:style-name="ce12"/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5"/>
          <table:table-cell table:number-columns-repeated="1014"/>
        </table:table-row>
        <table:table-row table:style-name="ro4">
          <table:table-cell table:style-name="ce8"/>
          <table:table-cell/>
          <table:table-cell table:style-name="ce15" office:value-type="string" calcext:value-type="string">
            <text:p>CC Ponderados por EEA (%)</text:p>
          </table:table-cell>
          <table:table-cell table:style-name="ce7" table:formula="of:=SUMIF([.D3:.D70];&quot;X&quot;;[$EEAPonderados.$C3:.$C70])" office:value-type="float" office:value="23.6559139784946" calcext:value-type="float">
            <text:p>23.6559139784946</text:p>
          </table:table-cell>
          <table:table-cell table:style-name="ce7" table:formula="of:=SUMIF([.E3:.E70];&quot;X&quot;;[$EEAPonderados.$C3:.$C70])" office:value-type="float" office:value="100" calcext:value-type="float">
            <text:p>100</text:p>
          </table:table-cell>
          <table:table-cell table:style-name="ce7" table:formula="of:=SUMIF([.F3:.F70];&quot;X&quot;;[$EEAPonderados.$C3:.$C70])" office:value-type="float" office:value="25.8064516129032" calcext:value-type="float">
            <text:p>25.8064516129032</text:p>
          </table:table-cell>
          <table:table-cell table:style-name="ce7" table:formula="of:=SUMIF([.G3:.G70];&quot;X&quot;;[$EEAPonderados.$C3:.$C70])" office:value-type="float" office:value="10.752688172043" calcext:value-type="float">
            <text:p>10.752688172043</text:p>
          </table:table-cell>
          <table:table-cell table:style-name="ce7" table:formula="of:=SUMIF([.H3:.H70];&quot;X&quot;;[$EEAPonderados.$C3:.$C70])" office:value-type="float" office:value="13.9784946236559" calcext:value-type="float">
            <text:p>13.9784946236559</text:p>
          </table:table-cell>
          <table:table-cell table:style-name="ce7" table:formula="of:=SUMIF([.I3:.I70];&quot;X&quot;;[$EEAPonderados.$C3:.$C70])" office:value-type="float" office:value="7.52688172043011" calcext:value-type="float">
            <text:p>7.52688172043011</text:p>
          </table:table-cell>
          <table:table-cell table:style-name="ce7" table:formula="of:=SUMIF([.J3:.J70];&quot;X&quot;;[$EEAPonderados.$C3:.$C70])" office:value-type="float" office:value="13.9784946236559" calcext:value-type="float">
            <text:p>13.9784946236559</text:p>
          </table:table-cell>
          <table:table-cell table:number-columns-repeated="1014"/>
        </table:table-row>
        <table:table-row table:style-name="ro1" table:number-rows-repeated="929">
          <table:table-cell table:style-name="ce8"/>
          <table:table-cell table:number-columns-repeated="102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EAInstrumentos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ESTÁNDARES DE APRENDIZAJE</text:p>
          </table:table-cell>
          <table:table-cell table:style-name="ce16" office:value-type="string" calcext:value-type="string">
            <text:p>Instrumento 1</text:p>
          </table:table-cell>
          <table:table-cell table:style-name="ce16" office:value-type="string" calcext:value-type="string">
            <text:p>Instrumento 2</text:p>
          </table:table-cell>
          <table:table-cell table:style-name="ce16" office:value-type="string" calcext:value-type="string">
            <text:p>Instrumento 3</text:p>
          </table:table-cell>
          <table:table-cell table:style-name="ce16" office:value-type="string" calcext:value-type="string">
            <text:p>Instrumento 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21" office:value-type="string" calcext:value-type="string">
            <text:p>Cuaderno</text:p>
          </table:table-cell>
          <table:table-cell table:style-name="ce21" office:value-type="string" calcext:value-type="string">
            <text:p>Prueba escrita</text:p>
          </table:table-cell>
          <table:table-cell table:style-name="ce21" office:value-type="string" calcext:value-type="string">
            <text:p>Prueba oral</text:p>
          </table:table-cell>
          <table:table-cell table:style-name="ce21" office:value-type="string" calcext:value-type="string">
            <text:p>Trabajo investigació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 1.1.1. Expresa verbalmente, de forma razonada, el proceso seguido en la resolución de un problema, con el rigor y la precisión adecuados.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EA.1.2.2. Analiza y comprende el enunciado de los problemas (datos, relaciones entre los datos, contexto del problema)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2.3. Valora la información de un enunciado y la relaciona con el número de soluciones del problema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2.4. Realiza estimaciones y elabora conjeturas sobre los resultados de los problemas a resolver, valorando su utilidad y eficacia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2.5. Utiliza estrategias heurísticas y procesos de razonamiento en la resolución de problemas reflexionando sobre el proceso de resolución de problemas.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3.1. Identifica patrones, regularidades y leyes matemáticas en situaciones de cambio, en contextos numéricos, geométricos, funcionales, estadísticos y probabilísticos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3.2. Utiliza las leyes matemáticas encontradas para realizar simulaciones y predicciones sobre los resultados esperables, valorando su eficacia e idoneidad.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4.1. Utiliza las leyes matemáticas encontradas para realizar simulaciones y predicciones sobre los resultados esperables, valorando su eficacia e idoneidad.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4.2. Se plantea nuevos problemas, a partir de uno resuelto: variando los datos, proponiendo nuevas preguntas, resolviendo otros problemas parecidos, planteando casos particulares o más generales de interés, estableciendo conexiones entre el problema y la realidad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5.1. Expone y defiende el proceso seguido además de las conclusiones obtenidas, utilizando distintos lenguajes: algebraico, gráfico, geométrico, estadístico-probabilístico.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EA1.6.1. Identifica situaciones problemáticas de la realidad, susceptibles de contener problemas de interés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6.2. Establece conexiones entre un problema del mundo real y el mundo matemático, identificando el problema o problemas matemáticos que subyacen en él y los conocimientos matemáticos necesarios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6.3. Usa, elabora o construye modelos matemáticos sencillos que permitan la resolución de un problema o problemas dentro del campo de las matemáticas. 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6.4. Interpreta la solución matemática del problema en el contexto de la realidad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6.5. Realiza simulaciones y predicciones, en el contexto real, para valorar la adecuación y las limitaciones de los modelos, proponiendo mejoras que aumenten su eficacia.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7.1. Reflexiona sobre el proceso y obtiene conclusiones sobre él y sus resultados.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EA.1.8.1. Desarrolla actitudes adecuadas para el trabajo en matemáticas: esfuerzo, perseverancia, flexibilidad y aceptación de la crítica razonada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8.2. Se plantea la resolución de retos y problemas con la precisión, esmero e interés adecuados al nivel educativo y a la dificultad de la situación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8.3. Distingue entre problemas y ejercicios y adopta la actitud adecuada para cada caso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8.4. Desarrolla actitudes de curiosidad e indagación, junto con hábitos de plantear/se preguntas y buscar respuestas adecuadas, tanto en el estudio de los conceptos como en la resolución de problemas.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9.1. Toma decisiones en los procesos de resolución de problemas, de investigación y de matematización o de modelización, valorando las consecuencias de las mismas y su conveniencia por su sencillez y utilidad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10.1. Reflexiona sobre los problemas resueltos y los procesos desarrollados, valorando la potencia y sencillez de las ideas claves, aprendiendo para situaciones futuras similares.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EA.1.11.1. Selecciona herramientas tecnológicas adecuadas y las utiliza para la realización de cálculos numéricos, algebraicos o estadísticos cuando la dificultad de los mismos impide o no aconseja hacerlos manualmente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11.2. Utiliza medios tecnológicos para hacer representaciones gráficas de funciones con expresiones algebraicas complejas y extraer información cualitativa y cuantitativa sobre ellas.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11.3. Diseña representaciones gráficas para explicar el proceso seguido en la solución de problemas, mediante la utilización de medios tecnológicos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1.11.4. Recrea entornos y objetos geométricos con herramientas tecnológicas interactivas para mostrar, analizar y comprender propiedades geométricas.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12.1. Elabora documentos digitales propios (texto, presentación, imagen, video, sonido,…), como resultado del proceso de búsqueda, análisis y selección de información relevante, con la herramienta tecnológica adecuada, y los comparte para su discusión o difusión. </text:p>
          </table:table-cell>
          <table:table-cell table:style-name="ce18" table:number-columns-repeated="3"/>
          <table:table-cell table:style-name="ce18" office:value-type="string" calcext:value-type="string">
            <text:p>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A.1.12.2. Utiliza los recursos creados para apoyar la exposición oral de los contenidos trabajados en el aula.</text:p>
          </table:table-cell>
          <table:table-cell table:style-name="ce18" table:number-columns-repeated="2"/>
          <table:table-cell table:style-name="ce18" office:value-type="string" calcext:value-type="string">
            <text:p>X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 calcext:value-type="string">
            <text:p>EA.1.12.3. Usa adecuadamente los medios tecnológicos para estructurar y mejorar su proceso de aprendizaje recogiendo la información de las actividades, analizando puntos fuertes y débiles de su proceso académico y estableciendo pautas de mejora.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EA.2.1.1. Identifica los distintos tipos de números (naturales, enteros, fraccionarios y decimales) y los utiliza para representar, ordenar e interpretar adecuadamente la información cuantitativa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1.2. Calcula el valor de expresiones numéricas de distintos tipos de números mediante las operaciones elementales y las potencias de exponente natural aplicando correctamente la jerarquía de las operacione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1.3. Emplea adecuadamente los distintos tipos de números y sus operaciones, para resolver problemas cotidianos contextualizados, representando e interpretando mediante medios tecnológicos, cuando sea necesario, los resultados obtenid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1. Reconoce nuevos significados y propiedades de los números en contextos de resolución de problemas sobre paridad, divisibilidad y operaciones elementale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2. Aplica los criterios de divisibilidad por 2, 3, 5, 9 y 11 para descomponer en factores primos números naturales y los emplea en ejercicios, actividades y problemas contextualizad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3. Identifica y calcula el máximo común divisor y el mínimo común múltiplo de dos o más números naturales mediante el algoritmo adecuado y lo aplica problemas contextualizados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4. Realiza cálculos en los que intervienen potencias de exponente natural y aplica las reglas básicas de las operaciones con potenci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5. Calcula e interpreta adecuadamente el opuesto y el valor absoluto de un número entero comprendiendo su significado y contextualizándolo en problemas de la vida real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6. Realiza operaciones de redondeo y truncamiento de números decimales conociendo el grado de aproximación y lo aplica a casos concret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7. Realiza operaciones de conversión entre números decimales y fraccionarios, halla fracciones equivalentes y simplifica fracciones, para aplicarlo en la resolución de problem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2.8. Utiliza la notación científica, valora su uso para simplificar cálculos y representar números muy grande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3.1. Realiza operaciones combinadas entre números enteros, decimales y fraccionarios, con eficacia, bien mediante el cálculo mental, algoritmos de lápiz y papel, calculadora o medios tecnológicos utilizando la notación más adecuada y respetando la jerarquía de las operacione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4.1. Desarrolla estrategias de cálculo mental para realizar cálculos exactos o aproximados valorando la precisión exigida en la operación o en el problema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4.2. Realiza cálculos con números naturales, enteros, fraccionarios y decimales decidiendo la forma más adecuada (mental, escrita o con calculadora), coherente y precisa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5.1. Identifica y discrimina relaciones de proporcionalidad numérica (como el factor de conversón o cálculo de porcentajes) y las emplea para resolver problemas en situaciones cotidian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5.2. Analiza situaciones sencillas y reconoce que intervienen magnitudes que no son directa ni inversamente proporcionale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7.1. Comprueba, dada una ecuación (o un sistema), si un número (o números) es (son) solución de la misma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2.7.2. Formula algebraicamente una situación de la vida real mediante ecuaciones de primer y segundo grado, y sistemas de ecuaciones lineales con dos incógnitas, las resuelve e interpreta el resultado obtenido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3.1.1. Reconoce y describe las propiedades características de los polígonos regulares: ángulos interiores, ángulos centrales, diagonales, apotema, simetrías, etc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3.1.2. Define los elementos característicos de los triángulos, trazando los mismos y conociendo la propiedad común a cada uno de ellos, y los clasifica atendiendo tanto a sus lados como a sus ángul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3.1.3. Clasifica los cuadriláteros y paralelogramos atendiendo al paralelismo entre sus lados opuestos y conociendo sus propiedades referentes a ángulos, lados y diagonale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3.1.4. Identifica las propiedades geométricas que caracterizan los puntos de la circunferencia y el círculo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3.2.1. Resuelve problemas relacionados con distancias, perímetros, superficies y ángulos de figuras planas, en contextos de la vida real, utilizando las herramientas tecnológicas y las técnicas geométricas más apropiad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3.2.2. Calcula la longitud de la circunferencia, el área del círculo, la longitud de un arco y el área de un sector circular, y las aplica para resolver problemas geométric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3.6.1. Resuelve problemas de la realidad mediante el cálculo de áreas y volúmenes de cuerpos geométricos, utilizando los lenguajes geométrico y algebraico adecuad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4.1.1. Localiza puntos en el plano a partir de sus coordenadas y nombra puntos del plano escribiendo sus coordenad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1.1. Define población, muestra e individuo desde el punto de vista de la estadística, y los aplica a casos concret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1.2. Reconoce y propone ejemplos de distintos tipos de variables estadísticas, tanto cualitativas como cuantitativ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1.3. Organiza datos, obtenidos de una población, de variables cualitativas o cuantitativas en tablas, calcula sus frecuencias absolutas y relativas, y los representa gráficamente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1.4. Calcula la media aritmética, la mediana (intervalo mediano), la moda (intervalo modal), y el rango, y los emplea para resolver problem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1.5. Interpreta gráficos estadísticos sencillos recogidos en medios de comunicación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2.1. Emplea la calculadora y herramientas tecnológicas para organizar datos, generar gráficos estadísticos y calcular las medidas de tendencia central y el rango de variables estadísticas cuantitativ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2.2. Utiliza las tecnologías de la información y de la comunicación para comunicar información resumida y relevante sobre una variable estadística analizada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3.1. Identifica los experimentos aleatorios y los distingue de los determinista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3.2. Calcula la frecuencia relativa de un suceso mediante la experimentación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3.3. Realiza predicciones sobre un fenómeno aleatorio a partir del cálculo exacto de su probabilidad o la aproximación de la misma mediante la experimentación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4.1. Describe experimentos aleatorios sencillos y enumera todos los resultados posibles, apoyándose en tablas, recuentos o diagramas en árbol sencillo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4.2. Distingue entre sucesos elementales equiprobables y no equiprobables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EA.5.4.3. Calcula la probabilidad de sucesos asociados a experimentos sencillos mediante la regla de Laplace, y la expresa en forma de fracción y como porcentaje.</text:p>
          </table:table-cell>
          <table:table-cell table:style-name="ce18"/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number-columns-repeated="1019"/>
        </table:table-row>
        <table:table-row table:style-name="ro1" table:number-rows-repeated="93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EACalificacion" table:style-name="ta4">
        <table:table-column table:style-name="co15" table:default-cell-style-name="Default"/>
        <table:table-column table:style-name="co5" table:visibility="collapse" table:default-cell-style-name="Default"/>
        <table:table-column table:style-name="co21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3">
          <table:table-cell table:style-name="ce22" office:value-type="string" calcext:value-type="string" table:number-columns-spanned="1" table:number-rows-spanned="2">
            <text:p>ESTÁNDARES DE APRENDIZAJE</text:p>
          </table:table-cell>
          <table:table-cell table:style-name="ce22" office:value-type="string" calcext:value-type="string">
            <text:p>Ponderación</text:p>
          </table:table-cell>
          <table:table-cell table:style-name="ce22" office:value-type="string" calcext:value-type="string" table:number-columns-spanned="1" table:number-rows-spanned="2">
            <text:p>VALORACIÓN GRUPAL EEA</text:p>
          </table:table-cell>
          <table:table-cell table:style-name="ce24" table:number-columns-repeated="13"/>
          <table:table-cell table:number-columns-repeated="1008"/>
        </table:table-row>
        <table:table-row table:style-name="ro1">
          <table:covered-table-cell table:style-name="ce12"/>
          <table:table-cell table:style-name="ce22"/>
          <table:covered-table-cell table:style-name="ce12"/>
          <table:table-cell table:style-name="ce24" office:value-type="string" calcext:value-type="string">
            <text:p>Alumno01</text:p>
          </table:table-cell>
          <table:table-cell table:style-name="ce24" office:value-type="string" calcext:value-type="string">
            <text:p>Alumno02</text:p>
          </table:table-cell>
          <table:table-cell table:style-name="ce24" office:value-type="string" calcext:value-type="string">
            <text:p>Alumno03</text:p>
          </table:table-cell>
          <table:table-cell table:style-name="ce24" office:value-type="string" calcext:value-type="string">
            <text:p>Alumno04</text:p>
          </table:table-cell>
          <table:table-cell table:style-name="ce24" office:value-type="string" calcext:value-type="string">
            <text:p>Alumno05</text:p>
          </table:table-cell>
          <table:table-cell table:style-name="ce24" office:value-type="string" calcext:value-type="string">
            <text:p>Alumno06</text:p>
          </table:table-cell>
          <table:table-cell table:style-name="ce24" office:value-type="string" calcext:value-type="string">
            <text:p>Alumno07</text:p>
          </table:table-cell>
          <table:table-cell table:style-name="ce24" office:value-type="string" calcext:value-type="string">
            <text:p>Alumno08</text:p>
          </table:table-cell>
          <table:table-cell table:style-name="ce24" office:value-type="string" calcext:value-type="string">
            <text:p>Alumno09</text:p>
          </table:table-cell>
          <table:table-cell table:style-name="ce24" office:value-type="string" calcext:value-type="string">
            <text:p>Alumno10</text:p>
          </table:table-cell>
          <table:table-cell table:style-name="ce24" office:value-type="string" calcext:value-type="string">
            <text:p>Alumno11</text:p>
          </table:table-cell>
          <table:table-cell table:style-name="ce24" office:value-type="string" calcext:value-type="string">
            <text:p>Alumno12</text:p>
          </table:table-cell>
          <table:table-cell table:style-name="ce24" office:value-type="string" calcext:value-type="string">
            <text:p>Alumno13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 1.1.1. Expresa verbalmente, de forma razonada, el proceso seguido en la resolución de un problema, con el rigor y la precisión adecuados.</text:p>
          </table:table-cell>
          <table:table-cell table:style-name="ce3" table:formula="of:=[$EEAPonderados.C3]" office:value-type="float" office:value="2.1505376344086" calcext:value-type="float">
            <text:p>2.1505376344086</text:p>
          </table:table-cell>
          <table:table-cell table:style-name="ce23" table:formula="of:=AVERAGE([.D3:.P3])" office:value-type="float" office:value="6.53846153846154" calcext:value-type="float">
            <text:p>6.54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4" table:style-name="ce25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2.2. Analiza y comprende el enunciado de los problemas (datos, relaciones entre los datos, contexto del problema).</text:p>
          </table:table-cell>
          <table:table-cell table:style-name="ce3" table:formula="of:=[$EEAPonderados.C4]" office:value-type="float" office:value="2.1505376344086" calcext:value-type="float">
            <text:p>2.1505376344086</text:p>
          </table:table-cell>
          <table:table-cell table:style-name="ce23" table:formula="of:=AVERAGE([.D4:.P4])" office:value-type="float" office:value="3.92307692307692" calcext:value-type="float">
            <text:p>3.92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2.3. Valora la información de un enunciado y la relaciona con el número de soluciones del problema.</text:p>
          </table:table-cell>
          <table:table-cell table:style-name="ce3" table:formula="of:=[$EEAPonderados.C5]" office:value-type="float" office:value="1.0752688172043" calcext:value-type="float">
            <text:p>1.0752688172043</text:p>
          </table:table-cell>
          <table:table-cell table:style-name="ce23" table:formula="of:=AVERAGE([.D5:.P5])" office:value-type="float" office:value="3.46153846153846" calcext:value-type="float">
            <text:p>3.46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4" table:style-name="ce25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2.4. Realiza estimaciones y elabora conjeturas sobre los resultados de los problemas a resolver, valorando su utilidad y eficacia.</text:p>
          </table:table-cell>
          <table:table-cell table:style-name="ce3" table:formula="of:=[$EEAPonderados.C6]" office:value-type="float" office:value="1.0752688172043" calcext:value-type="float">
            <text:p>1.0752688172043</text:p>
          </table:table-cell>
          <table:table-cell table:style-name="ce23" table:formula="of:=AVERAGE([.D6:.P6])" office:value-type="float" office:value="4.84615384615385" calcext:value-type="float">
            <text:p>4.8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7" calcext:value-type="float">
            <text:p>7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2.5. Utiliza estrategias heurísticas y procesos de razonamiento en la resolución de problemas reflexionando sobre el proceso de resolución de problemas.</text:p>
          </table:table-cell>
          <table:table-cell table:style-name="ce3" table:formula="of:=[$EEAPonderados.C7]" office:value-type="float" office:value="2.1505376344086" calcext:value-type="float">
            <text:p>2.1505376344086</text:p>
          </table:table-cell>
          <table:table-cell table:style-name="ce23" table:formula="of:=AVERAGE([.D7:.P7])" office:value-type="float" office:value="4.61538461538462" calcext:value-type="float">
            <text:p>4.6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6" calcext:value-type="float">
            <text:p>6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6" calcext:value-type="float">
            <text:p>6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3.1. Identifica patrones, regularidades y leyes matemáticas en situaciones de cambio, en contextos numéricos, geométricos, funcionales, estadísticos y probabilísticos.</text:p>
          </table:table-cell>
          <table:table-cell table:style-name="ce3" table:formula="of:=[$EEAPonderados.C8]" office:value-type="float" office:value="2.1505376344086" calcext:value-type="float">
            <text:p>2.1505376344086</text:p>
          </table:table-cell>
          <table:table-cell table:style-name="ce23" table:formula="of:=AVERAGE([.D8:.P8])" office:value-type="float" office:value="6.61538461538462" calcext:value-type="float">
            <text:p>6.6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3"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3.2. Utiliza las leyes matemáticas encontradas para realizar simulaciones y predicciones sobre los resultados esperables, valorando su eficacia e idoneidad.</text:p>
          </table:table-cell>
          <table:table-cell table:style-name="ce3" table:formula="of:=[$EEAPonderados.C9]" office:value-type="float" office:value="1.0752688172043" calcext:value-type="float">
            <text:p>1.0752688172043</text:p>
          </table:table-cell>
          <table:table-cell table:style-name="ce23" table:formula="of:=AVERAGE([.D9:.P9])" office:value-type="float" office:value="6.46153846153846" calcext:value-type="float">
            <text:p>6.46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4.1. Utiliza las leyes matemáticas encontradas para realizar simulaciones y predicciones sobre los resultados esperables, valorando su eficacia e idoneidad.</text:p>
          </table:table-cell>
          <table:table-cell table:style-name="ce3" table:formula="of:=[$EEAPonderados.C10]" office:value-type="float" office:value="1.0752688172043" calcext:value-type="float">
            <text:p>1.0752688172043</text:p>
          </table:table-cell>
          <table:table-cell table:style-name="ce23" table:formula="of:=AVERAGE([.D10:.P10])" office:value-type="float" office:value="5" calcext:value-type="float">
            <text:p>5.00</text:p>
          </table:table-cell>
          <table:table-cell table:number-columns-repeated="2" table:style-name="ce25" office:value-type="float" office:value="5" calcext:value-type="float">
            <text:p>5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4.2. Se plantea nuevos problemas, a partir de uno resuelto: variando los datos, proponiendo nuevas preguntas, resolviendo otros problemas parecidos, planteando casos particulares o más generales de interés, estableciendo conexiones entre el problema y la realidad.</text:p>
          </table:table-cell>
          <table:table-cell table:style-name="ce3" table:formula="of:=[$EEAPonderados.C11]" office:value-type="float" office:value="1.0752688172043" calcext:value-type="float">
            <text:p>1.0752688172043</text:p>
          </table:table-cell>
          <table:table-cell table:style-name="ce23" table:formula="of:=AVERAGE([.D11:.P11])" office:value-type="float" office:value="3.69230769230769" calcext:value-type="float">
            <text:p>3.6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3"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5.1. Expone y defiende el proceso seguido además de las conclusiones obtenidas, utilizando distintos lenguajes: algebraico, gráfico, geométrico, estadístico-probabilístico.</text:p>
          </table:table-cell>
          <table:table-cell table:style-name="ce3" table:formula="of:=[$EEAPonderados.C12]" office:value-type="float" office:value="2.1505376344086" calcext:value-type="float">
            <text:p>2.1505376344086</text:p>
          </table:table-cell>
          <table:table-cell table:style-name="ce23" table:formula="of:=AVERAGE([.D12:.P12])" office:value-type="float" office:value="4.84615384615385" calcext:value-type="float">
            <text:p>4.85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1.6.1. Identifica situaciones problemáticas de la realidad, susceptibles de contener problemas de interés.</text:p>
          </table:table-cell>
          <table:table-cell table:style-name="ce3" table:formula="of:=[$EEAPonderados.C13]" office:value-type="float" office:value="2.1505376344086" calcext:value-type="float">
            <text:p>2.1505376344086</text:p>
          </table:table-cell>
          <table:table-cell table:style-name="ce23" table:formula="of:=AVERAGE([.D13:.P13])" office:value-type="float" office:value="5.84615384615385" calcext:value-type="float">
            <text:p>5.85</text:p>
          </table:table-cell>
          <table:table-cell table:number-columns-repeated="2"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6.2. Establece conexiones entre un problema del mundo real y el mundo matemático, identificando el problema o problemas matemáticos que subyacen en él y los conocimientos matemáticos necesarios.</text:p>
          </table:table-cell>
          <table:table-cell table:style-name="ce3" table:formula="of:=[$EEAPonderados.C14]" office:value-type="float" office:value="1.0752688172043" calcext:value-type="float">
            <text:p>1.0752688172043</text:p>
          </table:table-cell>
          <table:table-cell table:style-name="ce23" table:formula="of:=AVERAGE([.D14:.P14])" office:value-type="float" office:value="2.53846153846154" calcext:value-type="float">
            <text:p>2.54</text:p>
          </table:table-cell>
          <table:table-cell table:number-columns-repeated="2"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6.3. Usa, elabora o construye modelos matemáticos sencillos que permitan la resolución de un problema o problemas dentro del campo de las matemáticas. </text:p>
          </table:table-cell>
          <table:table-cell table:style-name="ce3" table:formula="of:=[$EEAPonderados.C15]" office:value-type="float" office:value="1.0752688172043" calcext:value-type="float">
            <text:p>1.0752688172043</text:p>
          </table:table-cell>
          <table:table-cell table:style-name="ce23" table:formula="of:=AVERAGE([.D15:.P15])" office:value-type="float" office:value="4.076923076923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3" table:style-name="ce25" office:value-type="float" office:value="6" calcext:value-type="float">
            <text:p>6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7" calcext:value-type="float">
            <text:p>7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6.4. Interpreta la solución matemática del problema en el contexto de la realidad.</text:p>
          </table:table-cell>
          <table:table-cell table:style-name="ce3" table:formula="of:=[$EEAPonderados.C16]" office:value-type="float" office:value="3.2258064516129" calcext:value-type="float">
            <text:p>3.2258064516129</text:p>
          </table:table-cell>
          <table:table-cell table:style-name="ce23" table:formula="of:=AVERAGE([.D16:.P16])" office:value-type="float" office:value="3.92307692307692" calcext:value-type="float">
            <text:p>3.92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6.5. Realiza simulaciones y predicciones, en el contexto real, para valorar la adecuación y las limitaciones de los modelos, proponiendo mejoras que aumenten su eficacia.</text:p>
          </table:table-cell>
          <table:table-cell table:style-name="ce3" table:formula="of:=[$EEAPonderados.C17]" office:value-type="float" office:value="1.0752688172043" calcext:value-type="float">
            <text:p>1.0752688172043</text:p>
          </table:table-cell>
          <table:table-cell table:style-name="ce23" table:formula="of:=AVERAGE([.D17:.P17])" office:value-type="float" office:value="3.38461538461538" calcext:value-type="float">
            <text:p>3.38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3" calcext:value-type="float">
            <text:p>3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7.1. Reflexiona sobre el proceso y obtiene conclusiones sobre él y sus resultados.</text:p>
          </table:table-cell>
          <table:table-cell table:style-name="ce3" table:formula="of:=[$EEAPonderados.C18]" office:value-type="float" office:value="2.1505376344086" calcext:value-type="float">
            <text:p>2.1505376344086</text:p>
          </table:table-cell>
          <table:table-cell table:style-name="ce23" table:formula="of:=AVERAGE([.D18:.P18])" office:value-type="float" office:value="4.53846153846154" calcext:value-type="float">
            <text:p>4.54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2" table:style-name="ce25" office:value-type="float" office:value="8" calcext:value-type="float">
            <text:p>8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8.1. Desarrolla actitudes adecuadas para el trabajo en matemáticas: esfuerzo, perseverancia, flexibilidad y aceptación de la crítica razonada.</text:p>
          </table:table-cell>
          <table:table-cell table:style-name="ce3" table:formula="of:=[$EEAPonderados.C19]" office:value-type="float" office:value="2.1505376344086" calcext:value-type="float">
            <text:p>2.1505376344086</text:p>
          </table:table-cell>
          <table:table-cell table:style-name="ce23" table:formula="of:=AVERAGE([.D19:.P19])" office:value-type="float" office:value="5.76923076923077" calcext:value-type="float">
            <text:p>5.7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2" table:style-name="ce25" office:value-type="float" office:value="10" calcext:value-type="float">
            <text:p>10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10" calcext:value-type="float">
            <text:p>10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8.2. Se plantea la resolución de retos y problemas con la precisión, esmero e interés adecuados al nivel educativo y a la dificultad de la situación.</text:p>
          </table:table-cell>
          <table:table-cell table:style-name="ce3" table:formula="of:=[$EEAPonderados.C20]" office:value-type="float" office:value="1.0752688172043" calcext:value-type="float">
            <text:p>1.0752688172043</text:p>
          </table:table-cell>
          <table:table-cell table:style-name="ce23" table:formula="of:=AVERAGE([.D20:.P20])" office:value-type="float" office:value="4.69230769230769" calcext:value-type="float">
            <text:p>4.69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2" table:style-name="ce25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8.3. Distingue entre problemas y ejercicios y adopta la actitud adecuada para cada caso.</text:p>
          </table:table-cell>
          <table:table-cell table:style-name="ce3" table:formula="of:=[$EEAPonderados.C21]" office:value-type="float" office:value="2.1505376344086" calcext:value-type="float">
            <text:p>2.1505376344086</text:p>
          </table:table-cell>
          <table:table-cell table:style-name="ce23" table:formula="of:=AVERAGE([.D21:.P21])" office:value-type="float" office:value="3.92307692307692" calcext:value-type="float">
            <text:p>3.9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8.4. Desarrolla actitudes de curiosidad e indagación, junto con hábitos de plantear/se preguntas y buscar respuestas adecuadas, tanto en el estudio de los conceptos como en la resolución de problemas.</text:p>
          </table:table-cell>
          <table:table-cell table:style-name="ce3" table:formula="of:=[$EEAPonderados.C22]" office:value-type="float" office:value="2.1505376344086" calcext:value-type="float">
            <text:p>2.1505376344086</text:p>
          </table:table-cell>
          <table:table-cell table:style-name="ce23" table:formula="of:=AVERAGE([.D22:.P22])" office:value-type="float" office:value="6.53846153846154" calcext:value-type="float">
            <text:p>6.54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2" table:style-name="ce25" office:value-type="float" office:value="8" calcext:value-type="float">
            <text:p>8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9.1. Toma decisiones en los procesos de resolución de problemas, de investigación y de matematización o de modelización, valorando las consecuencias de las mismas y su conveniencia por su sencillez y utilidad.</text:p>
          </table:table-cell>
          <table:table-cell table:style-name="ce3" table:formula="of:=[$EEAPonderados.C23]" office:value-type="float" office:value="1.0752688172043" calcext:value-type="float">
            <text:p>1.0752688172043</text:p>
          </table:table-cell>
          <table:table-cell table:style-name="ce23" table:formula="of:=AVERAGE([.D23:.P23])" office:value-type="float" office:value="5.46153846153846" calcext:value-type="float">
            <text:p>5.46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2" table:style-name="ce25" office:value-type="float" office:value="6" calcext:value-type="float">
            <text:p>6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0.1. Reflexiona sobre los problemas resueltos y los procesos desarrollados, valorando la potencia y sencillez de las ideas claves, aprendiendo para situaciones futuras similares.</text:p>
          </table:table-cell>
          <table:table-cell table:style-name="ce3" table:formula="of:=[$EEAPonderados.C24]" office:value-type="float" office:value="1.0752688172043" calcext:value-type="float">
            <text:p>1.0752688172043</text:p>
          </table:table-cell>
          <table:table-cell table:style-name="ce23" table:formula="of:=AVERAGE([.D24:.P24])" office:value-type="float" office:value="5.07692307692308" calcext:value-type="float">
            <text:p>5.08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float" office:value="6" calcext:value-type="float">
            <text:p>6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1.1. Selecciona herramientas tecnológicas adecuadas y las utiliza para la realización de cálculos numéricos, algebraicos o estadísticos cuando la dificultad de los mismos impide o no aconseja hacerlos manualmente.</text:p>
          </table:table-cell>
          <table:table-cell table:style-name="ce3" table:formula="of:=[$EEAPonderados.C25]" office:value-type="float" office:value="1.0752688172043" calcext:value-type="float">
            <text:p>1.0752688172043</text:p>
          </table:table-cell>
          <table:table-cell table:style-name="ce23" table:formula="of:=AVERAGE([.D25:.P25])" office:value-type="float" office:value="3.84615384615385" calcext:value-type="float">
            <text:p>3.85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1.2. Utiliza medios tecnológicos para hacer representaciones gráficas de funciones con expresiones algebraicas complejas y extraer información cualitativa y cuantitativa sobre ellas.</text:p>
          </table:table-cell>
          <table:table-cell table:style-name="ce3" table:formula="of:=[$EEAPonderados.C26]" office:value-type="float" office:value="1.0752688172043" calcext:value-type="float">
            <text:p>1.0752688172043</text:p>
          </table:table-cell>
          <table:table-cell table:style-name="ce23" table:formula="of:=AVERAGE([.D26:.P26])" office:value-type="float" office:value="4.69230769230769" calcext:value-type="float">
            <text:p>4.69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1.3. Diseña representaciones gráficas para explicar el proceso seguido en la solución de problemas, mediante la utilización de medios tecnológicos.</text:p>
          </table:table-cell>
          <table:table-cell table:style-name="ce3" table:formula="of:=[$EEAPonderados.C27]" office:value-type="float" office:value="1.0752688172043" calcext:value-type="float">
            <text:p>1.0752688172043</text:p>
          </table:table-cell>
          <table:table-cell table:style-name="ce23" table:formula="of:=AVERAGE([.D27:.P27])" office:value-type="float" office:value="4.61538461538462" calcext:value-type="float">
            <text:p>4.62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2" table:style-name="ce25" office:value-type="float" office:value="5" calcext:value-type="float">
            <text:p>5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1.4. Recrea entornos y objetos geométricos con herramientas tecnológicas interactivas para mostrar, analizar y comprender propiedades geométricas.</text:p>
          </table:table-cell>
          <table:table-cell table:style-name="ce3" table:formula="of:=[$EEAPonderados.C28]" office:value-type="float" office:value="1.0752688172043" calcext:value-type="float">
            <text:p>1.0752688172043</text:p>
          </table:table-cell>
          <table:table-cell table:style-name="ce23" table:formula="of:=AVERAGE([.D28:.P28])" office:value-type="float" office:value="3.84615384615385" calcext:value-type="float">
            <text:p>3.85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2.1. Elabora documentos digitales propios (texto, presentación, imagen, video, sonido,…), como resultado del proceso de búsqueda, análisis y selección de información relevante, con la herramienta tecnológica adecuada, y los comparte para su discusión o difusión. </text:p>
          </table:table-cell>
          <table:table-cell table:style-name="ce3" table:formula="of:=[$EEAPonderados.C29]" office:value-type="float" office:value="1.0752688172043" calcext:value-type="float">
            <text:p>1.0752688172043</text:p>
          </table:table-cell>
          <table:table-cell table:style-name="ce23" table:formula="of:=AVERAGE([.D29:.P29])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2"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2" table:style-name="ce25" office:value-type="float" office:value="9" calcext:value-type="float">
            <text:p>9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2.2. Utiliza los recursos creados para apoyar la exposición oral de los contenidos trabajados en el aula.</text:p>
          </table:table-cell>
          <table:table-cell table:style-name="ce3" table:formula="of:=[$EEAPonderados.C30]" office:value-type="float" office:value="1.0752688172043" calcext:value-type="float">
            <text:p>1.0752688172043</text:p>
          </table:table-cell>
          <table:table-cell table:style-name="ce23" table:formula="of:=AVERAGE([.D30:.P30])" office:value-type="float" office:value="4.84615384615385" calcext:value-type="float">
            <text:p>4.8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1.12.3. Usa adecuadamente los medios tecnológicos para estructurar y mejorar su proceso de aprendizaje recogiendo la información de las actividades, analizando puntos fuertes y débiles de su proceso académico y estableciendo pautas de mejora.</text:p>
          </table:table-cell>
          <table:table-cell table:style-name="ce3" table:formula="of:=[$EEAPonderados.C31]" office:value-type="float" office:value="1.0752688172043" calcext:value-type="float">
            <text:p>1.0752688172043</text:p>
          </table:table-cell>
          <table:table-cell table:style-name="ce23" table:formula="of:=AVERAGE([.D31:.P31])" office:value-type="float" office:value="6.38461538461539" calcext:value-type="float">
            <text:p>6.38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2" table:style-name="ce25" office:value-type="float" office:value="9" calcext:value-type="float">
            <text:p>9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1.1. Identifica los distintos tipos de números (naturales, enteros, fraccionarios y decimales) y los utiliza para representar, ordenar e interpretar adecuadamente la información cuantitativa.</text:p>
          </table:table-cell>
          <table:table-cell table:style-name="ce3" table:formula="of:=[$EEAPonderados.C32]" office:value-type="float" office:value="2.1505376344086" calcext:value-type="float">
            <text:p>2.1505376344086</text:p>
          </table:table-cell>
          <table:table-cell table:style-name="ce23" table:formula="of:=AVERAGE([.D32:.P32])" office:value-type="float" office:value="4.61538461538462" calcext:value-type="float">
            <text:p>4.6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1.2. Calcula el valor de expresiones numéricas de distintos tipos de números mediante las operaciones elementales y las potencias de exponente natural aplicando correctamente la jerarquía de las operaciones.</text:p>
          </table:table-cell>
          <table:table-cell table:style-name="ce3" table:formula="of:=[$EEAPonderados.C33]" office:value-type="float" office:value="2.1505376344086" calcext:value-type="float">
            <text:p>2.1505376344086</text:p>
          </table:table-cell>
          <table:table-cell table:style-name="ce23" table:formula="of:=AVERAGE([.D33:.P33])" office:value-type="float" office:value="5.15384615384615" calcext:value-type="float">
            <text:p>5.15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9" calcext:value-type="float">
            <text:p>9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1.3. Emplea adecuadamente los distintos tipos de números y sus operaciones, para resolver problemas cotidianos contextualizados, representando e interpretando mediante medios tecnológicos, cuando sea necesario, los resultados obtenidos.</text:p>
          </table:table-cell>
          <table:table-cell table:style-name="ce3" table:formula="of:=[$EEAPonderados.C34]" office:value-type="float" office:value="1.0752688172043" calcext:value-type="float">
            <text:p>1.0752688172043</text:p>
          </table:table-cell>
          <table:table-cell table:style-name="ce23" table:formula="of:=AVERAGE([.D34:.P34])" office:value-type="float" office:value="5.15384615384615" calcext:value-type="float">
            <text:p>5.15</text:p>
          </table:table-cell>
          <table:table-cell table:number-columns-repeated="2" table:style-name="ce25" office:value-type="float" office:value="5" calcext:value-type="float">
            <text:p>5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1. Reconoce nuevos significados y propiedades de los números en contextos de resolución de problemas sobre paridad, divisibilidad y operaciones elementales.</text:p>
          </table:table-cell>
          <table:table-cell table:style-name="ce3" table:formula="of:=[$EEAPonderados.C35]" office:value-type="float" office:value="2.1505376344086" calcext:value-type="float">
            <text:p>2.1505376344086</text:p>
          </table:table-cell>
          <table:table-cell table:style-name="ce23" table:formula="of:=AVERAGE([.D35:.P35])" office:value-type="float" office:value="5.69230769230769" calcext:value-type="float">
            <text:p>5.69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2. Aplica los criterios de divisibilidad por 2, 3, 5, 9 y 11 para descomponer en factores primos números naturales y los emplea en ejercicios, actividades y problemas contextualizados.</text:p>
          </table:table-cell>
          <table:table-cell table:style-name="ce3" table:formula="of:=[$EEAPonderados.C36]" office:value-type="float" office:value="1.0752688172043" calcext:value-type="float">
            <text:p>1.0752688172043</text:p>
          </table:table-cell>
          <table:table-cell table:style-name="ce23" table:formula="of:=AVERAGE([.D36:.P36])" office:value-type="float" office:value="3.61538461538462" calcext:value-type="float">
            <text:p>3.6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2" table:style-name="ce25" office:value-type="float" office:value="3" calcext:value-type="float">
            <text:p>3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3. Identifica y calcula el máximo común divisor y el mínimo común múltiplo de dos o más números naturales mediante el algoritmo adecuado y lo aplica problemas contextualizados</text:p>
          </table:table-cell>
          <table:table-cell table:style-name="ce3" table:formula="of:=[$EEAPonderados.C37]" office:value-type="float" office:value="1.0752688172043" calcext:value-type="float">
            <text:p>1.0752688172043</text:p>
          </table:table-cell>
          <table:table-cell table:style-name="ce23" table:formula="of:=AVERAGE([.D37:.P37])" office:value-type="float" office:value="5.23076923076923" calcext:value-type="float">
            <text:p>5.23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5" calcext:value-type="float">
            <text:p>5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4. Realiza cálculos en los que intervienen potencias de exponente natural y aplica las reglas básicas de las operaciones con potencias.</text:p>
          </table:table-cell>
          <table:table-cell table:style-name="ce3" table:formula="of:=[$EEAPonderados.C38]" office:value-type="float" office:value="1.0752688172043" calcext:value-type="float">
            <text:p>1.0752688172043</text:p>
          </table:table-cell>
          <table:table-cell table:style-name="ce23" table:formula="of:=AVERAGE([.D38:.P38])" office:value-type="float" office:value="4.53846153846154" calcext:value-type="float">
            <text:p>4.54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5. Calcula e interpreta adecuadamente el opuesto y el valor absoluto de un número entero comprendiendo su significado y contextualizándolo en problemas de la vida real.</text:p>
          </table:table-cell>
          <table:table-cell table:style-name="ce3" table:formula="of:=[$EEAPonderados.C39]" office:value-type="float" office:value="1.0752688172043" calcext:value-type="float">
            <text:p>1.0752688172043</text:p>
          </table:table-cell>
          <table:table-cell table:style-name="ce23" table:formula="of:=AVERAGE([.D39:.P39])" office:value-type="float" office:value="5.84615384615385" calcext:value-type="float">
            <text:p>5.85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6. Realiza operaciones de redondeo y truncamiento de números decimales conociendo el grado de aproximación y lo aplica a casos concretos.</text:p>
          </table:table-cell>
          <table:table-cell table:style-name="ce3" table:formula="of:=[$EEAPonderados.C40]" office:value-type="float" office:value="2.1505376344086" calcext:value-type="float">
            <text:p>2.1505376344086</text:p>
          </table:table-cell>
          <table:table-cell table:style-name="ce23" table:formula="of:=AVERAGE([.D40:.P40])" office:value-type="float" office:value="4" calcext:value-type="float">
            <text:p>4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7. Realiza operaciones de conversión entre números decimales y fraccionarios, halla fracciones equivalentes y simplifica fracciones, para aplicarlo en la resolución de problemas.</text:p>
          </table:table-cell>
          <table:table-cell table:style-name="ce3" table:formula="of:=[$EEAPonderados.C41]" office:value-type="float" office:value="1.0752688172043" calcext:value-type="float">
            <text:p>1.0752688172043</text:p>
          </table:table-cell>
          <table:table-cell table:style-name="ce23" table:formula="of:=AVERAGE([.D41:.P41])" office:value-type="float" office:value="3.61538461538462" calcext:value-type="float">
            <text:p>3.62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2.8. Utiliza la notación científica, valora su uso para simplificar cálculos y representar números muy grandes.</text:p>
          </table:table-cell>
          <table:table-cell table:style-name="ce3" table:formula="of:=[$EEAPonderados.C42]" office:value-type="float" office:value="1.0752688172043" calcext:value-type="float">
            <text:p>1.0752688172043</text:p>
          </table:table-cell>
          <table:table-cell table:style-name="ce23" table:formula="of:=AVERAGE([.D42:.P42])" office:value-type="float" office:value="6.38461538461539" calcext:value-type="float">
            <text:p>6.3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3.1. Realiza operaciones combinadas entre números enteros, decimales y fraccionarios, con eficacia, bien mediante el cálculo mental, algoritmos de lápiz y papel, calculadora o medios tecnológicos utilizando la notación más adecuada y respetando la jerarquía de las operaciones.</text:p>
          </table:table-cell>
          <table:table-cell table:style-name="ce3" table:formula="of:=[$EEAPonderados.C43]" office:value-type="float" office:value="1.0752688172043" calcext:value-type="float">
            <text:p>1.0752688172043</text:p>
          </table:table-cell>
          <table:table-cell table:style-name="ce23" table:formula="of:=AVERAGE([.D43:.P43])" office:value-type="float" office:value="6.38461538461539" calcext:value-type="float">
            <text:p>6.38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2" table:style-name="ce25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4.1. Desarrolla estrategias de cálculo mental para realizar cálculos exactos o aproximados valorando la precisión exigida en la operación o en el problema.</text:p>
          </table:table-cell>
          <table:table-cell table:style-name="ce3" table:formula="of:=[$EEAPonderados.C44]" office:value-type="float" office:value="3.2258064516129" calcext:value-type="float">
            <text:p>3.2258064516129</text:p>
          </table:table-cell>
          <table:table-cell table:style-name="ce23" table:formula="of:=AVERAGE([.D44:.P44])" office:value-type="float" office:value="3.30769230769231" calcext:value-type="float">
            <text:p>3.31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4.2. Realiza cálculos con números naturales, enteros, fraccionarios y decimales decidiendo la forma más adecuada (mental, escrita o con calculadora), coherente y precisa.</text:p>
          </table:table-cell>
          <table:table-cell table:style-name="ce3" table:formula="of:=[$EEAPonderados.C45]" office:value-type="float" office:value="1.0752688172043" calcext:value-type="float">
            <text:p>1.0752688172043</text:p>
          </table:table-cell>
          <table:table-cell table:style-name="ce23" table:formula="of:=AVERAGE([.D45:.P45])" office:value-type="float" office:value="6" calcext:value-type="float">
            <text:p>6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5.1. Identifica y discrimina relaciones de proporcionalidad numérica (como el factor de conversón o cálculo de porcentajes) y las emplea para resolver problemas en situaciones cotidianas.</text:p>
          </table:table-cell>
          <table:table-cell table:style-name="ce3" table:formula="of:=[$EEAPonderados.C46]" office:value-type="float" office:value="3.2258064516129" calcext:value-type="float">
            <text:p>3.2258064516129</text:p>
          </table:table-cell>
          <table:table-cell table:style-name="ce23" table:formula="of:=AVERAGE([.D46:.P46])" office:value-type="float" office:value="5.23076923076923" calcext:value-type="float">
            <text:p>5.2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5.2. Analiza situaciones sencillas y reconoce que intervienen magnitudes que no son directa ni inversamente proporcionales.</text:p>
          </table:table-cell>
          <table:table-cell table:style-name="ce3" table:formula="of:=[$EEAPonderados.C47]" office:value-type="float" office:value="1.0752688172043" calcext:value-type="float">
            <text:p>1.0752688172043</text:p>
          </table:table-cell>
          <table:table-cell table:style-name="ce23" table:formula="of:=AVERAGE([.D47:.P47])" office:value-type="float" office:value="6.07692307692308" calcext:value-type="float">
            <text:p>6.0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2"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7.1. Comprueba, dada una ecuación (o un sistema), si un número (o números) es (son) solución de la misma.</text:p>
          </table:table-cell>
          <table:table-cell table:style-name="ce3" table:formula="of:=[$EEAPonderados.C48]" office:value-type="float" office:value="1.0752688172043" calcext:value-type="float">
            <text:p>1.0752688172043</text:p>
          </table:table-cell>
          <table:table-cell table:style-name="ce23" table:formula="of:=AVERAGE([.D48:.P48])" office:value-type="float" office:value="5.15384615384615" calcext:value-type="float">
            <text:p>5.15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2.7.2. Formula algebraicamente una situación de la vida real mediante ecuaciones de primer y segundo grado, y sistemas de ecuaciones lineales con dos incógnitas, las resuelve e interpreta el resultado obtenido.</text:p>
          </table:table-cell>
          <table:table-cell table:style-name="ce3" table:formula="of:=[$EEAPonderados.C49]" office:value-type="float" office:value="1.0752688172043" calcext:value-type="float">
            <text:p>1.0752688172043</text:p>
          </table:table-cell>
          <table:table-cell table:style-name="ce23" table:formula="of:=AVERAGE([.D49:.P49])" office:value-type="float" office:value="4.53846153846154" calcext:value-type="float">
            <text:p>4.54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2"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3.1.1. Reconoce y describe las propiedades características de los polígonos regulares: ángulos interiores, ángulos centrales, diagonales, apotema, simetrías, etc.</text:p>
          </table:table-cell>
          <table:table-cell table:style-name="ce3" table:formula="of:=[$EEAPonderados.C50]" office:value-type="float" office:value="1.0752688172043" calcext:value-type="float">
            <text:p>1.0752688172043</text:p>
          </table:table-cell>
          <table:table-cell table:style-name="ce23" table:formula="of:=AVERAGE([.D50:.P50])" office:value-type="float" office:value="6.46153846153846" calcext:value-type="float">
            <text:p>6.46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3.1.2. Define los elementos característicos de los triángulos, trazando los mismos y conociendo la propiedad común a cada uno de ellos, y los clasifica atendiendo tanto a sus lados como a sus ángulos.</text:p>
          </table:table-cell>
          <table:table-cell table:style-name="ce3" table:formula="of:=[$EEAPonderados.C51]" office:value-type="float" office:value="2.1505376344086" calcext:value-type="float">
            <text:p>2.1505376344086</text:p>
          </table:table-cell>
          <table:table-cell table:style-name="ce23" table:formula="of:=AVERAGE([.D51:.P51])" office:value-type="float" office:value="4.23076923076923" calcext:value-type="float">
            <text:p>4.23</text:p>
          </table:table-cell>
          <table:table-cell table:number-columns-repeated="2"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3" calcext:value-type="float">
            <text:p>3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2"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3.1.3. Clasifica los cuadriláteros y paralelogramos atendiendo al paralelismo entre sus lados opuestos y conociendo sus propiedades referentes a ángulos, lados y diagonales.</text:p>
          </table:table-cell>
          <table:table-cell table:style-name="ce3" table:formula="of:=[$EEAPonderados.C52]" office:value-type="float" office:value="1.0752688172043" calcext:value-type="float">
            <text:p>1.0752688172043</text:p>
          </table:table-cell>
          <table:table-cell table:style-name="ce23" table:formula="of:=AVERAGE([.D52:.P52])" office:value-type="float" office:value="4.61538461538462" calcext:value-type="float">
            <text:p>4.6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2" table:style-name="ce25" office:value-type="float" office:value="2" calcext:value-type="float">
            <text:p>2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3.1.4. Identifica las propiedades geométricas que caracterizan los puntos de la circunferencia y el círculo.</text:p>
          </table:table-cell>
          <table:table-cell table:style-name="ce3" table:formula="of:=[$EEAPonderados.C53]" office:value-type="float" office:value="1.0752688172043" calcext:value-type="float">
            <text:p>1.0752688172043</text:p>
          </table:table-cell>
          <table:table-cell table:style-name="ce23" table:formula="of:=AVERAGE([.D53:.P53])" office:value-type="float" office:value="4.69230769230769" calcext:value-type="float">
            <text:p>4.69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3.2.1. Resuelve problemas relacionados con distancias, perímetros, superficies y ángulos de figuras planas, en contextos de la vida real, utilizando las herramientas tecnológicas y las técnicas geométricas más apropiadas.</text:p>
          </table:table-cell>
          <table:table-cell table:style-name="ce3" table:formula="of:=[$EEAPonderados.C54]" office:value-type="float" office:value="1.0752688172043" calcext:value-type="float">
            <text:p>1.0752688172043</text:p>
          </table:table-cell>
          <table:table-cell table:style-name="ce23" table:formula="of:=AVERAGE([.D54:.P54])" office:value-type="float" office:value="3.76923076923077" calcext:value-type="float">
            <text:p>3.77</text:p>
          </table:table-cell>
          <table:table-cell table:number-columns-repeated="2" table:style-name="ce25" office:value-type="float" office:value="2" calcext:value-type="float">
            <text:p>2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3.2.2. Calcula la longitud de la circunferencia, el área del círculo, la longitud de un arco y el área de un sector circular, y las aplica para resolver problemas geométricos.</text:p>
          </table:table-cell>
          <table:table-cell table:style-name="ce3" table:formula="of:=[$EEAPonderados.C55]" office:value-type="float" office:value="1.0752688172043" calcext:value-type="float">
            <text:p>1.0752688172043</text:p>
          </table:table-cell>
          <table:table-cell table:style-name="ce23" table:formula="of:=AVERAGE([.D55:.P55])" office:value-type="float" office:value="4.30769230769231" calcext:value-type="float">
            <text:p>4.31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3.6.1. Resuelve problemas de la realidad mediante el cálculo de áreas y volúmenes de cuerpos geométricos, utilizando los lenguajes geométrico y algebraico adecuados.</text:p>
          </table:table-cell>
          <table:table-cell table:style-name="ce3" table:formula="of:=[$EEAPonderados.C56]" office:value-type="float" office:value="2.1505376344086" calcext:value-type="float">
            <text:p>2.1505376344086</text:p>
          </table:table-cell>
          <table:table-cell table:style-name="ce23" table:formula="of:=AVERAGE([.D56:.P56])" office:value-type="float" office:value="4.23076923076923" calcext:value-type="float">
            <text:p>4.2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4.1.1. Localiza puntos en el plano a partir de sus coordenadas y nombra puntos del plano escribiendo sus coordenadas.</text:p>
          </table:table-cell>
          <table:table-cell table:style-name="ce3" table:formula="of:=[$EEAPonderados.C57]" office:value-type="float" office:value="2.1505376344086" calcext:value-type="float">
            <text:p>2.1505376344086</text:p>
          </table:table-cell>
          <table:table-cell table:style-name="ce23" table:formula="of:=AVERAGE([.D57:.P57])" office:value-type="float" office:value="4.84615384615385" calcext:value-type="float">
            <text:p>4.85</text:p>
          </table:table-cell>
          <table:table-cell table:number-columns-repeated="2"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1.1. Define población, muestra e individuo desde el punto de vista de la estadística, y los aplica a casos concretos.</text:p>
          </table:table-cell>
          <table:table-cell table:style-name="ce3" table:formula="of:=[$EEAPonderados.C58]" office:value-type="float" office:value="1.0752688172043" calcext:value-type="float">
            <text:p>1.0752688172043</text:p>
          </table:table-cell>
          <table:table-cell table:style-name="ce23" table:formula="of:=AVERAGE([.D58:.P58])" office:value-type="float" office:value="6.23076923076923" calcext:value-type="float">
            <text:p>6.2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1.2. Reconoce y propone ejemplos de distintos tipos de variables estadísticas, tanto cualitativas como cuantitativas.</text:p>
          </table:table-cell>
          <table:table-cell table:style-name="ce3" table:formula="of:=[$EEAPonderados.C59]" office:value-type="float" office:value="1.0752688172043" calcext:value-type="float">
            <text:p>1.0752688172043</text:p>
          </table:table-cell>
          <table:table-cell table:style-name="ce23" table:formula="of:=AVERAGE([.D59:.P59])" office:value-type="float" office:value="4" calcext:value-type="float">
            <text:p>4.00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1.3. Organiza datos, obtenidos de una población, de variables cualitativas o cuantitativas en tablas, calcula sus frecuencias absolutas y relativas, y los representa gráficamente.</text:p>
          </table:table-cell>
          <table:table-cell table:style-name="ce3" table:formula="of:=[$EEAPonderados.C60]" office:value-type="float" office:value="1.0752688172043" calcext:value-type="float">
            <text:p>1.0752688172043</text:p>
          </table:table-cell>
          <table:table-cell table:style-name="ce23" table:formula="of:=AVERAGE([.D60:.P60])" office:value-type="float" office:value="4.53846153846154" calcext:value-type="float">
            <text:p>4.54</text:p>
          </table:table-cell>
          <table:table-cell table:number-columns-repeated="3" table:style-name="ce25" office:value-type="float" office:value="0" calcext:value-type="float">
            <text:p>0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2" table:style-name="ce25" office:value-type="float" office:value="9" calcext:value-type="float">
            <text:p>9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1.4. Calcula la media aritmética, la mediana (intervalo mediano), la moda (intervalo modal), y el rango, y los emplea para resolver problemas.</text:p>
          </table:table-cell>
          <table:table-cell table:style-name="ce3" table:formula="of:=[$EEAPonderados.C61]" office:value-type="float" office:value="1.0752688172043" calcext:value-type="float">
            <text:p>1.0752688172043</text:p>
          </table:table-cell>
          <table:table-cell table:style-name="ce23" table:formula="of:=AVERAGE([.D61:.P61])" office:value-type="float" office:value="4.84615384615385" calcext:value-type="float">
            <text:p>4.8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1.5. Interpreta gráficos estadísticos sencillos recogidos en medios de comunicación.</text:p>
          </table:table-cell>
          <table:table-cell table:style-name="ce3" table:formula="of:=[$EEAPonderados.C62]" office:value-type="float" office:value="1.0752688172043" calcext:value-type="float">
            <text:p>1.0752688172043</text:p>
          </table:table-cell>
          <table:table-cell table:style-name="ce23" table:formula="of:=AVERAGE([.D62:.P62])" office:value-type="float" office:value="6.46153846153846" calcext:value-type="float">
            <text:p>6.46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2" table:style-name="ce25" office:value-type="float" office:value="9" calcext:value-type="float">
            <text:p>9.00</text:p>
          </table:table-cell>
          <table:table-cell table:number-columns-repeated="3" table:style-name="ce25" office:value-type="float" office:value="10" calcext:value-type="float">
            <text:p>10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2.1. Emplea la calculadora y herramientas tecnológicas para organizar datos, generar gráficos estadísticos y calcular las medidas de tendencia central y el rango de variables estadísticas cuantitativas.</text:p>
          </table:table-cell>
          <table:table-cell table:style-name="ce3" table:formula="of:=[$EEAPonderados.C63]" office:value-type="float" office:value="2.1505376344086" calcext:value-type="float">
            <text:p>2.1505376344086</text:p>
          </table:table-cell>
          <table:table-cell table:style-name="ce23" table:formula="of:=AVERAGE([.D63:.P63])" office:value-type="float" office:value="4.07692307692308" calcext:value-type="float">
            <text:p>4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7" calcext:value-type="float">
            <text:p>7.00</text:p>
          </table:table-cell>
          <table:table-cell table:style-name="ce25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2.2. Utiliza las tecnologías de la información y de la comunicación para comunicar información resumida y relevante sobre una variable estadística analizada.</text:p>
          </table:table-cell>
          <table:table-cell table:style-name="ce3" table:formula="of:=[$EEAPonderados.C64]" office:value-type="float" office:value="1.0752688172043" calcext:value-type="float">
            <text:p>1.0752688172043</text:p>
          </table:table-cell>
          <table:table-cell table:style-name="ce23" table:formula="of:=AVERAGE([.D64:.P64])" office:value-type="float" office:value="5.07692307692308" calcext:value-type="float">
            <text:p>5.0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3.1. Identifica los experimentos aleatorios y los distingue de los deterministas.</text:p>
          </table:table-cell>
          <table:table-cell table:style-name="ce3" table:formula="of:=[$EEAPonderados.C65]" office:value-type="float" office:value="2.1505376344086" calcext:value-type="float">
            <text:p>2.1505376344086</text:p>
          </table:table-cell>
          <table:table-cell table:style-name="ce23" table:formula="of:=AVERAGE([.D65:.P65])" office:value-type="float" office:value="6.15384615384615" calcext:value-type="float">
            <text:p>6.15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3.2. Calcula la frecuencia relativa de un suceso mediante la experimentación.</text:p>
          </table:table-cell>
          <table:table-cell table:style-name="ce3" table:formula="of:=[$EEAPonderados.C66]" office:value-type="float" office:value="1.0752688172043" calcext:value-type="float">
            <text:p>1.0752688172043</text:p>
          </table:table-cell>
          <table:table-cell table:style-name="ce23" table:formula="of:=AVERAGE([.D66:.P66])" office:value-type="float" office:value="5.53846153846154" calcext:value-type="float">
            <text:p>5.54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10" calcext:value-type="float">
            <text:p>10.00</text:p>
          </table:table-cell>
          <table:table-cell table:number-columns-repeated="2" table:style-name="ce25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3.3. Realiza predicciones sobre un fenómeno aleatorio a partir del cálculo exacto de su probabilidad o la aproximación de la misma mediante la experimentación.</text:p>
          </table:table-cell>
          <table:table-cell table:style-name="ce3" table:formula="of:=[$EEAPonderados.C67]" office:value-type="float" office:value="1.0752688172043" calcext:value-type="float">
            <text:p>1.0752688172043</text:p>
          </table:table-cell>
          <table:table-cell table:style-name="ce23" table:formula="of:=AVERAGE([.D67:.P67])" office:value-type="float" office:value="4.15384615384615" calcext:value-type="float">
            <text:p>4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number-columns-repeated="2" table:style-name="ce25" office:value-type="float" office:value="1" calcext:value-type="float">
            <text:p>1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4.1. Describe experimentos aleatorios sencillos y enumera todos los resultados posibles, apoyándose en tablas, recuentos o diagramas en árbol sencillos.</text:p>
          </table:table-cell>
          <table:table-cell table:style-name="ce3" table:formula="of:=[$EEAPonderados.C68]" office:value-type="float" office:value="1.0752688172043" calcext:value-type="float">
            <text:p>1.0752688172043</text:p>
          </table:table-cell>
          <table:table-cell table:style-name="ce23" table:formula="of:=AVERAGE([.D68:.P68])" office:value-type="float" office:value="5.23076923076923" calcext:value-type="float">
            <text:p>5.23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10" calcext:value-type="float">
            <text:p>1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4.2. Distingue entre sucesos elementales equiprobables y no equiprobables.</text:p>
          </table:table-cell>
          <table:table-cell table:style-name="ce3" table:formula="of:=[$EEAPonderados.C69]" office:value-type="float" office:value="1.0752688172043" calcext:value-type="float">
            <text:p>1.0752688172043</text:p>
          </table:table-cell>
          <table:table-cell table:style-name="ce23" table:formula="of:=AVERAGE([.D69:.P69])" office:value-type="float" office:value="5.76923076923077" calcext:value-type="float">
            <text:p>5.77</text:p>
          </table:table-cell>
          <table:table-cell table:number-columns-repeated="2" table:style-name="ce25" office:value-type="float" office:value="5" calcext:value-type="float">
            <text:p>5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2" table:style-name="ce25" office:value-type="float" office:value="7" calcext:value-type="float">
            <text:p>7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EA.5.4.3. Calcula la probabilidad de sucesos asociados a experimentos sencillos mediante la regla de Laplace, y la expresa en forma de fracción y como porcentaje.</text:p>
          </table:table-cell>
          <table:table-cell table:style-name="ce3" table:formula="of:=[$EEAPonderados.C70]" office:value-type="float" office:value="1.0752688172043" calcext:value-type="float">
            <text:p>1.0752688172043</text:p>
          </table:table-cell>
          <table:table-cell table:style-name="ce23" table:formula="of:=AVERAGE([.D70:.P70])" office:value-type="float" office:value="5.61538461538462" calcext:value-type="float">
            <text:p>5.62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9" calcext:value-type="float">
            <text:p>9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2" table:style-name="ce25" office:value-type="float" office:value="4" calcext:value-type="float">
            <text:p>4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CALIFICACIÓN EEA FINAL</text:p>
          </table:table-cell>
          <table:table-cell table:style-name="ce3"/>
          <table:table-cell table:style-name="ce23" table:formula="of:=AVERAGE([.D71:.P71])" office:value-type="float" office:value="4.89769230769231" calcext:value-type="float">
            <text:p>4.90</text:p>
          </table:table-cell>
          <table:table-cell table:style-name="ce26" table:formula="of:=ROUND(SUMPRODUCT([.$B3:.$B70];[.D3:.D70])/100;2)" office:value-type="float" office:value="3.7" calcext:value-type="float">
            <text:p>3.7</text:p>
          </table:table-cell>
          <table:table-cell table:style-name="ce26" table:formula="of:=ROUND(SUMPRODUCT([.$B3:.$B70];[.E3:.E70])/100;2)" office:value-type="float" office:value="5.05" calcext:value-type="float">
            <text:p>5.05</text:p>
          </table:table-cell>
          <table:table-cell table:style-name="ce26" table:formula="of:=ROUND(SUMPRODUCT([.$B3:.$B70];[.F3:.F70])/100;2)" office:value-type="float" office:value="4.99" calcext:value-type="float">
            <text:p>4.99</text:p>
          </table:table-cell>
          <table:table-cell table:style-name="ce26" table:formula="of:=ROUND(SUMPRODUCT([.$B3:.$B70];[.G3:.G70])/100;2)" office:value-type="float" office:value="4.89" calcext:value-type="float">
            <text:p>4.89</text:p>
          </table:table-cell>
          <table:table-cell table:style-name="ce26" table:formula="of:=ROUND(SUMPRODUCT([.$B3:.$B70];[.H3:.H70])/100;2)" office:value-type="float" office:value="5.22" calcext:value-type="float">
            <text:p>5.22</text:p>
          </table:table-cell>
          <table:table-cell table:style-name="ce26" table:formula="of:=ROUND(SUMPRODUCT([.$B3:.$B70];[.I3:.I70])/100;2)" office:value-type="float" office:value="4.83" calcext:value-type="float">
            <text:p>4.83</text:p>
          </table:table-cell>
          <table:table-cell table:style-name="ce26" table:formula="of:=ROUND(SUMPRODUCT([.$B3:.$B70];[.J3:.J70])/100;2)" office:value-type="float" office:value="5.51" calcext:value-type="float">
            <text:p>5.51</text:p>
          </table:table-cell>
          <table:table-cell table:style-name="ce26" table:formula="of:=ROUND(SUMPRODUCT([.$B3:.$B70];[.K3:.K70])/100;2)" office:value-type="float" office:value="4.56" calcext:value-type="float">
            <text:p>4.56</text:p>
          </table:table-cell>
          <table:table-cell table:style-name="ce26" table:formula="of:=ROUND(SUMPRODUCT([.$B3:.$B70];[.L3:.L70])/100;2)" office:value-type="float" office:value="4.83" calcext:value-type="float">
            <text:p>4.83</text:p>
          </table:table-cell>
          <table:table-cell table:style-name="ce26" table:formula="of:=ROUND(SUMPRODUCT([.$B3:.$B70];[.M3:.M70])/100;2)" office:value-type="float" office:value="5.1" calcext:value-type="float">
            <text:p>5.1</text:p>
          </table:table-cell>
          <table:table-cell table:style-name="ce26" table:formula="of:=ROUND(SUMPRODUCT([.$B3:.$B70];[.N3:.N70])/100;2)" office:value-type="float" office:value="5.18" calcext:value-type="float">
            <text:p>5.18</text:p>
          </table:table-cell>
          <table:table-cell table:style-name="ce26" table:formula="of:=ROUND(SUMPRODUCT([.$B3:.$B70];[.O3:.O70])/100;2)" office:value-type="float" office:value="5.03" calcext:value-type="float">
            <text:p>5.03</text:p>
          </table:table-cell>
          <table:table-cell table:style-name="ce26" table:formula="of:=ROUND(SUMPRODUCT([.$B3:.$B70];[.P3:.P70])/100;2)" office:value-type="float" office:value="4.78" calcext:value-type="float">
            <text:p>4.78</text:p>
          </table:table-cell>
          <table:table-cell table:number-columns-repeated="1008"/>
        </table:table-row>
        <table:table-row table:style-name="ro1" table:number-rows-repeated="92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EEACalificacion.D3:EEACalificacion.P7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EEACalificacion.C3:EEACalificacion.C7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CCCalificacion" table:style-name="ta5">
        <table:table-column table:style-name="co22" table:default-cell-style-name="Default"/>
        <table:table-column table:style-name="co23" table:default-cell-style-name="Default"/>
        <table:table-column table:style-name="co24" table:number-columns-repeated="7" table:default-cell-style-name="Default"/>
        <table:table-column table:style-name="co25" table:default-cell-style-name="Default"/>
        <table:table-column table:style-name="co26" table:number-columns-repeated="7" table:default-cell-style-name="Default"/>
        <table:table-column table:style-name="co4" table:number-columns-repeated="9" table:default-cell-style-name="Default"/>
        <table:table-column table:style-name="co5" table:number-columns-repeated="998" table:default-cell-style-name="Default"/>
        <table:table-row table:style-name="ro1">
          <table:table-cell table:style-name="ce22" office:value-type="string" calcext:value-type="string" table:number-columns-spanned="1" table:number-rows-spanned="2">
            <text:p>ESTÁNDARES DE APRENDIZAJE</text:p>
          </table:table-cell>
          <table:table-cell table:style-name="ce27" office:value-type="string" calcext:value-type="string" table:number-columns-spanned="1" table:number-rows-spanned="2">
            <text:p>PORCENTAJE</text:p>
          </table:table-cell>
          <table:table-cell table:style-name="ce16" office:value-type="string" calcext:value-type="string" table:number-columns-spanned="7" table:number-rows-spanned="1">
            <text:p>Perfil competencial por estándares evaluados (desglose)</text:p>
          </table:table-cell>
          <table:covered-table-cell table:number-columns-repeated="5" table:style-name="ce19"/>
          <table:covered-table-cell table:style-name="ce20"/>
          <table:table-cell table:style-name="ce31" office:value-type="string" calcext:value-type="string">
            <text:p>Elige alumno a calificar por competencias:</text:p>
          </table:table-cell>
          <table:table-cell table:style-name="ce16" office:value-type="string" calcext:value-type="string" table:number-columns-spanned="7" table:number-rows-spanned="1">
            <text:p>Perfil competencial por estándares evaluados (RESUMEN)</text:p>
          </table:table-cell>
          <table:covered-table-cell table:number-columns-repeated="5" table:style-name="ce19"/>
          <table:covered-table-cell table:style-name="ce20"/>
          <table:table-cell table:number-columns-repeated="1007"/>
        </table:table-row>
        <table:table-row table:style-name="ro1">
          <table:covered-table-cell table:number-columns-repeated="2" table:style-name="ce12"/>
          <table:table-cell table:style-name="ce17" office:value-type="string" calcext:value-type="string">
            <text:p>CCL</text:p>
          </table:table-cell>
          <table:table-cell table:style-name="ce17" office:value-type="string" calcext:value-type="string">
            <text:p>CMCT</text:p>
          </table:table-cell>
          <table:table-cell table:style-name="ce17" office:value-type="string" calcext:value-type="string">
            <text:p>CAA</text:p>
          </table:table-cell>
          <table:table-cell table:style-name="ce17" office:value-type="string" calcext:value-type="string">
            <text:p>CSC</text:p>
          </table:table-cell>
          <table:table-cell table:style-name="ce17" office:value-type="string" calcext:value-type="string">
            <text:p>SEIP</text:p>
          </table:table-cell>
          <table:table-cell table:style-name="ce17" office:value-type="string" calcext:value-type="string">
            <text:p>CEC</text:p>
          </table:table-cell>
          <table:table-cell table:style-name="ce17" office:value-type="string" calcext:value-type="string">
            <text:p>CD</text:p>
          </table:table-cell>
          <table:table-cell table:style-name="ce32" table:content-validation-name="val1" office:value-type="string" calcext:value-type="string">
            <text:p>Alumno08</text:p>
          </table:table-cell>
          <table:table-cell table:style-name="ce17" office:value-type="string" calcext:value-type="string">
            <text:p>CCL</text:p>
          </table:table-cell>
          <table:table-cell table:style-name="ce17" office:value-type="string" calcext:value-type="string">
            <text:p>CMCT</text:p>
          </table:table-cell>
          <table:table-cell table:style-name="ce17" office:value-type="string" calcext:value-type="string">
            <text:p>CAA</text:p>
          </table:table-cell>
          <table:table-cell table:style-name="ce17" office:value-type="string" calcext:value-type="string">
            <text:p>CSC</text:p>
          </table:table-cell>
          <table:table-cell table:style-name="ce17" office:value-type="string" calcext:value-type="string">
            <text:p>SEIP</text:p>
          </table:table-cell>
          <table:table-cell table:style-name="ce17" office:value-type="string" calcext:value-type="string">
            <text:p>CEC</text:p>
          </table:table-cell>
          <table:table-cell table:style-name="ce17" office:value-type="string" calcext:value-type="string">
            <text:p>CD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A. 1.1.1. Expresa verbalmente, de forma razonada, el proceso seguido en la resolución de un problema, con el rigor y la precisión adecuados.</text:p>
          </table:table-cell>
          <table:table-cell table:style-name="ce7" table:formula="of:=[$EEAPonderados.C3]" office:value-type="float" office:value="2.1505376344086" calcext:value-type="float">
            <text:p>2.1505376344086</text:p>
          </table:table-cell>
          <table:table-cell table:style-name="ce28" table:formula="of:=IF([$EEAyCC.D3]=&quot;X&quot;;LOOKUP([.$J$2];Lista_Alumnado;[$EEACalificacion.$D3:.$P3]);&quot;&quot;)" office:value-type="float" office:value="8" calcext:value-type="float">
            <text:p>8.00</text:p>
          </table:table-cell>
          <table:table-cell table:style-name="ce28" table:formula="of:=IF([$EEAyCC.E3]=&quot;X&quot;;LOOKUP([.$J$2];Lista_Alumnado;[$EEACalificacion.$D3:.$P3]);&quot;&quot;)" office:value-type="float" office:value="8" calcext:value-type="float">
            <text:p>8.00</text:p>
          </table:table-cell>
          <table:table-cell table:style-name="ce29" table:formula="of:=IF([$EEAyCC.F3]=&quot;X&quot;;LOOKUP([.$J$2];Lista_Alumnado;[$EEACalificacion.$D3:.$P3]);&quot;&quot;)">
            <text:p/>
          </table:table-cell>
          <table:table-cell table:style-name="ce29" table:formula="of:=IF([$EEAyCC.G3]=&quot;X&quot;;LOOKUP([.$J$2];Lista_Alumnado;[$EEACalificacion.$D3:.$P3]);&quot;&quot;)">
            <text:p/>
          </table:table-cell>
          <table:table-cell table:style-name="ce29" table:formula="of:=IF([$EEAyCC.H3]=&quot;X&quot;;LOOKUP([.$J$2];Lista_Alumnado;[$EEACalificacion.$D3:.$P3]);&quot;&quot;)">
            <text:p/>
          </table:table-cell>
          <table:table-cell table:style-name="ce29" table:formula="of:=IF([$EEAyCC.I3]=&quot;X&quot;;LOOKUP([.$J$2];Lista_Alumnado;[$EEACalificacion.$D3:.$P3]);&quot;&quot;)">
            <text:p/>
          </table:table-cell>
          <table:table-cell table:style-name="ce29" table:formula="of:=IF([$EEAyCC.J3]=&quot;X&quot;;LOOKUP([.$J$2];Lista_Alumnado;[$EEACalificacion.$D3:.$P3]);&quot;&quot;)">
            <text:p/>
          </table:table-cell>
          <table:table-cell office:value-type="string" calcext:value-type="string">
            <text:p>(desglose a la izquierda)</text:p>
          </table:table-cell>
          <table:table-cell table:style-name="ce34" table:formula="of:=[.C71]" office:value-type="float" office:value="4.45" calcext:value-type="float">
            <text:p>4.45</text:p>
          </table:table-cell>
          <table:table-cell table:style-name="ce34" table:formula="of:=[.D71]" office:value-type="float" office:value="4.56" calcext:value-type="float">
            <text:p>4.56</text:p>
          </table:table-cell>
          <table:table-cell table:style-name="ce34" table:formula="of:=[.E71]" office:value-type="float" office:value="3.54" calcext:value-type="float">
            <text:p>3.54</text:p>
          </table:table-cell>
          <table:table-cell table:style-name="ce34" table:formula="of:=[.F71]" office:value-type="float" office:value="4.7" calcext:value-type="float">
            <text:p>4.7</text:p>
          </table:table-cell>
          <table:table-cell table:style-name="ce34" table:formula="of:=[.G71]" office:value-type="float" office:value="2.62" calcext:value-type="float">
            <text:p>2.62</text:p>
          </table:table-cell>
          <table:table-cell table:style-name="ce34" table:formula="of:=[.H71]" office:value-type="float" office:value="3.71" calcext:value-type="float">
            <text:p>3.71</text:p>
          </table:table-cell>
          <table:table-cell table:style-name="ce34" table:formula="of:=[.I71]" office:value-type="float" office:value="4.85" calcext:value-type="float">
            <text:p>4.8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A.1.2.2. Analiza y comprende el enunciado de los problemas (datos, relaciones entre los datos, contexto del problema).</text:p>
          </table:table-cell>
          <table:table-cell table:style-name="ce7" table:formula="of:=[$EEAPonderados.C4]" office:value-type="float" office:value="2.1505376344086" calcext:value-type="float">
            <text:p>2.1505376344086</text:p>
          </table:table-cell>
          <table:table-cell table:style-name="ce29" table:formula="of:=IF([$EEAyCC.D4]=&quot;X&quot;;LOOKUP([.$J$2];Lista_Alumnado;[$EEACalificacion.$D4:.$P4]);&quot;&quot;)">
            <text:p/>
          </table:table-cell>
          <table:table-cell table:style-name="ce28" table:formula="of:=IF([$EEAyCC.E4]=&quot;X&quot;;LOOKUP([.$J$2];Lista_Alumnado;[$EEACalificacion.$D4:.$P4]);&quot;&quot;)" office:value-type="float" office:value="8" calcext:value-type="float">
            <text:p>8.00</text:p>
          </table:table-cell>
          <table:table-cell table:style-name="ce29" table:formula="of:=IF([$EEAyCC.F4]=&quot;X&quot;;LOOKUP([.$J$2];Lista_Alumnado;[$EEACalificacion.$D4:.$P4]);&quot;&quot;)">
            <text:p/>
          </table:table-cell>
          <table:table-cell table:style-name="ce29" table:formula="of:=IF([$EEAyCC.G4]=&quot;X&quot;;LOOKUP([.$J$2];Lista_Alumnado;[$EEACalificacion.$D4:.$P4]);&quot;&quot;)">
            <text:p/>
          </table:table-cell>
          <table:table-cell table:style-name="ce29" table:formula="of:=IF([$EEAyCC.H4]=&quot;X&quot;;LOOKUP([.$J$2];Lista_Alumnado;[$EEACalificacion.$D4:.$P4]);&quot;&quot;)">
            <text:p/>
          </table:table-cell>
          <table:table-cell table:style-name="ce29" table:formula="of:=IF([$EEAyCC.I4]=&quot;X&quot;;LOOKUP([.$J$2];Lista_Alumnado;[$EEACalificacion.$D4:.$P4]);&quot;&quot;)">
            <text:p/>
          </table:table-cell>
          <table:table-cell table:style-name="ce29" table:formula="of:=IF([$EEAyCC.J4]=&quot;X&quot;;LOOKUP([.$J$2];Lista_Alumnado;[$EEACalificacion.$D4:.$P4]);&quot;&quot;)">
            <text:p/>
          </table:table-cell>
          <table:table-cell table:style-name="ce33"/>
          <table:table-cell table:number-columns-repeated="1014"/>
        </table:table-row>
        <table:table-row table:style-name="ro1">
          <table:table-cell table:style-name="ce3" office:value-type="string" calcext:value-type="string">
            <text:p>EA.1.2.3. Valora la información de un enunciado y la relaciona con el número de soluciones del problema.</text:p>
          </table:table-cell>
          <table:table-cell table:style-name="ce7" table:formula="of:=[$EEAPonderados.C5]" office:value-type="float" office:value="1.0752688172043" calcext:value-type="float">
            <text:p>1.0752688172043</text:p>
          </table:table-cell>
          <table:table-cell table:style-name="ce29" table:formula="of:=IF([$EEAyCC.D5]=&quot;X&quot;;LOOKUP([.$J$2];Lista_Alumnado;[$EEACalificacion.$D5:.$P5]);&quot;&quot;)">
            <text:p/>
          </table:table-cell>
          <table:table-cell table:style-name="ce28" table:formula="of:=IF([$EEAyCC.E5]=&quot;X&quot;;LOOKUP([.$J$2];Lista_Alumnado;[$EEACalificacion.$D5:.$P5]);&quot;&quot;)" office:value-type="float" office:value="8" calcext:value-type="float">
            <text:p>8.00</text:p>
          </table:table-cell>
          <table:table-cell table:style-name="ce28" table:formula="of:=IF([$EEAyCC.F5]=&quot;X&quot;;LOOKUP([.$J$2];Lista_Alumnado;[$EEACalificacion.$D5:.$P5]);&quot;&quot;)" office:value-type="float" office:value="8" calcext:value-type="float">
            <text:p>8.00</text:p>
          </table:table-cell>
          <table:table-cell table:style-name="ce29" table:formula="of:=IF([$EEAyCC.G5]=&quot;X&quot;;LOOKUP([.$J$2];Lista_Alumnado;[$EEACalificacion.$D5:.$P5]);&quot;&quot;)">
            <text:p/>
          </table:table-cell>
          <table:table-cell table:style-name="ce29" table:formula="of:=IF([$EEAyCC.H5]=&quot;X&quot;;LOOKUP([.$J$2];Lista_Alumnado;[$EEACalificacion.$D5:.$P5]);&quot;&quot;)">
            <text:p/>
          </table:table-cell>
          <table:table-cell table:style-name="ce29" table:formula="of:=IF([$EEAyCC.I5]=&quot;X&quot;;LOOKUP([.$J$2];Lista_Alumnado;[$EEACalificacion.$D5:.$P5]);&quot;&quot;)">
            <text:p/>
          </table:table-cell>
          <table:table-cell table:style-name="ce29" table:formula="of:=IF([$EEAyCC.J5]=&quot;X&quot;;LOOKUP([.$J$2];Lista_Alumnado;[$EEACalificacion.$D5:.$P5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2.4. Realiza estimaciones y elabora conjeturas sobre los resultados de los problemas a resolver, valorando su utilidad y eficacia.</text:p>
          </table:table-cell>
          <table:table-cell table:style-name="ce7" table:formula="of:=[$EEAPonderados.C6]" office:value-type="float" office:value="1.0752688172043" calcext:value-type="float">
            <text:p>1.0752688172043</text:p>
          </table:table-cell>
          <table:table-cell table:style-name="ce29" table:formula="of:=IF([$EEAyCC.D6]=&quot;X&quot;;LOOKUP([.$J$2];Lista_Alumnado;[$EEACalificacion.$D6:.$P6]);&quot;&quot;)">
            <text:p/>
          </table:table-cell>
          <table:table-cell table:style-name="ce28" table:formula="of:=IF([$EEAyCC.E6]=&quot;X&quot;;LOOKUP([.$J$2];Lista_Alumnado;[$EEACalificacion.$D6:.$P6]);&quot;&quot;)" office:value-type="float" office:value="9" calcext:value-type="float">
            <text:p>9.00</text:p>
          </table:table-cell>
          <table:table-cell table:style-name="ce29" table:formula="of:=IF([$EEAyCC.F6]=&quot;X&quot;;LOOKUP([.$J$2];Lista_Alumnado;[$EEACalificacion.$D6:.$P6]);&quot;&quot;)">
            <text:p/>
          </table:table-cell>
          <table:table-cell table:style-name="ce29" table:formula="of:=IF([$EEAyCC.G6]=&quot;X&quot;;LOOKUP([.$J$2];Lista_Alumnado;[$EEACalificacion.$D6:.$P6]);&quot;&quot;)">
            <text:p/>
          </table:table-cell>
          <table:table-cell table:style-name="ce29" table:formula="of:=IF([$EEAyCC.H6]=&quot;X&quot;;LOOKUP([.$J$2];Lista_Alumnado;[$EEACalificacion.$D6:.$P6]);&quot;&quot;)">
            <text:p/>
          </table:table-cell>
          <table:table-cell table:style-name="ce29" table:formula="of:=IF([$EEAyCC.I6]=&quot;X&quot;;LOOKUP([.$J$2];Lista_Alumnado;[$EEACalificacion.$D6:.$P6]);&quot;&quot;)">
            <text:p/>
          </table:table-cell>
          <table:table-cell table:style-name="ce29" table:formula="of:=IF([$EEAyCC.J6]=&quot;X&quot;;LOOKUP([.$J$2];Lista_Alumnado;[$EEACalificacion.$D6:.$P6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2.5. Utiliza estrategias heurísticas y procesos de razonamiento en la resolución de problemas reflexionando sobre el proceso de resolución de problemas.</text:p>
          </table:table-cell>
          <table:table-cell table:style-name="ce7" table:formula="of:=[$EEAPonderados.C7]" office:value-type="float" office:value="2.1505376344086" calcext:value-type="float">
            <text:p>2.1505376344086</text:p>
          </table:table-cell>
          <table:table-cell table:style-name="ce29" table:formula="of:=IF([$EEAyCC.D7]=&quot;X&quot;;LOOKUP([.$J$2];Lista_Alumnado;[$EEACalificacion.$D7:.$P7]);&quot;&quot;)">
            <text:p/>
          </table:table-cell>
          <table:table-cell table:style-name="ce28" table:formula="of:=IF([$EEAyCC.E7]=&quot;X&quot;;LOOKUP([.$J$2];Lista_Alumnado;[$EEACalificacion.$D7:.$P7]);&quot;&quot;)" office:value-type="float" office:value="3" calcext:value-type="float">
            <text:p>3.00</text:p>
          </table:table-cell>
          <table:table-cell table:style-name="ce28" table:formula="of:=IF([$EEAyCC.F7]=&quot;X&quot;;LOOKUP([.$J$2];Lista_Alumnado;[$EEACalificacion.$D7:.$P7]);&quot;&quot;)" office:value-type="float" office:value="3" calcext:value-type="float">
            <text:p>3.00</text:p>
          </table:table-cell>
          <table:table-cell table:style-name="ce29" table:formula="of:=IF([$EEAyCC.G7]=&quot;X&quot;;LOOKUP([.$J$2];Lista_Alumnado;[$EEACalificacion.$D7:.$P7]);&quot;&quot;)">
            <text:p/>
          </table:table-cell>
          <table:table-cell table:style-name="ce29" table:formula="of:=IF([$EEAyCC.H7]=&quot;X&quot;;LOOKUP([.$J$2];Lista_Alumnado;[$EEACalificacion.$D7:.$P7]);&quot;&quot;)">
            <text:p/>
          </table:table-cell>
          <table:table-cell table:style-name="ce29" table:formula="of:=IF([$EEAyCC.I7]=&quot;X&quot;;LOOKUP([.$J$2];Lista_Alumnado;[$EEACalificacion.$D7:.$P7]);&quot;&quot;)">
            <text:p/>
          </table:table-cell>
          <table:table-cell table:style-name="ce29" table:formula="of:=IF([$EEAyCC.J7]=&quot;X&quot;;LOOKUP([.$J$2];Lista_Alumnado;[$EEACalificacion.$D7:.$P7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3.1. Identifica patrones, regularidades y leyes matemáticas en situaciones de cambio, en contextos numéricos, geométricos, funcionales, estadísticos y probabilísticos.</text:p>
          </table:table-cell>
          <table:table-cell table:style-name="ce7" table:formula="of:=[$EEAPonderados.C8]" office:value-type="float" office:value="2.1505376344086" calcext:value-type="float">
            <text:p>2.1505376344086</text:p>
          </table:table-cell>
          <table:table-cell table:style-name="ce29" table:formula="of:=IF([$EEAyCC.D8]=&quot;X&quot;;LOOKUP([.$J$2];Lista_Alumnado;[$EEACalificacion.$D8:.$P8]);&quot;&quot;)">
            <text:p/>
          </table:table-cell>
          <table:table-cell table:style-name="ce28" table:formula="of:=IF([$EEAyCC.E8]=&quot;X&quot;;LOOKUP([.$J$2];Lista_Alumnado;[$EEACalificacion.$D8:.$P8]);&quot;&quot;)" office:value-type="float" office:value="8" calcext:value-type="float">
            <text:p>8.00</text:p>
          </table:table-cell>
          <table:table-cell table:style-name="ce29" table:formula="of:=IF([$EEAyCC.F8]=&quot;X&quot;;LOOKUP([.$J$2];Lista_Alumnado;[$EEACalificacion.$D8:.$P8]);&quot;&quot;)">
            <text:p/>
          </table:table-cell>
          <table:table-cell table:style-name="ce29" table:formula="of:=IF([$EEAyCC.G8]=&quot;X&quot;;LOOKUP([.$J$2];Lista_Alumnado;[$EEACalificacion.$D8:.$P8]);&quot;&quot;)">
            <text:p/>
          </table:table-cell>
          <table:table-cell table:style-name="ce29" table:formula="of:=IF([$EEAyCC.H8]=&quot;X&quot;;LOOKUP([.$J$2];Lista_Alumnado;[$EEACalificacion.$D8:.$P8]);&quot;&quot;)">
            <text:p/>
          </table:table-cell>
          <table:table-cell table:style-name="ce29" table:formula="of:=IF([$EEAyCC.I8]=&quot;X&quot;;LOOKUP([.$J$2];Lista_Alumnado;[$EEACalificacion.$D8:.$P8]);&quot;&quot;)">
            <text:p/>
          </table:table-cell>
          <table:table-cell table:style-name="ce29" table:formula="of:=IF([$EEAyCC.J8]=&quot;X&quot;;LOOKUP([.$J$2];Lista_Alumnado;[$EEACalificacion.$D8:.$P8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3.2. Utiliza las leyes matemáticas encontradas para realizar simulaciones y predicciones sobre los resultados esperables, valorando su eficacia e idoneidad.</text:p>
          </table:table-cell>
          <table:table-cell table:style-name="ce7" table:formula="of:=[$EEAPonderados.C9]" office:value-type="float" office:value="1.0752688172043" calcext:value-type="float">
            <text:p>1.0752688172043</text:p>
          </table:table-cell>
          <table:table-cell table:style-name="ce28" table:formula="of:=IF([$EEAyCC.D9]=&quot;X&quot;;LOOKUP([.$J$2];Lista_Alumnado;[$EEACalificacion.$D9:.$P9]);&quot;&quot;)" office:value-type="float" office:value="1" calcext:value-type="float">
            <text:p>1.00</text:p>
          </table:table-cell>
          <table:table-cell table:style-name="ce28" table:formula="of:=IF([$EEAyCC.E9]=&quot;X&quot;;LOOKUP([.$J$2];Lista_Alumnado;[$EEACalificacion.$D9:.$P9]);&quot;&quot;)" office:value-type="float" office:value="1" calcext:value-type="float">
            <text:p>1.00</text:p>
          </table:table-cell>
          <table:table-cell table:style-name="ce28" table:formula="of:=IF([$EEAyCC.F9]=&quot;X&quot;;LOOKUP([.$J$2];Lista_Alumnado;[$EEACalificacion.$D9:.$P9]);&quot;&quot;)" office:value-type="float" office:value="1" calcext:value-type="float">
            <text:p>1.00</text:p>
          </table:table-cell>
          <table:table-cell table:style-name="ce29" table:formula="of:=IF([$EEAyCC.G9]=&quot;X&quot;;LOOKUP([.$J$2];Lista_Alumnado;[$EEACalificacion.$D9:.$P9]);&quot;&quot;)">
            <text:p/>
          </table:table-cell>
          <table:table-cell table:style-name="ce29" table:formula="of:=IF([$EEAyCC.H9]=&quot;X&quot;;LOOKUP([.$J$2];Lista_Alumnado;[$EEACalificacion.$D9:.$P9]);&quot;&quot;)">
            <text:p/>
          </table:table-cell>
          <table:table-cell table:style-name="ce29" table:formula="of:=IF([$EEAyCC.I9]=&quot;X&quot;;LOOKUP([.$J$2];Lista_Alumnado;[$EEACalificacion.$D9:.$P9]);&quot;&quot;)">
            <text:p/>
          </table:table-cell>
          <table:table-cell table:style-name="ce29" table:formula="of:=IF([$EEAyCC.J9]=&quot;X&quot;;LOOKUP([.$J$2];Lista_Alumnado;[$EEACalificacion.$D9:.$P9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4.1. Utiliza las leyes matemáticas encontradas para realizar simulaciones y predicciones sobre los resultados esperables, valorando su eficacia e idoneidad.</text:p>
          </table:table-cell>
          <table:table-cell table:style-name="ce7" table:formula="of:=[$EEAPonderados.C10]" office:value-type="float" office:value="1.0752688172043" calcext:value-type="float">
            <text:p>1.0752688172043</text:p>
          </table:table-cell>
          <table:table-cell table:style-name="ce29" table:formula="of:=IF([$EEAyCC.D10]=&quot;X&quot;;LOOKUP([.$J$2];Lista_Alumnado;[$EEACalificacion.$D10:.$P10]);&quot;&quot;)">
            <text:p/>
          </table:table-cell>
          <table:table-cell table:style-name="ce28" table:formula="of:=IF([$EEAyCC.E10]=&quot;X&quot;;LOOKUP([.$J$2];Lista_Alumnado;[$EEACalificacion.$D10:.$P10]);&quot;&quot;)" office:value-type="float" office:value="2" calcext:value-type="float">
            <text:p>2.00</text:p>
          </table:table-cell>
          <table:table-cell table:style-name="ce29" table:formula="of:=IF([$EEAyCC.F10]=&quot;X&quot;;LOOKUP([.$J$2];Lista_Alumnado;[$EEACalificacion.$D10:.$P10]);&quot;&quot;)">
            <text:p/>
          </table:table-cell>
          <table:table-cell table:style-name="ce29" table:formula="of:=IF([$EEAyCC.G10]=&quot;X&quot;;LOOKUP([.$J$2];Lista_Alumnado;[$EEACalificacion.$D10:.$P10]);&quot;&quot;)">
            <text:p/>
          </table:table-cell>
          <table:table-cell table:style-name="ce29" table:formula="of:=IF([$EEAyCC.H10]=&quot;X&quot;;LOOKUP([.$J$2];Lista_Alumnado;[$EEACalificacion.$D10:.$P10]);&quot;&quot;)">
            <text:p/>
          </table:table-cell>
          <table:table-cell table:style-name="ce29" table:formula="of:=IF([$EEAyCC.I10]=&quot;X&quot;;LOOKUP([.$J$2];Lista_Alumnado;[$EEACalificacion.$D10:.$P10]);&quot;&quot;)">
            <text:p/>
          </table:table-cell>
          <table:table-cell table:style-name="ce29" table:formula="of:=IF([$EEAyCC.J10]=&quot;X&quot;;LOOKUP([.$J$2];Lista_Alumnado;[$EEACalificacion.$D10:.$P10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4.2. Se plantea nuevos problemas, a partir de uno resuelto: variando los datos, proponiendo nuevas preguntas, resolviendo otros problemas parecidos, planteando casos particulares o más generales de interés, estableciendo conexiones entre el problema y la realidad.</text:p>
          </table:table-cell>
          <table:table-cell table:style-name="ce7" table:formula="of:=[$EEAPonderados.C11]" office:value-type="float" office:value="1.0752688172043" calcext:value-type="float">
            <text:p>1.0752688172043</text:p>
          </table:table-cell>
          <table:table-cell table:style-name="ce29" table:formula="of:=IF([$EEAyCC.D11]=&quot;X&quot;;LOOKUP([.$J$2];Lista_Alumnado;[$EEACalificacion.$D11:.$P11]);&quot;&quot;)">
            <text:p/>
          </table:table-cell>
          <table:table-cell table:style-name="ce28" table:formula="of:=IF([$EEAyCC.E11]=&quot;X&quot;;LOOKUP([.$J$2];Lista_Alumnado;[$EEACalificacion.$D11:.$P11]);&quot;&quot;)" office:value-type="float" office:value="4" calcext:value-type="float">
            <text:p>4.00</text:p>
          </table:table-cell>
          <table:table-cell table:style-name="ce28" table:formula="of:=IF([$EEAyCC.F11]=&quot;X&quot;;LOOKUP([.$J$2];Lista_Alumnado;[$EEACalificacion.$D11:.$P11]);&quot;&quot;)" office:value-type="float" office:value="4" calcext:value-type="float">
            <text:p>4.00</text:p>
          </table:table-cell>
          <table:table-cell table:style-name="ce29" table:formula="of:=IF([$EEAyCC.G11]=&quot;X&quot;;LOOKUP([.$J$2];Lista_Alumnado;[$EEACalificacion.$D11:.$P11]);&quot;&quot;)">
            <text:p/>
          </table:table-cell>
          <table:table-cell table:style-name="ce29" table:formula="of:=IF([$EEAyCC.H11]=&quot;X&quot;;LOOKUP([.$J$2];Lista_Alumnado;[$EEACalificacion.$D11:.$P11]);&quot;&quot;)">
            <text:p/>
          </table:table-cell>
          <table:table-cell table:style-name="ce29" table:formula="of:=IF([$EEAyCC.I11]=&quot;X&quot;;LOOKUP([.$J$2];Lista_Alumnado;[$EEACalificacion.$D11:.$P11]);&quot;&quot;)">
            <text:p/>
          </table:table-cell>
          <table:table-cell table:style-name="ce29" table:formula="of:=IF([$EEAyCC.J11]=&quot;X&quot;;LOOKUP([.$J$2];Lista_Alumnado;[$EEACalificacion.$D11:.$P11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5.1. Expone y defiende el proceso seguido además de las conclusiones obtenidas, utilizando distintos lenguajes: algebraico, gráfico, geométrico, estadístico-probabilístico.</text:p>
          </table:table-cell>
          <table:table-cell table:style-name="ce7" table:formula="of:=[$EEAPonderados.C12]" office:value-type="float" office:value="2.1505376344086" calcext:value-type="float">
            <text:p>2.1505376344086</text:p>
          </table:table-cell>
          <table:table-cell table:style-name="ce28" table:formula="of:=IF([$EEAyCC.D12]=&quot;X&quot;;LOOKUP([.$J$2];Lista_Alumnado;[$EEACalificacion.$D12:.$P12]);&quot;&quot;)" office:value-type="float" office:value="6" calcext:value-type="float">
            <text:p>6.00</text:p>
          </table:table-cell>
          <table:table-cell table:style-name="ce28" table:formula="of:=IF([$EEAyCC.E12]=&quot;X&quot;;LOOKUP([.$J$2];Lista_Alumnado;[$EEACalificacion.$D12:.$P12]);&quot;&quot;)" office:value-type="float" office:value="6" calcext:value-type="float">
            <text:p>6.00</text:p>
          </table:table-cell>
          <table:table-cell table:style-name="ce28" table:formula="of:=IF([$EEAyCC.F12]=&quot;X&quot;;LOOKUP([.$J$2];Lista_Alumnado;[$EEACalificacion.$D12:.$P12]);&quot;&quot;)" office:value-type="float" office:value="6" calcext:value-type="float">
            <text:p>6.00</text:p>
          </table:table-cell>
          <table:table-cell table:style-name="ce29" table:formula="of:=IF([$EEAyCC.G12]=&quot;X&quot;;LOOKUP([.$J$2];Lista_Alumnado;[$EEACalificacion.$D12:.$P12]);&quot;&quot;)">
            <text:p/>
          </table:table-cell>
          <table:table-cell table:style-name="ce28" table:formula="of:=IF([$EEAyCC.H12]=&quot;X&quot;;LOOKUP([.$J$2];Lista_Alumnado;[$EEACalificacion.$D12:.$P12]);&quot;&quot;)" office:value-type="float" office:value="6" calcext:value-type="float">
            <text:p>6.00</text:p>
          </table:table-cell>
          <table:table-cell table:style-name="ce29" table:formula="of:=IF([$EEAyCC.I12]=&quot;X&quot;;LOOKUP([.$J$2];Lista_Alumnado;[$EEACalificacion.$D12:.$P12]);&quot;&quot;)">
            <text:p/>
          </table:table-cell>
          <table:table-cell table:style-name="ce29" table:formula="of:=IF([$EEAyCC.J12]=&quot;X&quot;;LOOKUP([.$J$2];Lista_Alumnado;[$EEACalificacion.$D12:.$P12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1.6.1. Identifica situaciones problemáticas de la realidad, susceptibles de contener problemas de interés.</text:p>
          </table:table-cell>
          <table:table-cell table:style-name="ce7" table:formula="of:=[$EEAPonderados.C13]" office:value-type="float" office:value="2.1505376344086" calcext:value-type="float">
            <text:p>2.1505376344086</text:p>
          </table:table-cell>
          <table:table-cell table:style-name="ce29" table:formula="of:=IF([$EEAyCC.D13]=&quot;X&quot;;LOOKUP([.$J$2];Lista_Alumnado;[$EEACalificacion.$D13:.$P13]);&quot;&quot;)">
            <text:p/>
          </table:table-cell>
          <table:table-cell table:style-name="ce28" table:formula="of:=IF([$EEAyCC.E13]=&quot;X&quot;;LOOKUP([.$J$2];Lista_Alumnado;[$EEACalificacion.$D13:.$P13]);&quot;&quot;)" office:value-type="float" office:value="0" calcext:value-type="float">
            <text:p>0.00</text:p>
          </table:table-cell>
          <table:table-cell table:style-name="ce29" table:formula="of:=IF([$EEAyCC.F13]=&quot;X&quot;;LOOKUP([.$J$2];Lista_Alumnado;[$EEACalificacion.$D13:.$P13]);&quot;&quot;)">
            <text:p/>
          </table:table-cell>
          <table:table-cell table:style-name="ce29" table:formula="of:=IF([$EEAyCC.G13]=&quot;X&quot;;LOOKUP([.$J$2];Lista_Alumnado;[$EEACalificacion.$D13:.$P13]);&quot;&quot;)">
            <text:p/>
          </table:table-cell>
          <table:table-cell table:style-name="ce28" table:formula="of:=IF([$EEAyCC.H13]=&quot;X&quot;;LOOKUP([.$J$2];Lista_Alumnado;[$EEACalificacion.$D13:.$P13]);&quot;&quot;)" office:value-type="float" office:value="0" calcext:value-type="float">
            <text:p>0.00</text:p>
          </table:table-cell>
          <table:table-cell table:style-name="ce29" table:formula="of:=IF([$EEAyCC.I13]=&quot;X&quot;;LOOKUP([.$J$2];Lista_Alumnado;[$EEACalificacion.$D13:.$P13]);&quot;&quot;)">
            <text:p/>
          </table:table-cell>
          <table:table-cell table:style-name="ce29" table:formula="of:=IF([$EEAyCC.J13]=&quot;X&quot;;LOOKUP([.$J$2];Lista_Alumnado;[$EEACalificacion.$D13:.$P13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6.2. Establece conexiones entre un problema del mundo real y el mundo matemático, identificando el problema o problemas matemáticos que subyacen en él y los conocimientos matemáticos necesarios.</text:p>
          </table:table-cell>
          <table:table-cell table:style-name="ce7" table:formula="of:=[$EEAPonderados.C14]" office:value-type="float" office:value="1.0752688172043" calcext:value-type="float">
            <text:p>1.0752688172043</text:p>
          </table:table-cell>
          <table:table-cell table:style-name="ce29" table:formula="of:=IF([$EEAyCC.D14]=&quot;X&quot;;LOOKUP([.$J$2];Lista_Alumnado;[$EEACalificacion.$D14:.$P14]);&quot;&quot;)">
            <text:p/>
          </table:table-cell>
          <table:table-cell table:style-name="ce28" table:formula="of:=IF([$EEAyCC.E14]=&quot;X&quot;;LOOKUP([.$J$2];Lista_Alumnado;[$EEACalificacion.$D14:.$P14]);&quot;&quot;)" office:value-type="float" office:value="2" calcext:value-type="float">
            <text:p>2.00</text:p>
          </table:table-cell>
          <table:table-cell table:style-name="ce29" table:formula="of:=IF([$EEAyCC.F14]=&quot;X&quot;;LOOKUP([.$J$2];Lista_Alumnado;[$EEACalificacion.$D14:.$P14]);&quot;&quot;)">
            <text:p/>
          </table:table-cell>
          <table:table-cell table:style-name="ce29" table:formula="of:=IF([$EEAyCC.G14]=&quot;X&quot;;LOOKUP([.$J$2];Lista_Alumnado;[$EEACalificacion.$D14:.$P14]);&quot;&quot;)">
            <text:p/>
          </table:table-cell>
          <table:table-cell table:style-name="ce29" table:formula="of:=IF([$EEAyCC.H14]=&quot;X&quot;;LOOKUP([.$J$2];Lista_Alumnado;[$EEACalificacion.$D14:.$P14]);&quot;&quot;)">
            <text:p/>
          </table:table-cell>
          <table:table-cell table:style-name="ce29" table:formula="of:=IF([$EEAyCC.I14]=&quot;X&quot;;LOOKUP([.$J$2];Lista_Alumnado;[$EEACalificacion.$D14:.$P14]);&quot;&quot;)">
            <text:p/>
          </table:table-cell>
          <table:table-cell table:style-name="ce29" table:formula="of:=IF([$EEAyCC.J14]=&quot;X&quot;;LOOKUP([.$J$2];Lista_Alumnado;[$EEACalificacion.$D14:.$P14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6.3. Usa, elabora o construye modelos matemáticos sencillos que permitan la resolución de un problema o problemas dentro del campo de las matemáticas. </text:p>
          </table:table-cell>
          <table:table-cell table:style-name="ce7" table:formula="of:=[$EEAPonderados.C15]" office:value-type="float" office:value="1.0752688172043" calcext:value-type="float">
            <text:p>1.0752688172043</text:p>
          </table:table-cell>
          <table:table-cell table:style-name="ce29" table:formula="of:=IF([$EEAyCC.D15]=&quot;X&quot;;LOOKUP([.$J$2];Lista_Alumnado;[$EEACalificacion.$D15:.$P15]);&quot;&quot;)">
            <text:p/>
          </table:table-cell>
          <table:table-cell table:style-name="ce28" table:formula="of:=IF([$EEAyCC.E15]=&quot;X&quot;;LOOKUP([.$J$2];Lista_Alumnado;[$EEACalificacion.$D15:.$P15]);&quot;&quot;)" office:value-type="float" office:value="1" calcext:value-type="float">
            <text:p>1.00</text:p>
          </table:table-cell>
          <table:table-cell table:style-name="ce29" table:formula="of:=IF([$EEAyCC.F15]=&quot;X&quot;;LOOKUP([.$J$2];Lista_Alumnado;[$EEACalificacion.$D15:.$P15]);&quot;&quot;)">
            <text:p/>
          </table:table-cell>
          <table:table-cell table:style-name="ce29" table:formula="of:=IF([$EEAyCC.G15]=&quot;X&quot;;LOOKUP([.$J$2];Lista_Alumnado;[$EEACalificacion.$D15:.$P15]);&quot;&quot;)">
            <text:p/>
          </table:table-cell>
          <table:table-cell table:style-name="ce29" table:formula="of:=IF([$EEAyCC.H15]=&quot;X&quot;;LOOKUP([.$J$2];Lista_Alumnado;[$EEACalificacion.$D15:.$P15]);&quot;&quot;)">
            <text:p/>
          </table:table-cell>
          <table:table-cell table:style-name="ce29" table:formula="of:=IF([$EEAyCC.I15]=&quot;X&quot;;LOOKUP([.$J$2];Lista_Alumnado;[$EEACalificacion.$D15:.$P15]);&quot;&quot;)">
            <text:p/>
          </table:table-cell>
          <table:table-cell table:style-name="ce29" table:formula="of:=IF([$EEAyCC.J15]=&quot;X&quot;;LOOKUP([.$J$2];Lista_Alumnado;[$EEACalificacion.$D15:.$P15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6.4. Interpreta la solución matemática del problema en el contexto de la realidad.</text:p>
          </table:table-cell>
          <table:table-cell table:style-name="ce7" table:formula="of:=[$EEAPonderados.C16]" office:value-type="float" office:value="3.2258064516129" calcext:value-type="float">
            <text:p>3.2258064516129</text:p>
          </table:table-cell>
          <table:table-cell table:style-name="ce28" table:formula="of:=IF([$EEAyCC.D16]=&quot;X&quot;;LOOKUP([.$J$2];Lista_Alumnado;[$EEACalificacion.$D16:.$P16]);&quot;&quot;)" office:value-type="float" office:value="1" calcext:value-type="float">
            <text:p>1.00</text:p>
          </table:table-cell>
          <table:table-cell table:style-name="ce28" table:formula="of:=IF([$EEAyCC.E16]=&quot;X&quot;;LOOKUP([.$J$2];Lista_Alumnado;[$EEACalificacion.$D16:.$P16]);&quot;&quot;)" office:value-type="float" office:value="1" calcext:value-type="float">
            <text:p>1.00</text:p>
          </table:table-cell>
          <table:table-cell table:style-name="ce29" table:formula="of:=IF([$EEAyCC.F16]=&quot;X&quot;;LOOKUP([.$J$2];Lista_Alumnado;[$EEACalificacion.$D16:.$P16]);&quot;&quot;)">
            <text:p/>
          </table:table-cell>
          <table:table-cell table:style-name="ce29" table:formula="of:=IF([$EEAyCC.G16]=&quot;X&quot;;LOOKUP([.$J$2];Lista_Alumnado;[$EEACalificacion.$D16:.$P16]);&quot;&quot;)">
            <text:p/>
          </table:table-cell>
          <table:table-cell table:style-name="ce29" table:formula="of:=IF([$EEAyCC.H16]=&quot;X&quot;;LOOKUP([.$J$2];Lista_Alumnado;[$EEACalificacion.$D16:.$P16]);&quot;&quot;)">
            <text:p/>
          </table:table-cell>
          <table:table-cell table:style-name="ce29" table:formula="of:=IF([$EEAyCC.I16]=&quot;X&quot;;LOOKUP([.$J$2];Lista_Alumnado;[$EEACalificacion.$D16:.$P16]);&quot;&quot;)">
            <text:p/>
          </table:table-cell>
          <table:table-cell table:style-name="ce29" table:formula="of:=IF([$EEAyCC.J16]=&quot;X&quot;;LOOKUP([.$J$2];Lista_Alumnado;[$EEACalificacion.$D16:.$P16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6.5. Realiza simulaciones y predicciones, en el contexto real, para valorar la adecuación y las limitaciones de los modelos, proponiendo mejoras que aumenten su eficacia.</text:p>
          </table:table-cell>
          <table:table-cell table:style-name="ce7" table:formula="of:=[$EEAPonderados.C17]" office:value-type="float" office:value="1.0752688172043" calcext:value-type="float">
            <text:p>1.0752688172043</text:p>
          </table:table-cell>
          <table:table-cell table:style-name="ce29" table:formula="of:=IF([$EEAyCC.D17]=&quot;X&quot;;LOOKUP([.$J$2];Lista_Alumnado;[$EEACalificacion.$D17:.$P17]);&quot;&quot;)">
            <text:p/>
          </table:table-cell>
          <table:table-cell table:style-name="ce28" table:formula="of:=IF([$EEAyCC.E17]=&quot;X&quot;;LOOKUP([.$J$2];Lista_Alumnado;[$EEACalificacion.$D17:.$P17]);&quot;&quot;)" office:value-type="float" office:value="1" calcext:value-type="float">
            <text:p>1.00</text:p>
          </table:table-cell>
          <table:table-cell table:style-name="ce28" table:formula="of:=IF([$EEAyCC.F17]=&quot;X&quot;;LOOKUP([.$J$2];Lista_Alumnado;[$EEACalificacion.$D17:.$P17]);&quot;&quot;)" office:value-type="float" office:value="1" calcext:value-type="float">
            <text:p>1.00</text:p>
          </table:table-cell>
          <table:table-cell table:style-name="ce29" table:formula="of:=IF([$EEAyCC.G17]=&quot;X&quot;;LOOKUP([.$J$2];Lista_Alumnado;[$EEACalificacion.$D17:.$P17]);&quot;&quot;)">
            <text:p/>
          </table:table-cell>
          <table:table-cell table:style-name="ce29" table:formula="of:=IF([$EEAyCC.H17]=&quot;X&quot;;LOOKUP([.$J$2];Lista_Alumnado;[$EEACalificacion.$D17:.$P17]);&quot;&quot;)">
            <text:p/>
          </table:table-cell>
          <table:table-cell table:style-name="ce29" table:formula="of:=IF([$EEAyCC.I17]=&quot;X&quot;;LOOKUP([.$J$2];Lista_Alumnado;[$EEACalificacion.$D17:.$P17]);&quot;&quot;)">
            <text:p/>
          </table:table-cell>
          <table:table-cell table:style-name="ce29" table:formula="of:=IF([$EEAyCC.J17]=&quot;X&quot;;LOOKUP([.$J$2];Lista_Alumnado;[$EEACalificacion.$D17:.$P17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7.1. Reflexiona sobre el proceso y obtiene conclusiones sobre él y sus resultados.</text:p>
          </table:table-cell>
          <table:table-cell table:style-name="ce7" table:formula="of:=[$EEAPonderados.C18]" office:value-type="float" office:value="2.1505376344086" calcext:value-type="float">
            <text:p>2.1505376344086</text:p>
          </table:table-cell>
          <table:table-cell table:style-name="ce29" table:formula="of:=IF([$EEAyCC.D18]=&quot;X&quot;;LOOKUP([.$J$2];Lista_Alumnado;[$EEACalificacion.$D18:.$P18]);&quot;&quot;)">
            <text:p/>
          </table:table-cell>
          <table:table-cell table:style-name="ce28" table:formula="of:=IF([$EEAyCC.E18]=&quot;X&quot;;LOOKUP([.$J$2];Lista_Alumnado;[$EEACalificacion.$D18:.$P18]);&quot;&quot;)" office:value-type="float" office:value="9" calcext:value-type="float">
            <text:p>9.00</text:p>
          </table:table-cell>
          <table:table-cell table:style-name="ce29" table:formula="of:=IF([$EEAyCC.F18]=&quot;X&quot;;LOOKUP([.$J$2];Lista_Alumnado;[$EEACalificacion.$D18:.$P18]);&quot;&quot;)">
            <text:p/>
          </table:table-cell>
          <table:table-cell table:style-name="ce29" table:formula="of:=IF([$EEAyCC.G18]=&quot;X&quot;;LOOKUP([.$J$2];Lista_Alumnado;[$EEACalificacion.$D18:.$P18]);&quot;&quot;)">
            <text:p/>
          </table:table-cell>
          <table:table-cell table:style-name="ce29" table:formula="of:=IF([$EEAyCC.H18]=&quot;X&quot;;LOOKUP([.$J$2];Lista_Alumnado;[$EEACalificacion.$D18:.$P18]);&quot;&quot;)">
            <text:p/>
          </table:table-cell>
          <table:table-cell table:style-name="ce29" table:formula="of:=IF([$EEAyCC.I18]=&quot;X&quot;;LOOKUP([.$J$2];Lista_Alumnado;[$EEACalificacion.$D18:.$P18]);&quot;&quot;)">
            <text:p/>
          </table:table-cell>
          <table:table-cell table:style-name="ce29" table:formula="of:=IF([$EEAyCC.J18]=&quot;X&quot;;LOOKUP([.$J$2];Lista_Alumnado;[$EEACalificacion.$D18:.$P18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8.1. Desarrolla actitudes adecuadas para el trabajo en matemáticas: esfuerzo, perseverancia, flexibilidad y aceptación de la crítica razonada.</text:p>
          </table:table-cell>
          <table:table-cell table:style-name="ce7" table:formula="of:=[$EEAPonderados.C19]" office:value-type="float" office:value="2.1505376344086" calcext:value-type="float">
            <text:p>2.1505376344086</text:p>
          </table:table-cell>
          <table:table-cell table:style-name="ce29" table:formula="of:=IF([$EEAyCC.D19]=&quot;X&quot;;LOOKUP([.$J$2];Lista_Alumnado;[$EEACalificacion.$D19:.$P19]);&quot;&quot;)">
            <text:p/>
          </table:table-cell>
          <table:table-cell table:style-name="ce28" table:formula="of:=IF([$EEAyCC.E19]=&quot;X&quot;;LOOKUP([.$J$2];Lista_Alumnado;[$EEACalificacion.$D19:.$P19]);&quot;&quot;)" office:value-type="float" office:value="2" calcext:value-type="float">
            <text:p>2.00</text:p>
          </table:table-cell>
          <table:table-cell table:style-name="ce29" table:formula="of:=IF([$EEAyCC.F19]=&quot;X&quot;;LOOKUP([.$J$2];Lista_Alumnado;[$EEACalificacion.$D19:.$P19]);&quot;&quot;)">
            <text:p/>
          </table:table-cell>
          <table:table-cell table:style-name="ce29" table:formula="of:=IF([$EEAyCC.G19]=&quot;X&quot;;LOOKUP([.$J$2];Lista_Alumnado;[$EEACalificacion.$D19:.$P19]);&quot;&quot;)">
            <text:p/>
          </table:table-cell>
          <table:table-cell table:style-name="ce29" table:formula="of:=IF([$EEAyCC.H19]=&quot;X&quot;;LOOKUP([.$J$2];Lista_Alumnado;[$EEACalificacion.$D19:.$P19]);&quot;&quot;)">
            <text:p/>
          </table:table-cell>
          <table:table-cell table:style-name="ce29" table:formula="of:=IF([$EEAyCC.I19]=&quot;X&quot;;LOOKUP([.$J$2];Lista_Alumnado;[$EEACalificacion.$D19:.$P19]);&quot;&quot;)">
            <text:p/>
          </table:table-cell>
          <table:table-cell table:style-name="ce29" table:formula="of:=IF([$EEAyCC.J19]=&quot;X&quot;;LOOKUP([.$J$2];Lista_Alumnado;[$EEACalificacion.$D19:.$P19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8.2. Se plantea la resolución de retos y problemas con la precisión, esmero e interés adecuados al nivel educativo y a la dificultad de la situación.</text:p>
          </table:table-cell>
          <table:table-cell table:style-name="ce7" table:formula="of:=[$EEAPonderados.C20]" office:value-type="float" office:value="1.0752688172043" calcext:value-type="float">
            <text:p>1.0752688172043</text:p>
          </table:table-cell>
          <table:table-cell table:style-name="ce29" table:formula="of:=IF([$EEAyCC.D20]=&quot;X&quot;;LOOKUP([.$J$2];Lista_Alumnado;[$EEACalificacion.$D20:.$P20]);&quot;&quot;)">
            <text:p/>
          </table:table-cell>
          <table:table-cell table:style-name="ce28" table:formula="of:=IF([$EEAyCC.E20]=&quot;X&quot;;LOOKUP([.$J$2];Lista_Alumnado;[$EEACalificacion.$D20:.$P20]);&quot;&quot;)" office:value-type="float" office:value="3" calcext:value-type="float">
            <text:p>3.00</text:p>
          </table:table-cell>
          <table:table-cell table:style-name="ce29" table:formula="of:=IF([$EEAyCC.F20]=&quot;X&quot;;LOOKUP([.$J$2];Lista_Alumnado;[$EEACalificacion.$D20:.$P20]);&quot;&quot;)">
            <text:p/>
          </table:table-cell>
          <table:table-cell table:style-name="ce29" table:formula="of:=IF([$EEAyCC.G20]=&quot;X&quot;;LOOKUP([.$J$2];Lista_Alumnado;[$EEACalificacion.$D20:.$P20]);&quot;&quot;)">
            <text:p/>
          </table:table-cell>
          <table:table-cell table:style-name="ce29" table:formula="of:=IF([$EEAyCC.H20]=&quot;X&quot;;LOOKUP([.$J$2];Lista_Alumnado;[$EEACalificacion.$D20:.$P20]);&quot;&quot;)">
            <text:p/>
          </table:table-cell>
          <table:table-cell table:style-name="ce29" table:formula="of:=IF([$EEAyCC.I20]=&quot;X&quot;;LOOKUP([.$J$2];Lista_Alumnado;[$EEACalificacion.$D20:.$P20]);&quot;&quot;)">
            <text:p/>
          </table:table-cell>
          <table:table-cell table:style-name="ce29" table:formula="of:=IF([$EEAyCC.J20]=&quot;X&quot;;LOOKUP([.$J$2];Lista_Alumnado;[$EEACalificacion.$D20:.$P20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8.3. Distingue entre problemas y ejercicios y adopta la actitud adecuada para cada caso.</text:p>
          </table:table-cell>
          <table:table-cell table:style-name="ce7" table:formula="of:=[$EEAPonderados.C21]" office:value-type="float" office:value="2.1505376344086" calcext:value-type="float">
            <text:p>2.1505376344086</text:p>
          </table:table-cell>
          <table:table-cell table:style-name="ce29" table:formula="of:=IF([$EEAyCC.D21]=&quot;X&quot;;LOOKUP([.$J$2];Lista_Alumnado;[$EEACalificacion.$D21:.$P21]);&quot;&quot;)">
            <text:p/>
          </table:table-cell>
          <table:table-cell table:style-name="ce28" table:formula="of:=IF([$EEAyCC.E21]=&quot;X&quot;;LOOKUP([.$J$2];Lista_Alumnado;[$EEACalificacion.$D21:.$P21]);&quot;&quot;)" office:value-type="float" office:value="2" calcext:value-type="float">
            <text:p>2.00</text:p>
          </table:table-cell>
          <table:table-cell table:style-name="ce29" table:formula="of:=IF([$EEAyCC.F21]=&quot;X&quot;;LOOKUP([.$J$2];Lista_Alumnado;[$EEACalificacion.$D21:.$P21]);&quot;&quot;)">
            <text:p/>
          </table:table-cell>
          <table:table-cell table:style-name="ce29" table:formula="of:=IF([$EEAyCC.G21]=&quot;X&quot;;LOOKUP([.$J$2];Lista_Alumnado;[$EEACalificacion.$D21:.$P21]);&quot;&quot;)">
            <text:p/>
          </table:table-cell>
          <table:table-cell table:style-name="ce29" table:formula="of:=IF([$EEAyCC.H21]=&quot;X&quot;;LOOKUP([.$J$2];Lista_Alumnado;[$EEACalificacion.$D21:.$P21]);&quot;&quot;)">
            <text:p/>
          </table:table-cell>
          <table:table-cell table:style-name="ce29" table:formula="of:=IF([$EEAyCC.I21]=&quot;X&quot;;LOOKUP([.$J$2];Lista_Alumnado;[$EEACalificacion.$D21:.$P21]);&quot;&quot;)">
            <text:p/>
          </table:table-cell>
          <table:table-cell table:style-name="ce29" table:formula="of:=IF([$EEAyCC.J21]=&quot;X&quot;;LOOKUP([.$J$2];Lista_Alumnado;[$EEACalificacion.$D21:.$P21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8.4. Desarrolla actitudes de curiosidad e indagación, junto con hábitos de plantear/se preguntas y buscar respuestas adecuadas, tanto en el estudio de los conceptos como en la resolución de problemas.</text:p>
          </table:table-cell>
          <table:table-cell table:style-name="ce7" table:formula="of:=[$EEAPonderados.C22]" office:value-type="float" office:value="2.1505376344086" calcext:value-type="float">
            <text:p>2.1505376344086</text:p>
          </table:table-cell>
          <table:table-cell table:style-name="ce29" table:formula="of:=IF([$EEAyCC.D22]=&quot;X&quot;;LOOKUP([.$J$2];Lista_Alumnado;[$EEACalificacion.$D22:.$P22]);&quot;&quot;)">
            <text:p/>
          </table:table-cell>
          <table:table-cell table:style-name="ce28" table:formula="of:=IF([$EEAyCC.E22]=&quot;X&quot;;LOOKUP([.$J$2];Lista_Alumnado;[$EEACalificacion.$D22:.$P22]);&quot;&quot;)" office:value-type="float" office:value="7" calcext:value-type="float">
            <text:p>7.00</text:p>
          </table:table-cell>
          <table:table-cell table:style-name="ce29" table:formula="of:=IF([$EEAyCC.F22]=&quot;X&quot;;LOOKUP([.$J$2];Lista_Alumnado;[$EEACalificacion.$D22:.$P22]);&quot;&quot;)">
            <text:p/>
          </table:table-cell>
          <table:table-cell table:style-name="ce29" table:formula="of:=IF([$EEAyCC.G22]=&quot;X&quot;;LOOKUP([.$J$2];Lista_Alumnado;[$EEACalificacion.$D22:.$P22]);&quot;&quot;)">
            <text:p/>
          </table:table-cell>
          <table:table-cell table:style-name="ce29" table:formula="of:=IF([$EEAyCC.H22]=&quot;X&quot;;LOOKUP([.$J$2];Lista_Alumnado;[$EEACalificacion.$D22:.$P22]);&quot;&quot;)">
            <text:p/>
          </table:table-cell>
          <table:table-cell table:style-name="ce29" table:formula="of:=IF([$EEAyCC.I22]=&quot;X&quot;;LOOKUP([.$J$2];Lista_Alumnado;[$EEACalificacion.$D22:.$P22]);&quot;&quot;)">
            <text:p/>
          </table:table-cell>
          <table:table-cell table:style-name="ce29" table:formula="of:=IF([$EEAyCC.J22]=&quot;X&quot;;LOOKUP([.$J$2];Lista_Alumnado;[$EEACalificacion.$D22:.$P22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9.1. Toma decisiones en los procesos de resolución de problemas, de investigación y de matematización o de modelización, valorando las consecuencias de las mismas y su conveniencia por su sencillez y utilidad.</text:p>
          </table:table-cell>
          <table:table-cell table:style-name="ce7" table:formula="of:=[$EEAPonderados.C23]" office:value-type="float" office:value="1.0752688172043" calcext:value-type="float">
            <text:p>1.0752688172043</text:p>
          </table:table-cell>
          <table:table-cell table:style-name="ce29" table:formula="of:=IF([$EEAyCC.D23]=&quot;X&quot;;LOOKUP([.$J$2];Lista_Alumnado;[$EEACalificacion.$D23:.$P23]);&quot;&quot;)">
            <text:p/>
          </table:table-cell>
          <table:table-cell table:style-name="ce28" table:formula="of:=IF([$EEAyCC.E23]=&quot;X&quot;;LOOKUP([.$J$2];Lista_Alumnado;[$EEACalificacion.$D23:.$P23]);&quot;&quot;)" office:value-type="float" office:value="8" calcext:value-type="float">
            <text:p>8.00</text:p>
          </table:table-cell>
          <table:table-cell table:style-name="ce28" table:formula="of:=IF([$EEAyCC.F23]=&quot;X&quot;;LOOKUP([.$J$2];Lista_Alumnado;[$EEACalificacion.$D23:.$P23]);&quot;&quot;)" office:value-type="float" office:value="8" calcext:value-type="float">
            <text:p>8.00</text:p>
          </table:table-cell>
          <table:table-cell table:style-name="ce29" table:formula="of:=IF([$EEAyCC.G23]=&quot;X&quot;;LOOKUP([.$J$2];Lista_Alumnado;[$EEACalificacion.$D23:.$P23]);&quot;&quot;)">
            <text:p/>
          </table:table-cell>
          <table:table-cell table:style-name="ce28" table:formula="of:=IF([$EEAyCC.H23]=&quot;X&quot;;LOOKUP([.$J$2];Lista_Alumnado;[$EEACalificacion.$D23:.$P23]);&quot;&quot;)" office:value-type="float" office:value="8" calcext:value-type="float">
            <text:p>8.00</text:p>
          </table:table-cell>
          <table:table-cell table:style-name="ce29" table:formula="of:=IF([$EEAyCC.I23]=&quot;X&quot;;LOOKUP([.$J$2];Lista_Alumnado;[$EEACalificacion.$D23:.$P23]);&quot;&quot;)">
            <text:p/>
          </table:table-cell>
          <table:table-cell table:style-name="ce29" table:formula="of:=IF([$EEAyCC.J23]=&quot;X&quot;;LOOKUP([.$J$2];Lista_Alumnado;[$EEACalificacion.$D23:.$P23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0.1. Reflexiona sobre los problemas resueltos y los procesos desarrollados, valorando la potencia y sencillez de las ideas claves, aprendiendo para situaciones futuras similares.</text:p>
          </table:table-cell>
          <table:table-cell table:style-name="ce7" table:formula="of:=[$EEAPonderados.C24]" office:value-type="float" office:value="1.0752688172043" calcext:value-type="float">
            <text:p>1.0752688172043</text:p>
          </table:table-cell>
          <table:table-cell table:style-name="ce29" table:formula="of:=IF([$EEAyCC.D24]=&quot;X&quot;;LOOKUP([.$J$2];Lista_Alumnado;[$EEACalificacion.$D24:.$P24]);&quot;&quot;)">
            <text:p/>
          </table:table-cell>
          <table:table-cell table:style-name="ce28" table:formula="of:=IF([$EEAyCC.E24]=&quot;X&quot;;LOOKUP([.$J$2];Lista_Alumnado;[$EEACalificacion.$D24:.$P24]);&quot;&quot;)" office:value-type="float" office:value="3" calcext:value-type="float">
            <text:p>3.00</text:p>
          </table:table-cell>
          <table:table-cell table:style-name="ce28" table:formula="of:=IF([$EEAyCC.F24]=&quot;X&quot;;LOOKUP([.$J$2];Lista_Alumnado;[$EEACalificacion.$D24:.$P24]);&quot;&quot;)" office:value-type="float" office:value="3" calcext:value-type="float">
            <text:p>3.00</text:p>
          </table:table-cell>
          <table:table-cell table:style-name="ce29" table:formula="of:=IF([$EEAyCC.G24]=&quot;X&quot;;LOOKUP([.$J$2];Lista_Alumnado;[$EEACalificacion.$D24:.$P24]);&quot;&quot;)">
            <text:p/>
          </table:table-cell>
          <table:table-cell table:style-name="ce28" table:formula="of:=IF([$EEAyCC.H24]=&quot;X&quot;;LOOKUP([.$J$2];Lista_Alumnado;[$EEACalificacion.$D24:.$P24]);&quot;&quot;)" office:value-type="float" office:value="3" calcext:value-type="float">
            <text:p>3.00</text:p>
          </table:table-cell>
          <table:table-cell table:style-name="ce29" table:formula="of:=IF([$EEAyCC.I24]=&quot;X&quot;;LOOKUP([.$J$2];Lista_Alumnado;[$EEACalificacion.$D24:.$P24]);&quot;&quot;)">
            <text:p/>
          </table:table-cell>
          <table:table-cell table:style-name="ce29" table:formula="of:=IF([$EEAyCC.J24]=&quot;X&quot;;LOOKUP([.$J$2];Lista_Alumnado;[$EEACalificacion.$D24:.$P24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1.1. Selecciona herramientas tecnológicas adecuadas y las utiliza para la realización de cálculos numéricos, algebraicos o estadísticos cuando la dificultad de los mismos impide o no aconseja hacerlos manualmente.</text:p>
          </table:table-cell>
          <table:table-cell table:style-name="ce7" table:formula="of:=[$EEAPonderados.C25]" office:value-type="float" office:value="1.0752688172043" calcext:value-type="float">
            <text:p>1.0752688172043</text:p>
          </table:table-cell>
          <table:table-cell table:style-name="ce29" table:formula="of:=IF([$EEAyCC.D25]=&quot;X&quot;;LOOKUP([.$J$2];Lista_Alumnado;[$EEACalificacion.$D25:.$P25]);&quot;&quot;)">
            <text:p/>
          </table:table-cell>
          <table:table-cell table:style-name="ce28" table:formula="of:=IF([$EEAyCC.E25]=&quot;X&quot;;LOOKUP([.$J$2];Lista_Alumnado;[$EEACalificacion.$D25:.$P25]);&quot;&quot;)" office:value-type="float" office:value="4" calcext:value-type="float">
            <text:p>4.00</text:p>
          </table:table-cell>
          <table:table-cell table:style-name="ce28" table:formula="of:=IF([$EEAyCC.F25]=&quot;X&quot;;LOOKUP([.$J$2];Lista_Alumnado;[$EEACalificacion.$D25:.$P25]);&quot;&quot;)" office:value-type="float" office:value="4" calcext:value-type="float">
            <text:p>4.00</text:p>
          </table:table-cell>
          <table:table-cell table:style-name="ce29" table:formula="of:=IF([$EEAyCC.G25]=&quot;X&quot;;LOOKUP([.$J$2];Lista_Alumnado;[$EEACalificacion.$D25:.$P25]);&quot;&quot;)">
            <text:p/>
          </table:table-cell>
          <table:table-cell table:style-name="ce29" table:formula="of:=IF([$EEAyCC.H25]=&quot;X&quot;;LOOKUP([.$J$2];Lista_Alumnado;[$EEACalificacion.$D25:.$P25]);&quot;&quot;)">
            <text:p/>
          </table:table-cell>
          <table:table-cell table:style-name="ce29" table:formula="of:=IF([$EEAyCC.I25]=&quot;X&quot;;LOOKUP([.$J$2];Lista_Alumnado;[$EEACalificacion.$D25:.$P25]);&quot;&quot;)">
            <text:p/>
          </table:table-cell>
          <table:table-cell table:style-name="ce28" table:formula="of:=IF([$EEAyCC.J25]=&quot;X&quot;;LOOKUP([.$J$2];Lista_Alumnado;[$EEACalificacion.$D25:.$P25]);&quot;&quot;)" office:value-type="float" office:value="4" calcext:value-type="float">
            <text:p>4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1.2. Utiliza medios tecnológicos para hacer representaciones gráficas de funciones con expresiones algebraicas complejas y extraer información cualitativa y cuantitativa sobre ellas.</text:p>
          </table:table-cell>
          <table:table-cell table:style-name="ce7" table:formula="of:=[$EEAPonderados.C26]" office:value-type="float" office:value="1.0752688172043" calcext:value-type="float">
            <text:p>1.0752688172043</text:p>
          </table:table-cell>
          <table:table-cell table:style-name="ce28" table:formula="of:=IF([$EEAyCC.D26]=&quot;X&quot;;LOOKUP([.$J$2];Lista_Alumnado;[$EEACalificacion.$D26:.$P26]);&quot;&quot;)" office:value-type="float" office:value="4" calcext:value-type="float">
            <text:p>4.00</text:p>
          </table:table-cell>
          <table:table-cell table:style-name="ce28" table:formula="of:=IF([$EEAyCC.E26]=&quot;X&quot;;LOOKUP([.$J$2];Lista_Alumnado;[$EEACalificacion.$D26:.$P26]);&quot;&quot;)" office:value-type="float" office:value="4" calcext:value-type="float">
            <text:p>4.00</text:p>
          </table:table-cell>
          <table:table-cell table:style-name="ce28" table:formula="of:=IF([$EEAyCC.F26]=&quot;X&quot;;LOOKUP([.$J$2];Lista_Alumnado;[$EEACalificacion.$D26:.$P26]);&quot;&quot;)" office:value-type="float" office:value="4" calcext:value-type="float">
            <text:p>4.00</text:p>
          </table:table-cell>
          <table:table-cell table:style-name="ce29" table:formula="of:=IF([$EEAyCC.G26]=&quot;X&quot;;LOOKUP([.$J$2];Lista_Alumnado;[$EEACalificacion.$D26:.$P26]);&quot;&quot;)">
            <text:p/>
          </table:table-cell>
          <table:table-cell table:style-name="ce29" table:formula="of:=IF([$EEAyCC.H26]=&quot;X&quot;;LOOKUP([.$J$2];Lista_Alumnado;[$EEACalificacion.$D26:.$P26]);&quot;&quot;)">
            <text:p/>
          </table:table-cell>
          <table:table-cell table:style-name="ce29" table:formula="of:=IF([$EEAyCC.I26]=&quot;X&quot;;LOOKUP([.$J$2];Lista_Alumnado;[$EEACalificacion.$D26:.$P26]);&quot;&quot;)">
            <text:p/>
          </table:table-cell>
          <table:table-cell table:style-name="ce28" table:formula="of:=IF([$EEAyCC.J26]=&quot;X&quot;;LOOKUP([.$J$2];Lista_Alumnado;[$EEACalificacion.$D26:.$P26]);&quot;&quot;)" office:value-type="float" office:value="4" calcext:value-type="float">
            <text:p>4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1.3. Diseña representaciones gráficas para explicar el proceso seguido en la solución de problemas, mediante la utilización de medios tecnológicos.</text:p>
          </table:table-cell>
          <table:table-cell table:style-name="ce7" table:formula="of:=[$EEAPonderados.C27]" office:value-type="float" office:value="1.0752688172043" calcext:value-type="float">
            <text:p>1.0752688172043</text:p>
          </table:table-cell>
          <table:table-cell table:style-name="ce29" table:formula="of:=IF([$EEAyCC.D27]=&quot;X&quot;;LOOKUP([.$J$2];Lista_Alumnado;[$EEACalificacion.$D27:.$P27]);&quot;&quot;)">
            <text:p/>
          </table:table-cell>
          <table:table-cell table:style-name="ce28" table:formula="of:=IF([$EEAyCC.E27]=&quot;X&quot;;LOOKUP([.$J$2];Lista_Alumnado;[$EEACalificacion.$D27:.$P27]);&quot;&quot;)" office:value-type="float" office:value="5" calcext:value-type="float">
            <text:p>5.00</text:p>
          </table:table-cell>
          <table:table-cell table:style-name="ce29" table:formula="of:=IF([$EEAyCC.F27]=&quot;X&quot;;LOOKUP([.$J$2];Lista_Alumnado;[$EEACalificacion.$D27:.$P27]);&quot;&quot;)">
            <text:p/>
          </table:table-cell>
          <table:table-cell table:style-name="ce29" table:formula="of:=IF([$EEAyCC.G27]=&quot;X&quot;;LOOKUP([.$J$2];Lista_Alumnado;[$EEACalificacion.$D27:.$P27]);&quot;&quot;)">
            <text:p/>
          </table:table-cell>
          <table:table-cell table:style-name="ce29" table:formula="of:=IF([$EEAyCC.H27]=&quot;X&quot;;LOOKUP([.$J$2];Lista_Alumnado;[$EEACalificacion.$D27:.$P27]);&quot;&quot;)">
            <text:p/>
          </table:table-cell>
          <table:table-cell table:style-name="ce29" table:formula="of:=IF([$EEAyCC.I27]=&quot;X&quot;;LOOKUP([.$J$2];Lista_Alumnado;[$EEACalificacion.$D27:.$P27]);&quot;&quot;)">
            <text:p/>
          </table:table-cell>
          <table:table-cell table:style-name="ce28" table:formula="of:=IF([$EEAyCC.J27]=&quot;X&quot;;LOOKUP([.$J$2];Lista_Alumnado;[$EEACalificacion.$D27:.$P27]);&quot;&quot;)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1.4. Recrea entornos y objetos geométricos con herramientas tecnológicas interactivas para mostrar, analizar y comprender propiedades geométricas.</text:p>
          </table:table-cell>
          <table:table-cell table:style-name="ce7" table:formula="of:=[$EEAPonderados.C28]" office:value-type="float" office:value="1.0752688172043" calcext:value-type="float">
            <text:p>1.0752688172043</text:p>
          </table:table-cell>
          <table:table-cell table:style-name="ce29" table:formula="of:=IF([$EEAyCC.D28]=&quot;X&quot;;LOOKUP([.$J$2];Lista_Alumnado;[$EEACalificacion.$D28:.$P28]);&quot;&quot;)">
            <text:p/>
          </table:table-cell>
          <table:table-cell table:style-name="ce28" table:formula="of:=IF([$EEAyCC.E28]=&quot;X&quot;;LOOKUP([.$J$2];Lista_Alumnado;[$EEACalificacion.$D28:.$P28]);&quot;&quot;)" office:value-type="float" office:value="0" calcext:value-type="float">
            <text:p>0.00</text:p>
          </table:table-cell>
          <table:table-cell table:style-name="ce28" table:formula="of:=IF([$EEAyCC.F28]=&quot;X&quot;;LOOKUP([.$J$2];Lista_Alumnado;[$EEACalificacion.$D28:.$P28]);&quot;&quot;)" office:value-type="float" office:value="0" calcext:value-type="float">
            <text:p>0.00</text:p>
          </table:table-cell>
          <table:table-cell table:style-name="ce29" table:formula="of:=IF([$EEAyCC.G28]=&quot;X&quot;;LOOKUP([.$J$2];Lista_Alumnado;[$EEACalificacion.$D28:.$P28]);&quot;&quot;)">
            <text:p/>
          </table:table-cell>
          <table:table-cell table:style-name="ce29" table:formula="of:=IF([$EEAyCC.H28]=&quot;X&quot;;LOOKUP([.$J$2];Lista_Alumnado;[$EEACalificacion.$D28:.$P28]);&quot;&quot;)">
            <text:p/>
          </table:table-cell>
          <table:table-cell table:style-name="ce29" table:formula="of:=IF([$EEAyCC.I28]=&quot;X&quot;;LOOKUP([.$J$2];Lista_Alumnado;[$EEACalificacion.$D28:.$P28]);&quot;&quot;)">
            <text:p/>
          </table:table-cell>
          <table:table-cell table:style-name="ce28" table:formula="of:=IF([$EEAyCC.J28]=&quot;X&quot;;LOOKUP([.$J$2];Lista_Alumnado;[$EEACalificacion.$D28:.$P28]);&quot;&quot;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2.1. Elabora documentos digitales propios (texto, presentación, imagen, video, sonido,…), como resultado del proceso de búsqueda, análisis y selección de información relevante, con la herramienta tecnológica adecuada, y los comparte para su discusión o difusión. </text:p>
          </table:table-cell>
          <table:table-cell table:style-name="ce7" table:formula="of:=[$EEAPonderados.C29]" office:value-type="float" office:value="1.0752688172043" calcext:value-type="float">
            <text:p>1.0752688172043</text:p>
          </table:table-cell>
          <table:table-cell table:style-name="ce28" table:formula="of:=IF([$EEAyCC.D29]=&quot;X&quot;;LOOKUP([.$J$2];Lista_Alumnado;[$EEACalificacion.$D29:.$P29]);&quot;&quot;)" office:value-type="float" office:value="9" calcext:value-type="float">
            <text:p>9.00</text:p>
          </table:table-cell>
          <table:table-cell table:style-name="ce28" table:formula="of:=IF([$EEAyCC.E29]=&quot;X&quot;;LOOKUP([.$J$2];Lista_Alumnado;[$EEACalificacion.$D29:.$P29]);&quot;&quot;)" office:value-type="float" office:value="9" calcext:value-type="float">
            <text:p>9.00</text:p>
          </table:table-cell>
          <table:table-cell table:style-name="ce29" table:formula="of:=IF([$EEAyCC.F29]=&quot;X&quot;;LOOKUP([.$J$2];Lista_Alumnado;[$EEACalificacion.$D29:.$P29]);&quot;&quot;)">
            <text:p/>
          </table:table-cell>
          <table:table-cell table:style-name="ce29" table:formula="of:=IF([$EEAyCC.G29]=&quot;X&quot;;LOOKUP([.$J$2];Lista_Alumnado;[$EEACalificacion.$D29:.$P29]);&quot;&quot;)">
            <text:p/>
          </table:table-cell>
          <table:table-cell table:style-name="ce29" table:formula="of:=IF([$EEAyCC.H29]=&quot;X&quot;;LOOKUP([.$J$2];Lista_Alumnado;[$EEACalificacion.$D29:.$P29]);&quot;&quot;)">
            <text:p/>
          </table:table-cell>
          <table:table-cell table:style-name="ce29" table:formula="of:=IF([$EEAyCC.I29]=&quot;X&quot;;LOOKUP([.$J$2];Lista_Alumnado;[$EEACalificacion.$D29:.$P29]);&quot;&quot;)">
            <text:p/>
          </table:table-cell>
          <table:table-cell table:style-name="ce28" table:formula="of:=IF([$EEAyCC.J29]=&quot;X&quot;;LOOKUP([.$J$2];Lista_Alumnado;[$EEACalificacion.$D29:.$P29]);&quot;&quot;)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2.2. Utiliza los recursos creados para apoyar la exposición oral de los contenidos trabajados en el aula.</text:p>
          </table:table-cell>
          <table:table-cell table:style-name="ce7" table:formula="of:=[$EEAPonderados.C30]" office:value-type="float" office:value="1.0752688172043" calcext:value-type="float">
            <text:p>1.0752688172043</text:p>
          </table:table-cell>
          <table:table-cell table:style-name="ce28" table:formula="of:=IF([$EEAyCC.D30]=&quot;X&quot;;LOOKUP([.$J$2];Lista_Alumnado;[$EEACalificacion.$D30:.$P30]);&quot;&quot;)" office:value-type="float" office:value="8" calcext:value-type="float">
            <text:p>8.00</text:p>
          </table:table-cell>
          <table:table-cell table:style-name="ce28" table:formula="of:=IF([$EEAyCC.E30]=&quot;X&quot;;LOOKUP([.$J$2];Lista_Alumnado;[$EEACalificacion.$D30:.$P30]);&quot;&quot;)" office:value-type="float" office:value="8" calcext:value-type="float">
            <text:p>8.00</text:p>
          </table:table-cell>
          <table:table-cell table:style-name="ce29" table:formula="of:=IF([$EEAyCC.F30]=&quot;X&quot;;LOOKUP([.$J$2];Lista_Alumnado;[$EEACalificacion.$D30:.$P30]);&quot;&quot;)">
            <text:p/>
          </table:table-cell>
          <table:table-cell table:style-name="ce29" table:formula="of:=IF([$EEAyCC.G30]=&quot;X&quot;;LOOKUP([.$J$2];Lista_Alumnado;[$EEACalificacion.$D30:.$P30]);&quot;&quot;)">
            <text:p/>
          </table:table-cell>
          <table:table-cell table:style-name="ce29" table:formula="of:=IF([$EEAyCC.H30]=&quot;X&quot;;LOOKUP([.$J$2];Lista_Alumnado;[$EEACalificacion.$D30:.$P30]);&quot;&quot;)">
            <text:p/>
          </table:table-cell>
          <table:table-cell table:style-name="ce29" table:formula="of:=IF([$EEAyCC.I30]=&quot;X&quot;;LOOKUP([.$J$2];Lista_Alumnado;[$EEACalificacion.$D30:.$P30]);&quot;&quot;)">
            <text:p/>
          </table:table-cell>
          <table:table-cell table:style-name="ce28" table:formula="of:=IF([$EEAyCC.J30]=&quot;X&quot;;LOOKUP([.$J$2];Lista_Alumnado;[$EEACalificacion.$D30:.$P30]);&quot;&quot;)" office:value-type="float" office:value="8" calcext:value-type="float">
            <text:p>8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1.12.3. Usa adecuadamente los medios tecnológicos para estructurar y mejorar su proceso de aprendizaje recogiendo la información de las actividades, analizando puntos fuertes y débiles de su proceso académico y estableciendo pautas de mejora.</text:p>
          </table:table-cell>
          <table:table-cell table:style-name="ce7" table:formula="of:=[$EEAPonderados.C31]" office:value-type="float" office:value="1.0752688172043" calcext:value-type="float">
            <text:p>1.0752688172043</text:p>
          </table:table-cell>
          <table:table-cell table:style-name="ce29" table:formula="of:=IF([$EEAyCC.D31]=&quot;X&quot;;LOOKUP([.$J$2];Lista_Alumnado;[$EEACalificacion.$D31:.$P31]);&quot;&quot;)">
            <text:p/>
          </table:table-cell>
          <table:table-cell table:style-name="ce28" table:formula="of:=IF([$EEAyCC.E31]=&quot;X&quot;;LOOKUP([.$J$2];Lista_Alumnado;[$EEACalificacion.$D31:.$P31]);&quot;&quot;)" office:value-type="float" office:value="7" calcext:value-type="float">
            <text:p>7.00</text:p>
          </table:table-cell>
          <table:table-cell table:style-name="ce28" table:formula="of:=IF([$EEAyCC.F31]=&quot;X&quot;;LOOKUP([.$J$2];Lista_Alumnado;[$EEACalificacion.$D31:.$P31]);&quot;&quot;)" office:value-type="float" office:value="7" calcext:value-type="float">
            <text:p>7.00</text:p>
          </table:table-cell>
          <table:table-cell table:style-name="ce29" table:formula="of:=IF([$EEAyCC.G31]=&quot;X&quot;;LOOKUP([.$J$2];Lista_Alumnado;[$EEACalificacion.$D31:.$P31]);&quot;&quot;)">
            <text:p/>
          </table:table-cell>
          <table:table-cell table:style-name="ce29" table:formula="of:=IF([$EEAyCC.H31]=&quot;X&quot;;LOOKUP([.$J$2];Lista_Alumnado;[$EEACalificacion.$D31:.$P31]);&quot;&quot;)">
            <text:p/>
          </table:table-cell>
          <table:table-cell table:style-name="ce29" table:formula="of:=IF([$EEAyCC.I31]=&quot;X&quot;;LOOKUP([.$J$2];Lista_Alumnado;[$EEACalificacion.$D31:.$P31]);&quot;&quot;)">
            <text:p/>
          </table:table-cell>
          <table:table-cell table:style-name="ce28" table:formula="of:=IF([$EEAyCC.J31]=&quot;X&quot;;LOOKUP([.$J$2];Lista_Alumnado;[$EEACalificacion.$D31:.$P31]);&quot;&quot;)" office:value-type="float" office:value="7" calcext:value-type="float">
            <text:p>7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1.1. Identifica los distintos tipos de números (naturales, enteros, fraccionarios y decimales) y los utiliza para representar, ordenar e interpretar adecuadamente la información cuantitativa.</text:p>
          </table:table-cell>
          <table:table-cell table:style-name="ce7" table:formula="of:=[$EEAPonderados.C32]" office:value-type="float" office:value="2.1505376344086" calcext:value-type="float">
            <text:p>2.1505376344086</text:p>
          </table:table-cell>
          <table:table-cell table:style-name="ce28" table:formula="of:=IF([$EEAyCC.D32]=&quot;X&quot;;LOOKUP([.$J$2];Lista_Alumnado;[$EEACalificacion.$D32:.$P32]);&quot;&quot;)" office:value-type="float" office:value="4" calcext:value-type="float">
            <text:p>4.00</text:p>
          </table:table-cell>
          <table:table-cell table:style-name="ce28" table:formula="of:=IF([$EEAyCC.E32]=&quot;X&quot;;LOOKUP([.$J$2];Lista_Alumnado;[$EEACalificacion.$D32:.$P32]);&quot;&quot;)" office:value-type="float" office:value="4" calcext:value-type="float">
            <text:p>4.00</text:p>
          </table:table-cell>
          <table:table-cell table:style-name="ce29" table:formula="of:=IF([$EEAyCC.F32]=&quot;X&quot;;LOOKUP([.$J$2];Lista_Alumnado;[$EEACalificacion.$D32:.$P32]);&quot;&quot;)">
            <text:p/>
          </table:table-cell>
          <table:table-cell table:style-name="ce29" table:formula="of:=IF([$EEAyCC.G32]=&quot;X&quot;;LOOKUP([.$J$2];Lista_Alumnado;[$EEACalificacion.$D32:.$P32]);&quot;&quot;)">
            <text:p/>
          </table:table-cell>
          <table:table-cell table:style-name="ce29" table:formula="of:=IF([$EEAyCC.H32]=&quot;X&quot;;LOOKUP([.$J$2];Lista_Alumnado;[$EEACalificacion.$D32:.$P32]);&quot;&quot;)">
            <text:p/>
          </table:table-cell>
          <table:table-cell table:style-name="ce29" table:formula="of:=IF([$EEAyCC.I32]=&quot;X&quot;;LOOKUP([.$J$2];Lista_Alumnado;[$EEACalificacion.$D32:.$P32]);&quot;&quot;)">
            <text:p/>
          </table:table-cell>
          <table:table-cell table:style-name="ce29" table:formula="of:=IF([$EEAyCC.J32]=&quot;X&quot;;LOOKUP([.$J$2];Lista_Alumnado;[$EEACalificacion.$D32:.$P32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1.2. Calcula el valor de expresiones numéricas de distintos tipos de números mediante las operaciones elementales y las potencias de exponente natural aplicando correctamente la jerarquía de las operaciones.</text:p>
          </table:table-cell>
          <table:table-cell table:style-name="ce7" table:formula="of:=[$EEAPonderados.C33]" office:value-type="float" office:value="2.1505376344086" calcext:value-type="float">
            <text:p>2.1505376344086</text:p>
          </table:table-cell>
          <table:table-cell table:style-name="ce29" table:formula="of:=IF([$EEAyCC.D33]=&quot;X&quot;;LOOKUP([.$J$2];Lista_Alumnado;[$EEACalificacion.$D33:.$P33]);&quot;&quot;)">
            <text:p/>
          </table:table-cell>
          <table:table-cell table:style-name="ce28" table:formula="of:=IF([$EEAyCC.E33]=&quot;X&quot;;LOOKUP([.$J$2];Lista_Alumnado;[$EEACalificacion.$D33:.$P33]);&quot;&quot;)" office:value-type="float" office:value="9" calcext:value-type="float">
            <text:p>9.00</text:p>
          </table:table-cell>
          <table:table-cell table:style-name="ce29" table:formula="of:=IF([$EEAyCC.F33]=&quot;X&quot;;LOOKUP([.$J$2];Lista_Alumnado;[$EEACalificacion.$D33:.$P33]);&quot;&quot;)">
            <text:p/>
          </table:table-cell>
          <table:table-cell table:style-name="ce29" table:formula="of:=IF([$EEAyCC.G33]=&quot;X&quot;;LOOKUP([.$J$2];Lista_Alumnado;[$EEACalificacion.$D33:.$P33]);&quot;&quot;)">
            <text:p/>
          </table:table-cell>
          <table:table-cell table:style-name="ce29" table:formula="of:=IF([$EEAyCC.H33]=&quot;X&quot;;LOOKUP([.$J$2];Lista_Alumnado;[$EEACalificacion.$D33:.$P33]);&quot;&quot;)">
            <text:p/>
          </table:table-cell>
          <table:table-cell table:style-name="ce29" table:formula="of:=IF([$EEAyCC.I33]=&quot;X&quot;;LOOKUP([.$J$2];Lista_Alumnado;[$EEACalificacion.$D33:.$P33]);&quot;&quot;)">
            <text:p/>
          </table:table-cell>
          <table:table-cell table:style-name="ce29" table:formula="of:=IF([$EEAyCC.J33]=&quot;X&quot;;LOOKUP([.$J$2];Lista_Alumnado;[$EEACalificacion.$D33:.$P33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1.3. Emplea adecuadamente los distintos tipos de números y sus operaciones, para resolver problemas cotidianos contextualizados, representando e interpretando mediante medios tecnológicos, cuando sea necesario, los resultados obtenidos.</text:p>
          </table:table-cell>
          <table:table-cell table:style-name="ce7" table:formula="of:=[$EEAPonderados.C34]" office:value-type="float" office:value="1.0752688172043" calcext:value-type="float">
            <text:p>1.0752688172043</text:p>
          </table:table-cell>
          <table:table-cell table:style-name="ce28" table:formula="of:=IF([$EEAyCC.D34]=&quot;X&quot;;LOOKUP([.$J$2];Lista_Alumnado;[$EEACalificacion.$D34:.$P34]);&quot;&quot;)" office:value-type="float" office:value="10" calcext:value-type="float">
            <text:p>10.00</text:p>
          </table:table-cell>
          <table:table-cell table:style-name="ce28" table:formula="of:=IF([$EEAyCC.E34]=&quot;X&quot;;LOOKUP([.$J$2];Lista_Alumnado;[$EEACalificacion.$D34:.$P34]);&quot;&quot;)" office:value-type="float" office:value="10" calcext:value-type="float">
            <text:p>10.00</text:p>
          </table:table-cell>
          <table:table-cell table:style-name="ce29" table:formula="of:=IF([$EEAyCC.F34]=&quot;X&quot;;LOOKUP([.$J$2];Lista_Alumnado;[$EEACalificacion.$D34:.$P34]);&quot;&quot;)">
            <text:p/>
          </table:table-cell>
          <table:table-cell table:style-name="ce28" table:formula="of:=IF([$EEAyCC.G34]=&quot;X&quot;;LOOKUP([.$J$2];Lista_Alumnado;[$EEACalificacion.$D34:.$P34]);&quot;&quot;)" office:value-type="float" office:value="10" calcext:value-type="float">
            <text:p>10.00</text:p>
          </table:table-cell>
          <table:table-cell table:style-name="ce29" table:formula="of:=IF([$EEAyCC.H34]=&quot;X&quot;;LOOKUP([.$J$2];Lista_Alumnado;[$EEACalificacion.$D34:.$P34]);&quot;&quot;)">
            <text:p/>
          </table:table-cell>
          <table:table-cell table:style-name="ce29" table:formula="of:=IF([$EEAyCC.I34]=&quot;X&quot;;LOOKUP([.$J$2];Lista_Alumnado;[$EEACalificacion.$D34:.$P34]);&quot;&quot;)">
            <text:p/>
          </table:table-cell>
          <table:table-cell table:style-name="ce29" table:formula="of:=IF([$EEAyCC.J34]=&quot;X&quot;;LOOKUP([.$J$2];Lista_Alumnado;[$EEACalificacion.$D34:.$P34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1. Reconoce nuevos significados y propiedades de los números en contextos de resolución de problemas sobre paridad, divisibilidad y operaciones elementales.</text:p>
          </table:table-cell>
          <table:table-cell table:style-name="ce7" table:formula="of:=[$EEAPonderados.C35]" office:value-type="float" office:value="2.1505376344086" calcext:value-type="float">
            <text:p>2.1505376344086</text:p>
          </table:table-cell>
          <table:table-cell table:style-name="ce29" table:formula="of:=IF([$EEAyCC.D35]=&quot;X&quot;;LOOKUP([.$J$2];Lista_Alumnado;[$EEACalificacion.$D35:.$P35]);&quot;&quot;)">
            <text:p/>
          </table:table-cell>
          <table:table-cell table:style-name="ce28" table:formula="of:=IF([$EEAyCC.E35]=&quot;X&quot;;LOOKUP([.$J$2];Lista_Alumnado;[$EEACalificacion.$D35:.$P35]);&quot;&quot;)" office:value-type="float" office:value="8" calcext:value-type="float">
            <text:p>8.00</text:p>
          </table:table-cell>
          <table:table-cell table:style-name="ce29" table:formula="of:=IF([$EEAyCC.F35]=&quot;X&quot;;LOOKUP([.$J$2];Lista_Alumnado;[$EEACalificacion.$D35:.$P35]);&quot;&quot;)">
            <text:p/>
          </table:table-cell>
          <table:table-cell table:style-name="ce29" table:formula="of:=IF([$EEAyCC.G35]=&quot;X&quot;;LOOKUP([.$J$2];Lista_Alumnado;[$EEACalificacion.$D35:.$P35]);&quot;&quot;)">
            <text:p/>
          </table:table-cell>
          <table:table-cell table:style-name="ce29" table:formula="of:=IF([$EEAyCC.H35]=&quot;X&quot;;LOOKUP([.$J$2];Lista_Alumnado;[$EEACalificacion.$D35:.$P35]);&quot;&quot;)">
            <text:p/>
          </table:table-cell>
          <table:table-cell table:style-name="ce29" table:formula="of:=IF([$EEAyCC.I35]=&quot;X&quot;;LOOKUP([.$J$2];Lista_Alumnado;[$EEACalificacion.$D35:.$P35]);&quot;&quot;)">
            <text:p/>
          </table:table-cell>
          <table:table-cell table:style-name="ce29" table:formula="of:=IF([$EEAyCC.J35]=&quot;X&quot;;LOOKUP([.$J$2];Lista_Alumnado;[$EEACalificacion.$D35:.$P35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2. Aplica los criterios de divisibilidad por 2, 3, 5, 9 y 11 para descomponer en factores primos números naturales y los emplea en ejercicios, actividades y problemas contextualizados.</text:p>
          </table:table-cell>
          <table:table-cell table:style-name="ce7" table:formula="of:=[$EEAPonderados.C36]" office:value-type="float" office:value="1.0752688172043" calcext:value-type="float">
            <text:p>1.0752688172043</text:p>
          </table:table-cell>
          <table:table-cell table:style-name="ce29" table:formula="of:=IF([$EEAyCC.D36]=&quot;X&quot;;LOOKUP([.$J$2];Lista_Alumnado;[$EEACalificacion.$D36:.$P36]);&quot;&quot;)">
            <text:p/>
          </table:table-cell>
          <table:table-cell table:style-name="ce28" table:formula="of:=IF([$EEAyCC.E36]=&quot;X&quot;;LOOKUP([.$J$2];Lista_Alumnado;[$EEACalificacion.$D36:.$P36]);&quot;&quot;)" office:value-type="float" office:value="1" calcext:value-type="float">
            <text:p>1.00</text:p>
          </table:table-cell>
          <table:table-cell table:style-name="ce29" table:formula="of:=IF([$EEAyCC.F36]=&quot;X&quot;;LOOKUP([.$J$2];Lista_Alumnado;[$EEACalificacion.$D36:.$P36]);&quot;&quot;)">
            <text:p/>
          </table:table-cell>
          <table:table-cell table:style-name="ce29" table:formula="of:=IF([$EEAyCC.G36]=&quot;X&quot;;LOOKUP([.$J$2];Lista_Alumnado;[$EEACalificacion.$D36:.$P36]);&quot;&quot;)">
            <text:p/>
          </table:table-cell>
          <table:table-cell table:style-name="ce29" table:formula="of:=IF([$EEAyCC.H36]=&quot;X&quot;;LOOKUP([.$J$2];Lista_Alumnado;[$EEACalificacion.$D36:.$P36]);&quot;&quot;)">
            <text:p/>
          </table:table-cell>
          <table:table-cell table:style-name="ce29" table:formula="of:=IF([$EEAyCC.I36]=&quot;X&quot;;LOOKUP([.$J$2];Lista_Alumnado;[$EEACalificacion.$D36:.$P36]);&quot;&quot;)">
            <text:p/>
          </table:table-cell>
          <table:table-cell table:style-name="ce29" table:formula="of:=IF([$EEAyCC.J36]=&quot;X&quot;;LOOKUP([.$J$2];Lista_Alumnado;[$EEACalificacion.$D36:.$P36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3. Identifica y calcula el máximo común divisor y el mínimo común múltiplo de dos o más números naturales mediante el algoritmo adecuado y lo aplica problemas contextualizados</text:p>
          </table:table-cell>
          <table:table-cell table:style-name="ce7" table:formula="of:=[$EEAPonderados.C37]" office:value-type="float" office:value="1.0752688172043" calcext:value-type="float">
            <text:p>1.0752688172043</text:p>
          </table:table-cell>
          <table:table-cell table:style-name="ce29" table:formula="of:=IF([$EEAyCC.D37]=&quot;X&quot;;LOOKUP([.$J$2];Lista_Alumnado;[$EEACalificacion.$D37:.$P37]);&quot;&quot;)">
            <text:p/>
          </table:table-cell>
          <table:table-cell table:style-name="ce28" table:formula="of:=IF([$EEAyCC.E37]=&quot;X&quot;;LOOKUP([.$J$2];Lista_Alumnado;[$EEACalificacion.$D37:.$P37]);&quot;&quot;)" office:value-type="float" office:value="5" calcext:value-type="float">
            <text:p>5.00</text:p>
          </table:table-cell>
          <table:table-cell table:style-name="ce29" table:formula="of:=IF([$EEAyCC.F37]=&quot;X&quot;;LOOKUP([.$J$2];Lista_Alumnado;[$EEACalificacion.$D37:.$P37]);&quot;&quot;)">
            <text:p/>
          </table:table-cell>
          <table:table-cell table:style-name="ce29" table:formula="of:=IF([$EEAyCC.G37]=&quot;X&quot;;LOOKUP([.$J$2];Lista_Alumnado;[$EEACalificacion.$D37:.$P37]);&quot;&quot;)">
            <text:p/>
          </table:table-cell>
          <table:table-cell table:style-name="ce29" table:formula="of:=IF([$EEAyCC.H37]=&quot;X&quot;;LOOKUP([.$J$2];Lista_Alumnado;[$EEACalificacion.$D37:.$P37]);&quot;&quot;)">
            <text:p/>
          </table:table-cell>
          <table:table-cell table:style-name="ce29" table:formula="of:=IF([$EEAyCC.I37]=&quot;X&quot;;LOOKUP([.$J$2];Lista_Alumnado;[$EEACalificacion.$D37:.$P37]);&quot;&quot;)">
            <text:p/>
          </table:table-cell>
          <table:table-cell table:style-name="ce29" table:formula="of:=IF([$EEAyCC.J37]=&quot;X&quot;;LOOKUP([.$J$2];Lista_Alumnado;[$EEACalificacion.$D37:.$P37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4. Realiza cálculos en los que intervienen potencias de exponente natural y aplica las reglas básicas de las operaciones con potencias.</text:p>
          </table:table-cell>
          <table:table-cell table:style-name="ce7" table:formula="of:=[$EEAPonderados.C38]" office:value-type="float" office:value="1.0752688172043" calcext:value-type="float">
            <text:p>1.0752688172043</text:p>
          </table:table-cell>
          <table:table-cell table:style-name="ce29" table:formula="of:=IF([$EEAyCC.D38]=&quot;X&quot;;LOOKUP([.$J$2];Lista_Alumnado;[$EEACalificacion.$D38:.$P38]);&quot;&quot;)">
            <text:p/>
          </table:table-cell>
          <table:table-cell table:style-name="ce28" table:formula="of:=IF([$EEAyCC.E38]=&quot;X&quot;;LOOKUP([.$J$2];Lista_Alumnado;[$EEACalificacion.$D38:.$P38]);&quot;&quot;)" office:value-type="float" office:value="9" calcext:value-type="float">
            <text:p>9.00</text:p>
          </table:table-cell>
          <table:table-cell table:style-name="ce29" table:formula="of:=IF([$EEAyCC.F38]=&quot;X&quot;;LOOKUP([.$J$2];Lista_Alumnado;[$EEACalificacion.$D38:.$P38]);&quot;&quot;)">
            <text:p/>
          </table:table-cell>
          <table:table-cell table:style-name="ce29" table:formula="of:=IF([$EEAyCC.G38]=&quot;X&quot;;LOOKUP([.$J$2];Lista_Alumnado;[$EEACalificacion.$D38:.$P38]);&quot;&quot;)">
            <text:p/>
          </table:table-cell>
          <table:table-cell table:style-name="ce29" table:formula="of:=IF([$EEAyCC.H38]=&quot;X&quot;;LOOKUP([.$J$2];Lista_Alumnado;[$EEACalificacion.$D38:.$P38]);&quot;&quot;)">
            <text:p/>
          </table:table-cell>
          <table:table-cell table:style-name="ce29" table:formula="of:=IF([$EEAyCC.I38]=&quot;X&quot;;LOOKUP([.$J$2];Lista_Alumnado;[$EEACalificacion.$D38:.$P38]);&quot;&quot;)">
            <text:p/>
          </table:table-cell>
          <table:table-cell table:style-name="ce29" table:formula="of:=IF([$EEAyCC.J38]=&quot;X&quot;;LOOKUP([.$J$2];Lista_Alumnado;[$EEACalificacion.$D38:.$P38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5. Calcula e interpreta adecuadamente el opuesto y el valor absoluto de un número entero comprendiendo su significado y contextualizándolo en problemas de la vida real.</text:p>
          </table:table-cell>
          <table:table-cell table:style-name="ce7" table:formula="of:=[$EEAPonderados.C39]" office:value-type="float" office:value="1.0752688172043" calcext:value-type="float">
            <text:p>1.0752688172043</text:p>
          </table:table-cell>
          <table:table-cell table:style-name="ce29" table:formula="of:=IF([$EEAyCC.D39]=&quot;X&quot;;LOOKUP([.$J$2];Lista_Alumnado;[$EEACalificacion.$D39:.$P39]);&quot;&quot;)">
            <text:p/>
          </table:table-cell>
          <table:table-cell table:style-name="ce28" table:formula="of:=IF([$EEAyCC.E39]=&quot;X&quot;;LOOKUP([.$J$2];Lista_Alumnado;[$EEACalificacion.$D39:.$P39]);&quot;&quot;)" office:value-type="float" office:value="0" calcext:value-type="float">
            <text:p>0.00</text:p>
          </table:table-cell>
          <table:table-cell table:style-name="ce29" table:formula="of:=IF([$EEAyCC.F39]=&quot;X&quot;;LOOKUP([.$J$2];Lista_Alumnado;[$EEACalificacion.$D39:.$P39]);&quot;&quot;)">
            <text:p/>
          </table:table-cell>
          <table:table-cell table:style-name="ce29" table:formula="of:=IF([$EEAyCC.G39]=&quot;X&quot;;LOOKUP([.$J$2];Lista_Alumnado;[$EEACalificacion.$D39:.$P39]);&quot;&quot;)">
            <text:p/>
          </table:table-cell>
          <table:table-cell table:style-name="ce29" table:formula="of:=IF([$EEAyCC.H39]=&quot;X&quot;;LOOKUP([.$J$2];Lista_Alumnado;[$EEACalificacion.$D39:.$P39]);&quot;&quot;)">
            <text:p/>
          </table:table-cell>
          <table:table-cell table:style-name="ce29" table:formula="of:=IF([$EEAyCC.I39]=&quot;X&quot;;LOOKUP([.$J$2];Lista_Alumnado;[$EEACalificacion.$D39:.$P39]);&quot;&quot;)">
            <text:p/>
          </table:table-cell>
          <table:table-cell table:style-name="ce29" table:formula="of:=IF([$EEAyCC.J39]=&quot;X&quot;;LOOKUP([.$J$2];Lista_Alumnado;[$EEACalificacion.$D39:.$P39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6. Realiza operaciones de redondeo y truncamiento de números decimales conociendo el grado de aproximación y lo aplica a casos concretos.</text:p>
          </table:table-cell>
          <table:table-cell table:style-name="ce7" table:formula="of:=[$EEAPonderados.C40]" office:value-type="float" office:value="2.1505376344086" calcext:value-type="float">
            <text:p>2.1505376344086</text:p>
          </table:table-cell>
          <table:table-cell table:style-name="ce29" table:formula="of:=IF([$EEAyCC.D40]=&quot;X&quot;;LOOKUP([.$J$2];Lista_Alumnado;[$EEACalificacion.$D40:.$P40]);&quot;&quot;)">
            <text:p/>
          </table:table-cell>
          <table:table-cell table:style-name="ce28" table:formula="of:=IF([$EEAyCC.E40]=&quot;X&quot;;LOOKUP([.$J$2];Lista_Alumnado;[$EEACalificacion.$D40:.$P40]);&quot;&quot;)" office:value-type="float" office:value="2" calcext:value-type="float">
            <text:p>2.00</text:p>
          </table:table-cell>
          <table:table-cell table:style-name="ce29" table:formula="of:=IF([$EEAyCC.F40]=&quot;X&quot;;LOOKUP([.$J$2];Lista_Alumnado;[$EEACalificacion.$D40:.$P40]);&quot;&quot;)">
            <text:p/>
          </table:table-cell>
          <table:table-cell table:style-name="ce29" table:formula="of:=IF([$EEAyCC.G40]=&quot;X&quot;;LOOKUP([.$J$2];Lista_Alumnado;[$EEACalificacion.$D40:.$P40]);&quot;&quot;)">
            <text:p/>
          </table:table-cell>
          <table:table-cell table:style-name="ce29" table:formula="of:=IF([$EEAyCC.H40]=&quot;X&quot;;LOOKUP([.$J$2];Lista_Alumnado;[$EEACalificacion.$D40:.$P40]);&quot;&quot;)">
            <text:p/>
          </table:table-cell>
          <table:table-cell table:style-name="ce29" table:formula="of:=IF([$EEAyCC.I40]=&quot;X&quot;;LOOKUP([.$J$2];Lista_Alumnado;[$EEACalificacion.$D40:.$P40]);&quot;&quot;)">
            <text:p/>
          </table:table-cell>
          <table:table-cell table:style-name="ce29" table:formula="of:=IF([$EEAyCC.J40]=&quot;X&quot;;LOOKUP([.$J$2];Lista_Alumnado;[$EEACalificacion.$D40:.$P40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7. Realiza operaciones de conversión entre números decimales y fraccionarios, halla fracciones equivalentes y simplifica fracciones, para aplicarlo en la resolución de problemas.</text:p>
          </table:table-cell>
          <table:table-cell table:style-name="ce7" table:formula="of:=[$EEAPonderados.C41]" office:value-type="float" office:value="1.0752688172043" calcext:value-type="float">
            <text:p>1.0752688172043</text:p>
          </table:table-cell>
          <table:table-cell table:style-name="ce29" table:formula="of:=IF([$EEAyCC.D41]=&quot;X&quot;;LOOKUP([.$J$2];Lista_Alumnado;[$EEACalificacion.$D41:.$P41]);&quot;&quot;)">
            <text:p/>
          </table:table-cell>
          <table:table-cell table:style-name="ce28" table:formula="of:=IF([$EEAyCC.E41]=&quot;X&quot;;LOOKUP([.$J$2];Lista_Alumnado;[$EEACalificacion.$D41:.$P41]);&quot;&quot;)" office:value-type="float" office:value="6" calcext:value-type="float">
            <text:p>6.00</text:p>
          </table:table-cell>
          <table:table-cell table:style-name="ce29" table:formula="of:=IF([$EEAyCC.F41]=&quot;X&quot;;LOOKUP([.$J$2];Lista_Alumnado;[$EEACalificacion.$D41:.$P41]);&quot;&quot;)">
            <text:p/>
          </table:table-cell>
          <table:table-cell table:style-name="ce29" table:formula="of:=IF([$EEAyCC.G41]=&quot;X&quot;;LOOKUP([.$J$2];Lista_Alumnado;[$EEACalificacion.$D41:.$P41]);&quot;&quot;)">
            <text:p/>
          </table:table-cell>
          <table:table-cell table:style-name="ce29" table:formula="of:=IF([$EEAyCC.H41]=&quot;X&quot;;LOOKUP([.$J$2];Lista_Alumnado;[$EEACalificacion.$D41:.$P41]);&quot;&quot;)">
            <text:p/>
          </table:table-cell>
          <table:table-cell table:style-name="ce29" table:formula="of:=IF([$EEAyCC.I41]=&quot;X&quot;;LOOKUP([.$J$2];Lista_Alumnado;[$EEACalificacion.$D41:.$P41]);&quot;&quot;)">
            <text:p/>
          </table:table-cell>
          <table:table-cell table:style-name="ce29" table:formula="of:=IF([$EEAyCC.J41]=&quot;X&quot;;LOOKUP([.$J$2];Lista_Alumnado;[$EEACalificacion.$D41:.$P41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2.8. Utiliza la notación científica, valora su uso para simplificar cálculos y representar números muy grandes.</text:p>
          </table:table-cell>
          <table:table-cell table:style-name="ce7" table:formula="of:=[$EEAPonderados.C42]" office:value-type="float" office:value="1.0752688172043" calcext:value-type="float">
            <text:p>1.0752688172043</text:p>
          </table:table-cell>
          <table:table-cell table:style-name="ce29" table:formula="of:=IF([$EEAyCC.D42]=&quot;X&quot;;LOOKUP([.$J$2];Lista_Alumnado;[$EEACalificacion.$D42:.$P42]);&quot;&quot;)">
            <text:p/>
          </table:table-cell>
          <table:table-cell table:style-name="ce28" table:formula="of:=IF([$EEAyCC.E42]=&quot;X&quot;;LOOKUP([.$J$2];Lista_Alumnado;[$EEACalificacion.$D42:.$P42]);&quot;&quot;)" office:value-type="float" office:value="3" calcext:value-type="float">
            <text:p>3.00</text:p>
          </table:table-cell>
          <table:table-cell table:style-name="ce29" table:formula="of:=IF([$EEAyCC.F42]=&quot;X&quot;;LOOKUP([.$J$2];Lista_Alumnado;[$EEACalificacion.$D42:.$P42]);&quot;&quot;)">
            <text:p/>
          </table:table-cell>
          <table:table-cell table:style-name="ce29" table:formula="of:=IF([$EEAyCC.G42]=&quot;X&quot;;LOOKUP([.$J$2];Lista_Alumnado;[$EEACalificacion.$D42:.$P42]);&quot;&quot;)">
            <text:p/>
          </table:table-cell>
          <table:table-cell table:style-name="ce29" table:formula="of:=IF([$EEAyCC.H42]=&quot;X&quot;;LOOKUP([.$J$2];Lista_Alumnado;[$EEACalificacion.$D42:.$P42]);&quot;&quot;)">
            <text:p/>
          </table:table-cell>
          <table:table-cell table:style-name="ce29" table:formula="of:=IF([$EEAyCC.I42]=&quot;X&quot;;LOOKUP([.$J$2];Lista_Alumnado;[$EEACalificacion.$D42:.$P42]);&quot;&quot;)">
            <text:p/>
          </table:table-cell>
          <table:table-cell table:style-name="ce29" table:formula="of:=IF([$EEAyCC.J42]=&quot;X&quot;;LOOKUP([.$J$2];Lista_Alumnado;[$EEACalificacion.$D42:.$P42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3.1. Realiza operaciones combinadas entre números enteros, decimales y fraccionarios, con eficacia, bien mediante el cálculo mental, algoritmos de lápiz y papel, calculadora o medios tecnológicos utilizando la notación más adecuada y respetando la jerarquía de las operaciones.</text:p>
          </table:table-cell>
          <table:table-cell table:style-name="ce7" table:formula="of:=[$EEAPonderados.C43]" office:value-type="float" office:value="1.0752688172043" calcext:value-type="float">
            <text:p>1.0752688172043</text:p>
          </table:table-cell>
          <table:table-cell table:style-name="ce29" table:formula="of:=IF([$EEAyCC.D43]=&quot;X&quot;;LOOKUP([.$J$2];Lista_Alumnado;[$EEACalificacion.$D43:.$P43]);&quot;&quot;)">
            <text:p/>
          </table:table-cell>
          <table:table-cell table:style-name="ce28" table:formula="of:=IF([$EEAyCC.E43]=&quot;X&quot;;LOOKUP([.$J$2];Lista_Alumnado;[$EEACalificacion.$D43:.$P43]);&quot;&quot;)" office:value-type="float" office:value="10" calcext:value-type="float">
            <text:p>10.00</text:p>
          </table:table-cell>
          <table:table-cell table:style-name="ce29" table:formula="of:=IF([$EEAyCC.F43]=&quot;X&quot;;LOOKUP([.$J$2];Lista_Alumnado;[$EEACalificacion.$D43:.$P43]);&quot;&quot;)">
            <text:p/>
          </table:table-cell>
          <table:table-cell table:style-name="ce29" table:formula="of:=IF([$EEAyCC.G43]=&quot;X&quot;;LOOKUP([.$J$2];Lista_Alumnado;[$EEACalificacion.$D43:.$P43]);&quot;&quot;)">
            <text:p/>
          </table:table-cell>
          <table:table-cell table:style-name="ce29" table:formula="of:=IF([$EEAyCC.H43]=&quot;X&quot;;LOOKUP([.$J$2];Lista_Alumnado;[$EEACalificacion.$D43:.$P43]);&quot;&quot;)">
            <text:p/>
          </table:table-cell>
          <table:table-cell table:style-name="ce29" table:formula="of:=IF([$EEAyCC.I43]=&quot;X&quot;;LOOKUP([.$J$2];Lista_Alumnado;[$EEACalificacion.$D43:.$P43]);&quot;&quot;)">
            <text:p/>
          </table:table-cell>
          <table:table-cell table:style-name="ce29" table:formula="of:=IF([$EEAyCC.J43]=&quot;X&quot;;LOOKUP([.$J$2];Lista_Alumnado;[$EEACalificacion.$D43:.$P43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4.1. Desarrolla estrategias de cálculo mental para realizar cálculos exactos o aproximados valorando la precisión exigida en la operación o en el problema.</text:p>
          </table:table-cell>
          <table:table-cell table:style-name="ce7" table:formula="of:=[$EEAPonderados.C44]" office:value-type="float" office:value="3.2258064516129" calcext:value-type="float">
            <text:p>3.2258064516129</text:p>
          </table:table-cell>
          <table:table-cell table:style-name="ce29" table:formula="of:=IF([$EEAyCC.D44]=&quot;X&quot;;LOOKUP([.$J$2];Lista_Alumnado;[$EEACalificacion.$D44:.$P44]);&quot;&quot;)">
            <text:p/>
          </table:table-cell>
          <table:table-cell table:style-name="ce28" table:formula="of:=IF([$EEAyCC.E44]=&quot;X&quot;;LOOKUP([.$J$2];Lista_Alumnado;[$EEACalificacion.$D44:.$P44]);&quot;&quot;)" office:value-type="float" office:value="0" calcext:value-type="float">
            <text:p>0.00</text:p>
          </table:table-cell>
          <table:table-cell table:style-name="ce28" table:formula="of:=IF([$EEAyCC.F44]=&quot;X&quot;;LOOKUP([.$J$2];Lista_Alumnado;[$EEACalificacion.$D44:.$P44]);&quot;&quot;)" office:value-type="float" office:value="0" calcext:value-type="float">
            <text:p>0.00</text:p>
          </table:table-cell>
          <table:table-cell table:style-name="ce29" table:formula="of:=IF([$EEAyCC.G44]=&quot;X&quot;;LOOKUP([.$J$2];Lista_Alumnado;[$EEACalificacion.$D44:.$P44]);&quot;&quot;)">
            <text:p/>
          </table:table-cell>
          <table:table-cell table:style-name="ce29" table:formula="of:=IF([$EEAyCC.H44]=&quot;X&quot;;LOOKUP([.$J$2];Lista_Alumnado;[$EEACalificacion.$D44:.$P44]);&quot;&quot;)">
            <text:p/>
          </table:table-cell>
          <table:table-cell table:style-name="ce29" table:formula="of:=IF([$EEAyCC.I44]=&quot;X&quot;;LOOKUP([.$J$2];Lista_Alumnado;[$EEACalificacion.$D44:.$P44]);&quot;&quot;)">
            <text:p/>
          </table:table-cell>
          <table:table-cell table:style-name="ce29" table:formula="of:=IF([$EEAyCC.J44]=&quot;X&quot;;LOOKUP([.$J$2];Lista_Alumnado;[$EEACalificacion.$D44:.$P44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4.2. Realiza cálculos con números naturales, enteros, fraccionarios y decimales decidiendo la forma más adecuada (mental, escrita o con calculadora), coherente y precisa.</text:p>
          </table:table-cell>
          <table:table-cell table:style-name="ce7" table:formula="of:=[$EEAPonderados.C45]" office:value-type="float" office:value="1.0752688172043" calcext:value-type="float">
            <text:p>1.0752688172043</text:p>
          </table:table-cell>
          <table:table-cell table:style-name="ce29" table:formula="of:=IF([$EEAyCC.D45]=&quot;X&quot;;LOOKUP([.$J$2];Lista_Alumnado;[$EEACalificacion.$D45:.$P45]);&quot;&quot;)">
            <text:p/>
          </table:table-cell>
          <table:table-cell table:style-name="ce28" table:formula="of:=IF([$EEAyCC.E45]=&quot;X&quot;;LOOKUP([.$J$2];Lista_Alumnado;[$EEACalificacion.$D45:.$P45]);&quot;&quot;)" office:value-type="float" office:value="5" calcext:value-type="float">
            <text:p>5.00</text:p>
          </table:table-cell>
          <table:table-cell table:style-name="ce29" table:formula="of:=IF([$EEAyCC.F45]=&quot;X&quot;;LOOKUP([.$J$2];Lista_Alumnado;[$EEACalificacion.$D45:.$P45]);&quot;&quot;)">
            <text:p/>
          </table:table-cell>
          <table:table-cell table:style-name="ce29" table:formula="of:=IF([$EEAyCC.G45]=&quot;X&quot;;LOOKUP([.$J$2];Lista_Alumnado;[$EEACalificacion.$D45:.$P45]);&quot;&quot;)">
            <text:p/>
          </table:table-cell>
          <table:table-cell table:style-name="ce28" table:formula="of:=IF([$EEAyCC.H45]=&quot;X&quot;;LOOKUP([.$J$2];Lista_Alumnado;[$EEACalificacion.$D45:.$P45]);&quot;&quot;)" office:value-type="float" office:value="5" calcext:value-type="float">
            <text:p>5.00</text:p>
          </table:table-cell>
          <table:table-cell table:style-name="ce29" table:formula="of:=IF([$EEAyCC.I45]=&quot;X&quot;;LOOKUP([.$J$2];Lista_Alumnado;[$EEACalificacion.$D45:.$P45]);&quot;&quot;)">
            <text:p/>
          </table:table-cell>
          <table:table-cell table:style-name="ce28" table:formula="of:=IF([$EEAyCC.J45]=&quot;X&quot;;LOOKUP([.$J$2];Lista_Alumnado;[$EEACalificacion.$D45:.$P45]);&quot;&quot;)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5.1. Identifica y discrimina relaciones de proporcionalidad numérica (como el factor de conversón o cálculo de porcentajes) y las emplea para resolver problemas en situaciones cotidianas.</text:p>
          </table:table-cell>
          <table:table-cell table:style-name="ce7" table:formula="of:=[$EEAPonderados.C46]" office:value-type="float" office:value="3.2258064516129" calcext:value-type="float">
            <text:p>3.2258064516129</text:p>
          </table:table-cell>
          <table:table-cell table:style-name="ce29" table:formula="of:=IF([$EEAyCC.D46]=&quot;X&quot;;LOOKUP([.$J$2];Lista_Alumnado;[$EEACalificacion.$D46:.$P46]);&quot;&quot;)">
            <text:p/>
          </table:table-cell>
          <table:table-cell table:style-name="ce28" table:formula="of:=IF([$EEAyCC.E46]=&quot;X&quot;;LOOKUP([.$J$2];Lista_Alumnado;[$EEACalificacion.$D46:.$P46]);&quot;&quot;)" office:value-type="float" office:value="0" calcext:value-type="float">
            <text:p>0.00</text:p>
          </table:table-cell>
          <table:table-cell table:style-name="ce29" table:formula="of:=IF([$EEAyCC.F46]=&quot;X&quot;;LOOKUP([.$J$2];Lista_Alumnado;[$EEACalificacion.$D46:.$P46]);&quot;&quot;)">
            <text:p/>
          </table:table-cell>
          <table:table-cell table:style-name="ce28" table:formula="of:=IF([$EEAyCC.G46]=&quot;X&quot;;LOOKUP([.$J$2];Lista_Alumnado;[$EEACalificacion.$D46:.$P46]);&quot;&quot;)" office:value-type="float" office:value="0" calcext:value-type="float">
            <text:p>0.00</text:p>
          </table:table-cell>
          <table:table-cell table:style-name="ce28" table:formula="of:=IF([$EEAyCC.H46]=&quot;X&quot;;LOOKUP([.$J$2];Lista_Alumnado;[$EEACalificacion.$D46:.$P46]);&quot;&quot;)" office:value-type="float" office:value="0" calcext:value-type="float">
            <text:p>0.00</text:p>
          </table:table-cell>
          <table:table-cell table:style-name="ce29" table:formula="of:=IF([$EEAyCC.I46]=&quot;X&quot;;LOOKUP([.$J$2];Lista_Alumnado;[$EEACalificacion.$D46:.$P46]);&quot;&quot;)">
            <text:p/>
          </table:table-cell>
          <table:table-cell table:style-name="ce29" table:formula="of:=IF([$EEAyCC.J46]=&quot;X&quot;;LOOKUP([.$J$2];Lista_Alumnado;[$EEACalificacion.$D46:.$P46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5.2. Analiza situaciones sencillas y reconoce que intervienen magnitudes que no son directa ni inversamente proporcionales.</text:p>
          </table:table-cell>
          <table:table-cell table:style-name="ce7" table:formula="of:=[$EEAPonderados.C47]" office:value-type="float" office:value="1.0752688172043" calcext:value-type="float">
            <text:p>1.0752688172043</text:p>
          </table:table-cell>
          <table:table-cell table:style-name="ce29" table:formula="of:=IF([$EEAyCC.D47]=&quot;X&quot;;LOOKUP([.$J$2];Lista_Alumnado;[$EEACalificacion.$D47:.$P47]);&quot;&quot;)">
            <text:p/>
          </table:table-cell>
          <table:table-cell table:style-name="ce28" table:formula="of:=IF([$EEAyCC.E47]=&quot;X&quot;;LOOKUP([.$J$2];Lista_Alumnado;[$EEACalificacion.$D47:.$P47]);&quot;&quot;)" office:value-type="float" office:value="9" calcext:value-type="float">
            <text:p>9.00</text:p>
          </table:table-cell>
          <table:table-cell table:style-name="ce29" table:formula="of:=IF([$EEAyCC.F47]=&quot;X&quot;;LOOKUP([.$J$2];Lista_Alumnado;[$EEACalificacion.$D47:.$P47]);&quot;&quot;)">
            <text:p/>
          </table:table-cell>
          <table:table-cell table:style-name="ce28" table:formula="of:=IF([$EEAyCC.G47]=&quot;X&quot;;LOOKUP([.$J$2];Lista_Alumnado;[$EEACalificacion.$D47:.$P47]);&quot;&quot;)" office:value-type="float" office:value="9" calcext:value-type="float">
            <text:p>9.00</text:p>
          </table:table-cell>
          <table:table-cell table:style-name="ce29" table:formula="of:=IF([$EEAyCC.H47]=&quot;X&quot;;LOOKUP([.$J$2];Lista_Alumnado;[$EEACalificacion.$D47:.$P47]);&quot;&quot;)">
            <text:p/>
          </table:table-cell>
          <table:table-cell table:style-name="ce29" table:formula="of:=IF([$EEAyCC.I47]=&quot;X&quot;;LOOKUP([.$J$2];Lista_Alumnado;[$EEACalificacion.$D47:.$P47]);&quot;&quot;)">
            <text:p/>
          </table:table-cell>
          <table:table-cell table:style-name="ce29" table:formula="of:=IF([$EEAyCC.J47]=&quot;X&quot;;LOOKUP([.$J$2];Lista_Alumnado;[$EEACalificacion.$D47:.$P47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7.1. Comprueba, dada una ecuación (o un sistema), si un número (o números) es (son) solución de la misma.</text:p>
          </table:table-cell>
          <table:table-cell table:style-name="ce7" table:formula="of:=[$EEAPonderados.C48]" office:value-type="float" office:value="1.0752688172043" calcext:value-type="float">
            <text:p>1.0752688172043</text:p>
          </table:table-cell>
          <table:table-cell table:style-name="ce29" table:formula="of:=IF([$EEAyCC.D48]=&quot;X&quot;;LOOKUP([.$J$2];Lista_Alumnado;[$EEACalificacion.$D48:.$P48]);&quot;&quot;)">
            <text:p/>
          </table:table-cell>
          <table:table-cell table:style-name="ce28" table:formula="of:=IF([$EEAyCC.E48]=&quot;X&quot;;LOOKUP([.$J$2];Lista_Alumnado;[$EEACalificacion.$D48:.$P48]);&quot;&quot;)" office:value-type="float" office:value="8" calcext:value-type="float">
            <text:p>8.00</text:p>
          </table:table-cell>
          <table:table-cell table:style-name="ce28" table:formula="of:=IF([$EEAyCC.F48]=&quot;X&quot;;LOOKUP([.$J$2];Lista_Alumnado;[$EEACalificacion.$D48:.$P48]);&quot;&quot;)" office:value-type="float" office:value="8" calcext:value-type="float">
            <text:p>8.00</text:p>
          </table:table-cell>
          <table:table-cell table:style-name="ce29" table:formula="of:=IF([$EEAyCC.G48]=&quot;X&quot;;LOOKUP([.$J$2];Lista_Alumnado;[$EEACalificacion.$D48:.$P48]);&quot;&quot;)">
            <text:p/>
          </table:table-cell>
          <table:table-cell table:style-name="ce29" table:formula="of:=IF([$EEAyCC.H48]=&quot;X&quot;;LOOKUP([.$J$2];Lista_Alumnado;[$EEACalificacion.$D48:.$P48]);&quot;&quot;)">
            <text:p/>
          </table:table-cell>
          <table:table-cell table:style-name="ce29" table:formula="of:=IF([$EEAyCC.I48]=&quot;X&quot;;LOOKUP([.$J$2];Lista_Alumnado;[$EEACalificacion.$D48:.$P48]);&quot;&quot;)">
            <text:p/>
          </table:table-cell>
          <table:table-cell table:style-name="ce29" table:formula="of:=IF([$EEAyCC.J48]=&quot;X&quot;;LOOKUP([.$J$2];Lista_Alumnado;[$EEACalificacion.$D48:.$P48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2.7.2. Formula algebraicamente una situación de la vida real mediante ecuaciones de primer y segundo grado, y sistemas de ecuaciones lineales con dos incógnitas, las resuelve e interpreta el resultado obtenido.</text:p>
          </table:table-cell>
          <table:table-cell table:style-name="ce7" table:formula="of:=[$EEAPonderados.C49]" office:value-type="float" office:value="1.0752688172043" calcext:value-type="float">
            <text:p>1.0752688172043</text:p>
          </table:table-cell>
          <table:table-cell table:style-name="ce28" table:formula="of:=IF([$EEAyCC.D49]=&quot;X&quot;;LOOKUP([.$J$2];Lista_Alumnado;[$EEACalificacion.$D49:.$P49]);&quot;&quot;)" office:value-type="float" office:value="6" calcext:value-type="float">
            <text:p>6.00</text:p>
          </table:table-cell>
          <table:table-cell table:style-name="ce28" table:formula="of:=IF([$EEAyCC.E49]=&quot;X&quot;;LOOKUP([.$J$2];Lista_Alumnado;[$EEACalificacion.$D49:.$P49]);&quot;&quot;)" office:value-type="float" office:value="6" calcext:value-type="float">
            <text:p>6.00</text:p>
          </table:table-cell>
          <table:table-cell table:style-name="ce28" table:formula="of:=IF([$EEAyCC.F49]=&quot;X&quot;;LOOKUP([.$J$2];Lista_Alumnado;[$EEACalificacion.$D49:.$P49]);&quot;&quot;)" office:value-type="float" office:value="6" calcext:value-type="float">
            <text:p>6.00</text:p>
          </table:table-cell>
          <table:table-cell table:style-name="ce29" table:formula="of:=IF([$EEAyCC.G49]=&quot;X&quot;;LOOKUP([.$J$2];Lista_Alumnado;[$EEACalificacion.$D49:.$P49]);&quot;&quot;)">
            <text:p/>
          </table:table-cell>
          <table:table-cell table:style-name="ce29" table:formula="of:=IF([$EEAyCC.H49]=&quot;X&quot;;LOOKUP([.$J$2];Lista_Alumnado;[$EEACalificacion.$D49:.$P49]);&quot;&quot;)">
            <text:p/>
          </table:table-cell>
          <table:table-cell table:style-name="ce29" table:formula="of:=IF([$EEAyCC.I49]=&quot;X&quot;;LOOKUP([.$J$2];Lista_Alumnado;[$EEACalificacion.$D49:.$P49]);&quot;&quot;)">
            <text:p/>
          </table:table-cell>
          <table:table-cell table:style-name="ce29" table:formula="of:=IF([$EEAyCC.J49]=&quot;X&quot;;LOOKUP([.$J$2];Lista_Alumnado;[$EEACalificacion.$D49:.$P49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3.1.1. Reconoce y describe las propiedades características de los polígonos regulares: ángulos interiores, ángulos centrales, diagonales, apotema, simetrías, etc.</text:p>
          </table:table-cell>
          <table:table-cell table:style-name="ce7" table:formula="of:=[$EEAPonderados.C50]" office:value-type="float" office:value="1.0752688172043" calcext:value-type="float">
            <text:p>1.0752688172043</text:p>
          </table:table-cell>
          <table:table-cell table:style-name="ce28" table:formula="of:=IF([$EEAyCC.D50]=&quot;X&quot;;LOOKUP([.$J$2];Lista_Alumnado;[$EEACalificacion.$D50:.$P50]);&quot;&quot;)" office:value-type="float" office:value="4" calcext:value-type="float">
            <text:p>4.00</text:p>
          </table:table-cell>
          <table:table-cell table:style-name="ce28" table:formula="of:=IF([$EEAyCC.E50]=&quot;X&quot;;LOOKUP([.$J$2];Lista_Alumnado;[$EEACalificacion.$D50:.$P50]);&quot;&quot;)" office:value-type="float" office:value="4" calcext:value-type="float">
            <text:p>4.00</text:p>
          </table:table-cell>
          <table:table-cell table:style-name="ce29" table:formula="of:=IF([$EEAyCC.F50]=&quot;X&quot;;LOOKUP([.$J$2];Lista_Alumnado;[$EEACalificacion.$D50:.$P50]);&quot;&quot;)">
            <text:p/>
          </table:table-cell>
          <table:table-cell table:style-name="ce29" table:formula="of:=IF([$EEAyCC.G50]=&quot;X&quot;;LOOKUP([.$J$2];Lista_Alumnado;[$EEACalificacion.$D50:.$P50]);&quot;&quot;)">
            <text:p/>
          </table:table-cell>
          <table:table-cell table:style-name="ce29" table:formula="of:=IF([$EEAyCC.H50]=&quot;X&quot;;LOOKUP([.$J$2];Lista_Alumnado;[$EEACalificacion.$D50:.$P50]);&quot;&quot;)">
            <text:p/>
          </table:table-cell>
          <table:table-cell table:style-name="ce28" table:formula="of:=IF([$EEAyCC.I50]=&quot;X&quot;;LOOKUP([.$J$2];Lista_Alumnado;[$EEACalificacion.$D50:.$P50]);&quot;&quot;)" office:value-type="float" office:value="4" calcext:value-type="float">
            <text:p>4.00</text:p>
          </table:table-cell>
          <table:table-cell table:style-name="ce29" table:formula="of:=IF([$EEAyCC.J50]=&quot;X&quot;;LOOKUP([.$J$2];Lista_Alumnado;[$EEACalificacion.$D50:.$P50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3.1.2. Define los elementos característicos de los triángulos, trazando los mismos y conociendo la propiedad común a cada uno de ellos, y los clasifica atendiendo tanto a sus lados como a sus ángulos.</text:p>
          </table:table-cell>
          <table:table-cell table:style-name="ce7" table:formula="of:=[$EEAPonderados.C51]" office:value-type="float" office:value="2.1505376344086" calcext:value-type="float">
            <text:p>2.1505376344086</text:p>
          </table:table-cell>
          <table:table-cell table:style-name="ce29" table:formula="of:=IF([$EEAyCC.D51]=&quot;X&quot;;LOOKUP([.$J$2];Lista_Alumnado;[$EEACalificacion.$D51:.$P51]);&quot;&quot;)">
            <text:p/>
          </table:table-cell>
          <table:table-cell table:style-name="ce28" table:formula="of:=IF([$EEAyCC.E51]=&quot;X&quot;;LOOKUP([.$J$2];Lista_Alumnado;[$EEACalificacion.$D51:.$P51]);&quot;&quot;)" office:value-type="float" office:value="1" calcext:value-type="float">
            <text:p>1.00</text:p>
          </table:table-cell>
          <table:table-cell table:style-name="ce28" table:formula="of:=IF([$EEAyCC.F51]=&quot;X&quot;;LOOKUP([.$J$2];Lista_Alumnado;[$EEACalificacion.$D51:.$P51]);&quot;&quot;)" office:value-type="float" office:value="1" calcext:value-type="float">
            <text:p>1.00</text:p>
          </table:table-cell>
          <table:table-cell table:style-name="ce29" table:formula="of:=IF([$EEAyCC.G51]=&quot;X&quot;;LOOKUP([.$J$2];Lista_Alumnado;[$EEACalificacion.$D51:.$P51]);&quot;&quot;)">
            <text:p/>
          </table:table-cell>
          <table:table-cell table:style-name="ce29" table:formula="of:=IF([$EEAyCC.H51]=&quot;X&quot;;LOOKUP([.$J$2];Lista_Alumnado;[$EEACalificacion.$D51:.$P51]);&quot;&quot;)">
            <text:p/>
          </table:table-cell>
          <table:table-cell table:style-name="ce28" table:formula="of:=IF([$EEAyCC.I51]=&quot;X&quot;;LOOKUP([.$J$2];Lista_Alumnado;[$EEACalificacion.$D51:.$P51]);&quot;&quot;)" office:value-type="float" office:value="1" calcext:value-type="float">
            <text:p>1.00</text:p>
          </table:table-cell>
          <table:table-cell table:style-name="ce29" table:formula="of:=IF([$EEAyCC.J51]=&quot;X&quot;;LOOKUP([.$J$2];Lista_Alumnado;[$EEACalificacion.$D51:.$P51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3.1.3. Clasifica los cuadriláteros y paralelogramos atendiendo al paralelismo entre sus lados opuestos y conociendo sus propiedades referentes a ángulos, lados y diagonales.</text:p>
          </table:table-cell>
          <table:table-cell table:style-name="ce7" table:formula="of:=[$EEAPonderados.C52]" office:value-type="float" office:value="1.0752688172043" calcext:value-type="float">
            <text:p>1.0752688172043</text:p>
          </table:table-cell>
          <table:table-cell table:style-name="ce29" table:formula="of:=IF([$EEAyCC.D52]=&quot;X&quot;;LOOKUP([.$J$2];Lista_Alumnado;[$EEACalificacion.$D52:.$P52]);&quot;&quot;)">
            <text:p/>
          </table:table-cell>
          <table:table-cell table:style-name="ce28" table:formula="of:=IF([$EEAyCC.E52]=&quot;X&quot;;LOOKUP([.$J$2];Lista_Alumnado;[$EEACalificacion.$D52:.$P52]);&quot;&quot;)" office:value-type="float" office:value="10" calcext:value-type="float">
            <text:p>10.00</text:p>
          </table:table-cell>
          <table:table-cell table:style-name="ce29" table:formula="of:=IF([$EEAyCC.F52]=&quot;X&quot;;LOOKUP([.$J$2];Lista_Alumnado;[$EEACalificacion.$D52:.$P52]);&quot;&quot;)">
            <text:p/>
          </table:table-cell>
          <table:table-cell table:style-name="ce29" table:formula="of:=IF([$EEAyCC.G52]=&quot;X&quot;;LOOKUP([.$J$2];Lista_Alumnado;[$EEACalificacion.$D52:.$P52]);&quot;&quot;)">
            <text:p/>
          </table:table-cell>
          <table:table-cell table:style-name="ce29" table:formula="of:=IF([$EEAyCC.H52]=&quot;X&quot;;LOOKUP([.$J$2];Lista_Alumnado;[$EEACalificacion.$D52:.$P52]);&quot;&quot;)">
            <text:p/>
          </table:table-cell>
          <table:table-cell table:style-name="ce28" table:formula="of:=IF([$EEAyCC.I52]=&quot;X&quot;;LOOKUP([.$J$2];Lista_Alumnado;[$EEACalificacion.$D52:.$P52]);&quot;&quot;)" office:value-type="float" office:value="10" calcext:value-type="float">
            <text:p>10.00</text:p>
          </table:table-cell>
          <table:table-cell table:style-name="ce29" table:formula="of:=IF([$EEAyCC.J52]=&quot;X&quot;;LOOKUP([.$J$2];Lista_Alumnado;[$EEACalificacion.$D52:.$P52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3.1.4. Identifica las propiedades geométricas que caracterizan los puntos de la circunferencia y el círculo.</text:p>
          </table:table-cell>
          <table:table-cell table:style-name="ce7" table:formula="of:=[$EEAPonderados.C53]" office:value-type="float" office:value="1.0752688172043" calcext:value-type="float">
            <text:p>1.0752688172043</text:p>
          </table:table-cell>
          <table:table-cell table:style-name="ce28" table:formula="of:=IF([$EEAyCC.D53]=&quot;X&quot;;LOOKUP([.$J$2];Lista_Alumnado;[$EEACalificacion.$D53:.$P53]);&quot;&quot;)" office:value-type="float" office:value="2" calcext:value-type="float">
            <text:p>2.00</text:p>
          </table:table-cell>
          <table:table-cell table:style-name="ce28" table:formula="of:=IF([$EEAyCC.E53]=&quot;X&quot;;LOOKUP([.$J$2];Lista_Alumnado;[$EEACalificacion.$D53:.$P53]);&quot;&quot;)" office:value-type="float" office:value="2" calcext:value-type="float">
            <text:p>2.00</text:p>
          </table:table-cell>
          <table:table-cell table:style-name="ce29" table:formula="of:=IF([$EEAyCC.F53]=&quot;X&quot;;LOOKUP([.$J$2];Lista_Alumnado;[$EEACalificacion.$D53:.$P53]);&quot;&quot;)">
            <text:p/>
          </table:table-cell>
          <table:table-cell table:style-name="ce29" table:formula="of:=IF([$EEAyCC.G53]=&quot;X&quot;;LOOKUP([.$J$2];Lista_Alumnado;[$EEACalificacion.$D53:.$P53]);&quot;&quot;)">
            <text:p/>
          </table:table-cell>
          <table:table-cell table:style-name="ce29" table:formula="of:=IF([$EEAyCC.H53]=&quot;X&quot;;LOOKUP([.$J$2];Lista_Alumnado;[$EEACalificacion.$D53:.$P53]);&quot;&quot;)">
            <text:p/>
          </table:table-cell>
          <table:table-cell table:style-name="ce28" table:formula="of:=IF([$EEAyCC.I53]=&quot;X&quot;;LOOKUP([.$J$2];Lista_Alumnado;[$EEACalificacion.$D53:.$P53]);&quot;&quot;)" office:value-type="float" office:value="2" calcext:value-type="float">
            <text:p>2.00</text:p>
          </table:table-cell>
          <table:table-cell table:style-name="ce29" table:formula="of:=IF([$EEAyCC.J53]=&quot;X&quot;;LOOKUP([.$J$2];Lista_Alumnado;[$EEACalificacion.$D53:.$P53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3.2.1. Resuelve problemas relacionados con distancias, perímetros, superficies y ángulos de figuras planas, en contextos de la vida real, utilizando las herramientas tecnológicas y las técnicas geométricas más apropiadas.</text:p>
          </table:table-cell>
          <table:table-cell table:style-name="ce7" table:formula="of:=[$EEAPonderados.C54]" office:value-type="float" office:value="1.0752688172043" calcext:value-type="float">
            <text:p>1.0752688172043</text:p>
          </table:table-cell>
          <table:table-cell table:style-name="ce28" table:formula="of:=IF([$EEAyCC.D54]=&quot;X&quot;;LOOKUP([.$J$2];Lista_Alumnado;[$EEACalificacion.$D54:.$P54]);&quot;&quot;)" office:value-type="float" office:value="0" calcext:value-type="float">
            <text:p>0.00</text:p>
          </table:table-cell>
          <table:table-cell table:style-name="ce28" table:formula="of:=IF([$EEAyCC.E54]=&quot;X&quot;;LOOKUP([.$J$2];Lista_Alumnado;[$EEACalificacion.$D54:.$P54]);&quot;&quot;)" office:value-type="float" office:value="0" calcext:value-type="float">
            <text:p>0.00</text:p>
          </table:table-cell>
          <table:table-cell table:style-name="ce29" table:formula="of:=IF([$EEAyCC.F54]=&quot;X&quot;;LOOKUP([.$J$2];Lista_Alumnado;[$EEACalificacion.$D54:.$P54]);&quot;&quot;)">
            <text:p/>
          </table:table-cell>
          <table:table-cell table:style-name="ce29" table:formula="of:=IF([$EEAyCC.G54]=&quot;X&quot;;LOOKUP([.$J$2];Lista_Alumnado;[$EEACalificacion.$D54:.$P54]);&quot;&quot;)">
            <text:p/>
          </table:table-cell>
          <table:table-cell table:style-name="ce28" table:formula="of:=IF([$EEAyCC.H54]=&quot;X&quot;;LOOKUP([.$J$2];Lista_Alumnado;[$EEACalificacion.$D54:.$P54]);&quot;&quot;)" office:value-type="float" office:value="0" calcext:value-type="float">
            <text:p>0.00</text:p>
          </table:table-cell>
          <table:table-cell table:style-name="ce29" table:formula="of:=IF([$EEAyCC.I54]=&quot;X&quot;;LOOKUP([.$J$2];Lista_Alumnado;[$EEACalificacion.$D54:.$P54]);&quot;&quot;)">
            <text:p/>
          </table:table-cell>
          <table:table-cell table:style-name="ce28" table:formula="of:=IF([$EEAyCC.J54]=&quot;X&quot;;LOOKUP([.$J$2];Lista_Alumnado;[$EEACalificacion.$D54:.$P54]);&quot;&quot;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3.2.2. Calcula la longitud de la circunferencia, el área del círculo, la longitud de un arco y el área de un sector circular, y las aplica para resolver problemas geométricos.</text:p>
          </table:table-cell>
          <table:table-cell table:style-name="ce7" table:formula="of:=[$EEAPonderados.C55]" office:value-type="float" office:value="1.0752688172043" calcext:value-type="float">
            <text:p>1.0752688172043</text:p>
          </table:table-cell>
          <table:table-cell table:style-name="ce29" table:formula="of:=IF([$EEAyCC.D55]=&quot;X&quot;;LOOKUP([.$J$2];Lista_Alumnado;[$EEACalificacion.$D55:.$P55]);&quot;&quot;)">
            <text:p/>
          </table:table-cell>
          <table:table-cell table:style-name="ce28" table:formula="of:=IF([$EEAyCC.E55]=&quot;X&quot;;LOOKUP([.$J$2];Lista_Alumnado;[$EEACalificacion.$D55:.$P55]);&quot;&quot;)" office:value-type="float" office:value="0" calcext:value-type="float">
            <text:p>0.00</text:p>
          </table:table-cell>
          <table:table-cell table:style-name="ce29" table:formula="of:=IF([$EEAyCC.F55]=&quot;X&quot;;LOOKUP([.$J$2];Lista_Alumnado;[$EEACalificacion.$D55:.$P55]);&quot;&quot;)">
            <text:p/>
          </table:table-cell>
          <table:table-cell table:style-name="ce29" table:formula="of:=IF([$EEAyCC.G55]=&quot;X&quot;;LOOKUP([.$J$2];Lista_Alumnado;[$EEACalificacion.$D55:.$P55]);&quot;&quot;)">
            <text:p/>
          </table:table-cell>
          <table:table-cell table:style-name="ce29" table:formula="of:=IF([$EEAyCC.H55]=&quot;X&quot;;LOOKUP([.$J$2];Lista_Alumnado;[$EEACalificacion.$D55:.$P55]);&quot;&quot;)">
            <text:p/>
          </table:table-cell>
          <table:table-cell table:style-name="ce29" table:formula="of:=IF([$EEAyCC.I55]=&quot;X&quot;;LOOKUP([.$J$2];Lista_Alumnado;[$EEACalificacion.$D55:.$P55]);&quot;&quot;)">
            <text:p/>
          </table:table-cell>
          <table:table-cell table:style-name="ce28" table:formula="of:=IF([$EEAyCC.J55]=&quot;X&quot;;LOOKUP([.$J$2];Lista_Alumnado;[$EEACalificacion.$D55:.$P55]);&quot;&quot;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3.6.1. Resuelve problemas de la realidad mediante el cálculo de áreas y volúmenes de cuerpos geométricos, utilizando los lenguajes geométrico y algebraico adecuados.</text:p>
          </table:table-cell>
          <table:table-cell table:style-name="ce7" table:formula="of:=[$EEAPonderados.C56]" office:value-type="float" office:value="2.1505376344086" calcext:value-type="float">
            <text:p>2.1505376344086</text:p>
          </table:table-cell>
          <table:table-cell table:style-name="ce29" table:formula="of:=IF([$EEAyCC.D56]=&quot;X&quot;;LOOKUP([.$J$2];Lista_Alumnado;[$EEACalificacion.$D56:.$P56]);&quot;&quot;)">
            <text:p/>
          </table:table-cell>
          <table:table-cell table:style-name="ce28" table:formula="of:=IF([$EEAyCC.E56]=&quot;X&quot;;LOOKUP([.$J$2];Lista_Alumnado;[$EEACalificacion.$D56:.$P56]);&quot;&quot;)" office:value-type="float" office:value="4" calcext:value-type="float">
            <text:p>4.00</text:p>
          </table:table-cell>
          <table:table-cell table:style-name="ce29" table:formula="of:=IF([$EEAyCC.F56]=&quot;X&quot;;LOOKUP([.$J$2];Lista_Alumnado;[$EEACalificacion.$D56:.$P56]);&quot;&quot;)">
            <text:p/>
          </table:table-cell>
          <table:table-cell table:style-name="ce28" table:formula="of:=IF([$EEAyCC.G56]=&quot;X&quot;;LOOKUP([.$J$2];Lista_Alumnado;[$EEACalificacion.$D56:.$P56]);&quot;&quot;)" office:value-type="float" office:value="4" calcext:value-type="float">
            <text:p>4.00</text:p>
          </table:table-cell>
          <table:table-cell table:style-name="ce29" table:formula="of:=IF([$EEAyCC.H56]=&quot;X&quot;;LOOKUP([.$J$2];Lista_Alumnado;[$EEACalificacion.$D56:.$P56]);&quot;&quot;)">
            <text:p/>
          </table:table-cell>
          <table:table-cell table:style-name="ce28" table:formula="of:=IF([$EEAyCC.I56]=&quot;X&quot;;LOOKUP([.$J$2];Lista_Alumnado;[$EEACalificacion.$D56:.$P56]);&quot;&quot;)" office:value-type="float" office:value="4" calcext:value-type="float">
            <text:p>4.00</text:p>
          </table:table-cell>
          <table:table-cell table:style-name="ce29" table:formula="of:=IF([$EEAyCC.J56]=&quot;X&quot;;LOOKUP([.$J$2];Lista_Alumnado;[$EEACalificacion.$D56:.$P56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4.1.1. Localiza puntos en el plano a partir de sus coordenadas y nombra puntos del plano escribiendo sus coordenadas.</text:p>
          </table:table-cell>
          <table:table-cell table:style-name="ce7" table:formula="of:=[$EEAPonderados.C57]" office:value-type="float" office:value="2.1505376344086" calcext:value-type="float">
            <text:p>2.1505376344086</text:p>
          </table:table-cell>
          <table:table-cell table:style-name="ce29" table:formula="of:=IF([$EEAyCC.D57]=&quot;X&quot;;LOOKUP([.$J$2];Lista_Alumnado;[$EEACalificacion.$D57:.$P57]);&quot;&quot;)">
            <text:p/>
          </table:table-cell>
          <table:table-cell table:style-name="ce28" table:formula="of:=IF([$EEAyCC.E57]=&quot;X&quot;;LOOKUP([.$J$2];Lista_Alumnado;[$EEACalificacion.$D57:.$P57]);&quot;&quot;)" office:value-type="float" office:value="7" calcext:value-type="float">
            <text:p>7.00</text:p>
          </table:table-cell>
          <table:table-cell table:style-name="ce29" table:formula="of:=IF([$EEAyCC.F57]=&quot;X&quot;;LOOKUP([.$J$2];Lista_Alumnado;[$EEACalificacion.$D57:.$P57]);&quot;&quot;)">
            <text:p/>
          </table:table-cell>
          <table:table-cell table:style-name="ce29" table:formula="of:=IF([$EEAyCC.G57]=&quot;X&quot;;LOOKUP([.$J$2];Lista_Alumnado;[$EEACalificacion.$D57:.$P57]);&quot;&quot;)">
            <text:p/>
          </table:table-cell>
          <table:table-cell table:style-name="ce29" table:formula="of:=IF([$EEAyCC.H57]=&quot;X&quot;;LOOKUP([.$J$2];Lista_Alumnado;[$EEACalificacion.$D57:.$P57]);&quot;&quot;)">
            <text:p/>
          </table:table-cell>
          <table:table-cell table:style-name="ce29" table:formula="of:=IF([$EEAyCC.I57]=&quot;X&quot;;LOOKUP([.$J$2];Lista_Alumnado;[$EEACalificacion.$D57:.$P57]);&quot;&quot;)">
            <text:p/>
          </table:table-cell>
          <table:table-cell table:style-name="ce29" table:formula="of:=IF([$EEAyCC.J57]=&quot;X&quot;;LOOKUP([.$J$2];Lista_Alumnado;[$EEACalificacion.$D57:.$P57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1.1. Define población, muestra e individuo desde el punto de vista de la estadística, y los aplica a casos concretos.</text:p>
          </table:table-cell>
          <table:table-cell table:style-name="ce7" table:formula="of:=[$EEAPonderados.C58]" office:value-type="float" office:value="1.0752688172043" calcext:value-type="float">
            <text:p>1.0752688172043</text:p>
          </table:table-cell>
          <table:table-cell table:style-name="ce29" table:formula="of:=IF([$EEAyCC.D58]=&quot;X&quot;;LOOKUP([.$J$2];Lista_Alumnado;[$EEACalificacion.$D58:.$P58]);&quot;&quot;)">
            <text:p/>
          </table:table-cell>
          <table:table-cell table:style-name="ce28" table:formula="of:=IF([$EEAyCC.E58]=&quot;X&quot;;LOOKUP([.$J$2];Lista_Alumnado;[$EEACalificacion.$D58:.$P58]);&quot;&quot;)" office:value-type="float" office:value="8" calcext:value-type="float">
            <text:p>8.00</text:p>
          </table:table-cell>
          <table:table-cell table:style-name="ce28" table:formula="of:=IF([$EEAyCC.F58]=&quot;X&quot;;LOOKUP([.$J$2];Lista_Alumnado;[$EEACalificacion.$D58:.$P58]);&quot;&quot;)" office:value-type="float" office:value="8" calcext:value-type="float">
            <text:p>8.00</text:p>
          </table:table-cell>
          <table:table-cell table:style-name="ce28" table:formula="of:=IF([$EEAyCC.G58]=&quot;X&quot;;LOOKUP([.$J$2];Lista_Alumnado;[$EEACalificacion.$D58:.$P58]);&quot;&quot;)" office:value-type="float" office:value="8" calcext:value-type="float">
            <text:p>8.00</text:p>
          </table:table-cell>
          <table:table-cell table:style-name="ce29" table:formula="of:=IF([$EEAyCC.H58]=&quot;X&quot;;LOOKUP([.$J$2];Lista_Alumnado;[$EEACalificacion.$D58:.$P58]);&quot;&quot;)">
            <text:p/>
          </table:table-cell>
          <table:table-cell table:style-name="ce29" table:formula="of:=IF([$EEAyCC.I58]=&quot;X&quot;;LOOKUP([.$J$2];Lista_Alumnado;[$EEACalificacion.$D58:.$P58]);&quot;&quot;)">
            <text:p/>
          </table:table-cell>
          <table:table-cell table:style-name="ce29" table:formula="of:=IF([$EEAyCC.J58]=&quot;X&quot;;LOOKUP([.$J$2];Lista_Alumnado;[$EEACalificacion.$D58:.$P58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1.2. Reconoce y propone ejemplos de distintos tipos de variables estadísticas, tanto cualitativas como cuantitativas.</text:p>
          </table:table-cell>
          <table:table-cell table:style-name="ce7" table:formula="of:=[$EEAPonderados.C59]" office:value-type="float" office:value="1.0752688172043" calcext:value-type="float">
            <text:p>1.0752688172043</text:p>
          </table:table-cell>
          <table:table-cell table:style-name="ce28" table:formula="of:=IF([$EEAyCC.D59]=&quot;X&quot;;LOOKUP([.$J$2];Lista_Alumnado;[$EEACalificacion.$D59:.$P59]);&quot;&quot;)" office:value-type="float" office:value="3" calcext:value-type="float">
            <text:p>3.00</text:p>
          </table:table-cell>
          <table:table-cell table:style-name="ce28" table:formula="of:=IF([$EEAyCC.E59]=&quot;X&quot;;LOOKUP([.$J$2];Lista_Alumnado;[$EEACalificacion.$D59:.$P59]);&quot;&quot;)" office:value-type="float" office:value="3" calcext:value-type="float">
            <text:p>3.00</text:p>
          </table:table-cell>
          <table:table-cell table:style-name="ce29" table:formula="of:=IF([$EEAyCC.F59]=&quot;X&quot;;LOOKUP([.$J$2];Lista_Alumnado;[$EEACalificacion.$D59:.$P59]);&quot;&quot;)">
            <text:p/>
          </table:table-cell>
          <table:table-cell table:style-name="ce28" table:formula="of:=IF([$EEAyCC.G59]=&quot;X&quot;;LOOKUP([.$J$2];Lista_Alumnado;[$EEACalificacion.$D59:.$P59]);&quot;&quot;)" office:value-type="float" office:value="3" calcext:value-type="float">
            <text:p>3.00</text:p>
          </table:table-cell>
          <table:table-cell table:style-name="ce28" table:formula="of:=IF([$EEAyCC.H59]=&quot;X&quot;;LOOKUP([.$J$2];Lista_Alumnado;[$EEACalificacion.$D59:.$P59]);&quot;&quot;)" office:value-type="float" office:value="3" calcext:value-type="float">
            <text:p>3.00</text:p>
          </table:table-cell>
          <table:table-cell table:style-name="ce29" table:formula="of:=IF([$EEAyCC.I59]=&quot;X&quot;;LOOKUP([.$J$2];Lista_Alumnado;[$EEACalificacion.$D59:.$P59]);&quot;&quot;)">
            <text:p/>
          </table:table-cell>
          <table:table-cell table:style-name="ce29" table:formula="of:=IF([$EEAyCC.J59]=&quot;X&quot;;LOOKUP([.$J$2];Lista_Alumnado;[$EEACalificacion.$D59:.$P59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1.3. Organiza datos, obtenidos de una población, de variables cualitativas o cuantitativas en tablas, calcula sus frecuencias absolutas y relativas, y los representa gráficamente.</text:p>
          </table:table-cell>
          <table:table-cell table:style-name="ce7" table:formula="of:=[$EEAPonderados.C60]" office:value-type="float" office:value="1.0752688172043" calcext:value-type="float">
            <text:p>1.0752688172043</text:p>
          </table:table-cell>
          <table:table-cell table:style-name="ce29" table:formula="of:=IF([$EEAyCC.D60]=&quot;X&quot;;LOOKUP([.$J$2];Lista_Alumnado;[$EEACalificacion.$D60:.$P60]);&quot;&quot;)">
            <text:p/>
          </table:table-cell>
          <table:table-cell table:style-name="ce28" table:formula="of:=IF([$EEAyCC.E60]=&quot;X&quot;;LOOKUP([.$J$2];Lista_Alumnado;[$EEACalificacion.$D60:.$P60]);&quot;&quot;)" office:value-type="float" office:value="3" calcext:value-type="float">
            <text:p>3.00</text:p>
          </table:table-cell>
          <table:table-cell table:style-name="ce29" table:formula="of:=IF([$EEAyCC.F60]=&quot;X&quot;;LOOKUP([.$J$2];Lista_Alumnado;[$EEACalificacion.$D60:.$P60]);&quot;&quot;)">
            <text:p/>
          </table:table-cell>
          <table:table-cell table:style-name="ce29" table:formula="of:=IF([$EEAyCC.G60]=&quot;X&quot;;LOOKUP([.$J$2];Lista_Alumnado;[$EEACalificacion.$D60:.$P60]);&quot;&quot;)">
            <text:p/>
          </table:table-cell>
          <table:table-cell table:style-name="ce28" table:formula="of:=IF([$EEAyCC.H60]=&quot;X&quot;;LOOKUP([.$J$2];Lista_Alumnado;[$EEACalificacion.$D60:.$P60]);&quot;&quot;)" office:value-type="float" office:value="3" calcext:value-type="float">
            <text:p>3.00</text:p>
          </table:table-cell>
          <table:table-cell table:style-name="ce29" table:formula="of:=IF([$EEAyCC.I60]=&quot;X&quot;;LOOKUP([.$J$2];Lista_Alumnado;[$EEACalificacion.$D60:.$P60]);&quot;&quot;)">
            <text:p/>
          </table:table-cell>
          <table:table-cell table:style-name="ce29" table:formula="of:=IF([$EEAyCC.J60]=&quot;X&quot;;LOOKUP([.$J$2];Lista_Alumnado;[$EEACalificacion.$D60:.$P60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1.4. Calcula la media aritmética, la mediana (intervalo mediano), la moda (intervalo modal), y el rango, y los emplea para resolver problemas.</text:p>
          </table:table-cell>
          <table:table-cell table:style-name="ce7" table:formula="of:=[$EEAPonderados.C61]" office:value-type="float" office:value="1.0752688172043" calcext:value-type="float">
            <text:p>1.0752688172043</text:p>
          </table:table-cell>
          <table:table-cell table:style-name="ce29" table:formula="of:=IF([$EEAyCC.D61]=&quot;X&quot;;LOOKUP([.$J$2];Lista_Alumnado;[$EEACalificacion.$D61:.$P61]);&quot;&quot;)">
            <text:p/>
          </table:table-cell>
          <table:table-cell table:style-name="ce28" table:formula="of:=IF([$EEAyCC.E61]=&quot;X&quot;;LOOKUP([.$J$2];Lista_Alumnado;[$EEACalificacion.$D61:.$P61]);&quot;&quot;)" office:value-type="float" office:value="6" calcext:value-type="float">
            <text:p>6.00</text:p>
          </table:table-cell>
          <table:table-cell table:style-name="ce29" table:formula="of:=IF([$EEAyCC.F61]=&quot;X&quot;;LOOKUP([.$J$2];Lista_Alumnado;[$EEACalificacion.$D61:.$P61]);&quot;&quot;)">
            <text:p/>
          </table:table-cell>
          <table:table-cell table:style-name="ce29" table:formula="of:=IF([$EEAyCC.G61]=&quot;X&quot;;LOOKUP([.$J$2];Lista_Alumnado;[$EEACalificacion.$D61:.$P61]);&quot;&quot;)">
            <text:p/>
          </table:table-cell>
          <table:table-cell table:style-name="ce29" table:formula="of:=IF([$EEAyCC.H61]=&quot;X&quot;;LOOKUP([.$J$2];Lista_Alumnado;[$EEACalificacion.$D61:.$P61]);&quot;&quot;)">
            <text:p/>
          </table:table-cell>
          <table:table-cell table:style-name="ce29" table:formula="of:=IF([$EEAyCC.I61]=&quot;X&quot;;LOOKUP([.$J$2];Lista_Alumnado;[$EEACalificacion.$D61:.$P61]);&quot;&quot;)">
            <text:p/>
          </table:table-cell>
          <table:table-cell table:style-name="ce29" table:formula="of:=IF([$EEAyCC.J61]=&quot;X&quot;;LOOKUP([.$J$2];Lista_Alumnado;[$EEACalificacion.$D61:.$P61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1.5. Interpreta gráficos estadísticos sencillos recogidos en medios de comunicación.</text:p>
          </table:table-cell>
          <table:table-cell table:style-name="ce7" table:formula="of:=[$EEAPonderados.C62]" office:value-type="float" office:value="1.0752688172043" calcext:value-type="float">
            <text:p>1.0752688172043</text:p>
          </table:table-cell>
          <table:table-cell table:style-name="ce28" table:formula="of:=IF([$EEAyCC.D62]=&quot;X&quot;;LOOKUP([.$J$2];Lista_Alumnado;[$EEACalificacion.$D62:.$P62]);&quot;&quot;)" office:value-type="float" office:value="9" calcext:value-type="float">
            <text:p>9.00</text:p>
          </table:table-cell>
          <table:table-cell table:style-name="ce28" table:formula="of:=IF([$EEAyCC.E62]=&quot;X&quot;;LOOKUP([.$J$2];Lista_Alumnado;[$EEACalificacion.$D62:.$P62]);&quot;&quot;)" office:value-type="float" office:value="9" calcext:value-type="float">
            <text:p>9.00</text:p>
          </table:table-cell>
          <table:table-cell table:style-name="ce29" table:formula="of:=IF([$EEAyCC.F62]=&quot;X&quot;;LOOKUP([.$J$2];Lista_Alumnado;[$EEACalificacion.$D62:.$P62]);&quot;&quot;)">
            <text:p/>
          </table:table-cell>
          <table:table-cell table:style-name="ce28" table:formula="of:=IF([$EEAyCC.G62]=&quot;X&quot;;LOOKUP([.$J$2];Lista_Alumnado;[$EEACalificacion.$D62:.$P62]);&quot;&quot;)" office:value-type="float" office:value="9" calcext:value-type="float">
            <text:p>9.00</text:p>
          </table:table-cell>
          <table:table-cell table:style-name="ce29" table:formula="of:=IF([$EEAyCC.H62]=&quot;X&quot;;LOOKUP([.$J$2];Lista_Alumnado;[$EEACalificacion.$D62:.$P62]);&quot;&quot;)">
            <text:p/>
          </table:table-cell>
          <table:table-cell table:style-name="ce29" table:formula="of:=IF([$EEAyCC.I62]=&quot;X&quot;;LOOKUP([.$J$2];Lista_Alumnado;[$EEACalificacion.$D62:.$P62]);&quot;&quot;)">
            <text:p/>
          </table:table-cell>
          <table:table-cell table:style-name="ce29" table:formula="of:=IF([$EEAyCC.J62]=&quot;X&quot;;LOOKUP([.$J$2];Lista_Alumnado;[$EEACalificacion.$D62:.$P62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2.1. Emplea la calculadora y herramientas tecnológicas para organizar datos, generar gráficos estadísticos y calcular las medidas de tendencia central y el rango de variables estadísticas cuantitativas.</text:p>
          </table:table-cell>
          <table:table-cell table:style-name="ce7" table:formula="of:=[$EEAPonderados.C63]" office:value-type="float" office:value="2.1505376344086" calcext:value-type="float">
            <text:p>2.1505376344086</text:p>
          </table:table-cell>
          <table:table-cell table:style-name="ce29" table:formula="of:=IF([$EEAyCC.D63]=&quot;X&quot;;LOOKUP([.$J$2];Lista_Alumnado;[$EEACalificacion.$D63:.$P63]);&quot;&quot;)">
            <text:p/>
          </table:table-cell>
          <table:table-cell table:style-name="ce28" table:formula="of:=IF([$EEAyCC.E63]=&quot;X&quot;;LOOKUP([.$J$2];Lista_Alumnado;[$EEACalificacion.$D63:.$P63]);&quot;&quot;)" office:value-type="float" office:value="9" calcext:value-type="float">
            <text:p>9.00</text:p>
          </table:table-cell>
          <table:table-cell table:style-name="ce29" table:formula="of:=IF([$EEAyCC.F63]=&quot;X&quot;;LOOKUP([.$J$2];Lista_Alumnado;[$EEACalificacion.$D63:.$P63]);&quot;&quot;)">
            <text:p/>
          </table:table-cell>
          <table:table-cell table:style-name="ce29" table:formula="of:=IF([$EEAyCC.G63]=&quot;X&quot;;LOOKUP([.$J$2];Lista_Alumnado;[$EEACalificacion.$D63:.$P63]);&quot;&quot;)">
            <text:p/>
          </table:table-cell>
          <table:table-cell table:style-name="ce29" table:formula="of:=IF([$EEAyCC.H63]=&quot;X&quot;;LOOKUP([.$J$2];Lista_Alumnado;[$EEACalificacion.$D63:.$P63]);&quot;&quot;)">
            <text:p/>
          </table:table-cell>
          <table:table-cell table:style-name="ce29" table:formula="of:=IF([$EEAyCC.I63]=&quot;X&quot;;LOOKUP([.$J$2];Lista_Alumnado;[$EEACalificacion.$D63:.$P63]);&quot;&quot;)">
            <text:p/>
          </table:table-cell>
          <table:table-cell table:style-name="ce28" table:formula="of:=IF([$EEAyCC.J63]=&quot;X&quot;;LOOKUP([.$J$2];Lista_Alumnado;[$EEACalificacion.$D63:.$P63]);&quot;&quot;)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2.2. Utiliza las tecnologías de la información y de la comunicación para comunicar información resumida y relevante sobre una variable estadística analizada.</text:p>
          </table:table-cell>
          <table:table-cell table:style-name="ce7" table:formula="of:=[$EEAPonderados.C64]" office:value-type="float" office:value="1.0752688172043" calcext:value-type="float">
            <text:p>1.0752688172043</text:p>
          </table:table-cell>
          <table:table-cell table:style-name="ce28" table:formula="of:=IF([$EEAyCC.D64]=&quot;X&quot;;LOOKUP([.$J$2];Lista_Alumnado;[$EEACalificacion.$D64:.$P64]);&quot;&quot;)" office:value-type="float" office:value="3" calcext:value-type="float">
            <text:p>3.00</text:p>
          </table:table-cell>
          <table:table-cell table:style-name="ce28" table:formula="of:=IF([$EEAyCC.E64]=&quot;X&quot;;LOOKUP([.$J$2];Lista_Alumnado;[$EEACalificacion.$D64:.$P64]);&quot;&quot;)" office:value-type="float" office:value="3" calcext:value-type="float">
            <text:p>3.00</text:p>
          </table:table-cell>
          <table:table-cell table:style-name="ce28" table:formula="of:=IF([$EEAyCC.F64]=&quot;X&quot;;LOOKUP([.$J$2];Lista_Alumnado;[$EEACalificacion.$D64:.$P64]);&quot;&quot;)" office:value-type="float" office:value="3" calcext:value-type="float">
            <text:p>3.00</text:p>
          </table:table-cell>
          <table:table-cell table:style-name="ce29" table:formula="of:=IF([$EEAyCC.G64]=&quot;X&quot;;LOOKUP([.$J$2];Lista_Alumnado;[$EEACalificacion.$D64:.$P64]);&quot;&quot;)">
            <text:p/>
          </table:table-cell>
          <table:table-cell table:style-name="ce29" table:formula="of:=IF([$EEAyCC.H64]=&quot;X&quot;;LOOKUP([.$J$2];Lista_Alumnado;[$EEACalificacion.$D64:.$P64]);&quot;&quot;)">
            <text:p/>
          </table:table-cell>
          <table:table-cell table:style-name="ce29" table:formula="of:=IF([$EEAyCC.I64]=&quot;X&quot;;LOOKUP([.$J$2];Lista_Alumnado;[$EEACalificacion.$D64:.$P64]);&quot;&quot;)">
            <text:p/>
          </table:table-cell>
          <table:table-cell table:style-name="ce28" table:formula="of:=IF([$EEAyCC.J64]=&quot;X&quot;;LOOKUP([.$J$2];Lista_Alumnado;[$EEACalificacion.$D64:.$P64]);&quot;&quot;)" office:value-type="float" office:value="3" calcext:value-type="float">
            <text:p>3.0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3.1. Identifica los experimentos aleatorios y los distingue de los deterministas.</text:p>
          </table:table-cell>
          <table:table-cell table:style-name="ce7" table:formula="of:=[$EEAPonderados.C65]" office:value-type="float" office:value="2.1505376344086" calcext:value-type="float">
            <text:p>2.1505376344086</text:p>
          </table:table-cell>
          <table:table-cell table:style-name="ce29" table:formula="of:=IF([$EEAyCC.D65]=&quot;X&quot;;LOOKUP([.$J$2];Lista_Alumnado;[$EEACalificacion.$D65:.$P65]);&quot;&quot;)">
            <text:p/>
          </table:table-cell>
          <table:table-cell table:style-name="ce28" table:formula="of:=IF([$EEAyCC.E65]=&quot;X&quot;;LOOKUP([.$J$2];Lista_Alumnado;[$EEACalificacion.$D65:.$P65]);&quot;&quot;)" office:value-type="float" office:value="7" calcext:value-type="float">
            <text:p>7.00</text:p>
          </table:table-cell>
          <table:table-cell table:style-name="ce29" table:formula="of:=IF([$EEAyCC.F65]=&quot;X&quot;;LOOKUP([.$J$2];Lista_Alumnado;[$EEACalificacion.$D65:.$P65]);&quot;&quot;)">
            <text:p/>
          </table:table-cell>
          <table:table-cell table:style-name="ce29" table:formula="of:=IF([$EEAyCC.G65]=&quot;X&quot;;LOOKUP([.$J$2];Lista_Alumnado;[$EEACalificacion.$D65:.$P65]);&quot;&quot;)">
            <text:p/>
          </table:table-cell>
          <table:table-cell table:style-name="ce29" table:formula="of:=IF([$EEAyCC.H65]=&quot;X&quot;;LOOKUP([.$J$2];Lista_Alumnado;[$EEACalificacion.$D65:.$P65]);&quot;&quot;)">
            <text:p/>
          </table:table-cell>
          <table:table-cell table:style-name="ce29" table:formula="of:=IF([$EEAyCC.I65]=&quot;X&quot;;LOOKUP([.$J$2];Lista_Alumnado;[$EEACalificacion.$D65:.$P65]);&quot;&quot;)">
            <text:p/>
          </table:table-cell>
          <table:table-cell table:style-name="ce29" table:formula="of:=IF([$EEAyCC.J65]=&quot;X&quot;;LOOKUP([.$J$2];Lista_Alumnado;[$EEACalificacion.$D65:.$P65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3.2. Calcula la frecuencia relativa de un suceso mediante la experimentación.</text:p>
          </table:table-cell>
          <table:table-cell table:style-name="ce7" table:formula="of:=[$EEAPonderados.C66]" office:value-type="float" office:value="1.0752688172043" calcext:value-type="float">
            <text:p>1.0752688172043</text:p>
          </table:table-cell>
          <table:table-cell table:style-name="ce29" table:formula="of:=IF([$EEAyCC.D66]=&quot;X&quot;;LOOKUP([.$J$2];Lista_Alumnado;[$EEACalificacion.$D66:.$P66]);&quot;&quot;)">
            <text:p/>
          </table:table-cell>
          <table:table-cell table:style-name="ce28" table:formula="of:=IF([$EEAyCC.E66]=&quot;X&quot;;LOOKUP([.$J$2];Lista_Alumnado;[$EEACalificacion.$D66:.$P66]);&quot;&quot;)" office:value-type="float" office:value="1" calcext:value-type="float">
            <text:p>1.00</text:p>
          </table:table-cell>
          <table:table-cell table:style-name="ce29" table:formula="of:=IF([$EEAyCC.F66]=&quot;X&quot;;LOOKUP([.$J$2];Lista_Alumnado;[$EEACalificacion.$D66:.$P66]);&quot;&quot;)">
            <text:p/>
          </table:table-cell>
          <table:table-cell table:style-name="ce29" table:formula="of:=IF([$EEAyCC.G66]=&quot;X&quot;;LOOKUP([.$J$2];Lista_Alumnado;[$EEACalificacion.$D66:.$P66]);&quot;&quot;)">
            <text:p/>
          </table:table-cell>
          <table:table-cell table:style-name="ce29" table:formula="of:=IF([$EEAyCC.H66]=&quot;X&quot;;LOOKUP([.$J$2];Lista_Alumnado;[$EEACalificacion.$D66:.$P66]);&quot;&quot;)">
            <text:p/>
          </table:table-cell>
          <table:table-cell table:style-name="ce29" table:formula="of:=IF([$EEAyCC.I66]=&quot;X&quot;;LOOKUP([.$J$2];Lista_Alumnado;[$EEACalificacion.$D66:.$P66]);&quot;&quot;)">
            <text:p/>
          </table:table-cell>
          <table:table-cell table:style-name="ce29" table:formula="of:=IF([$EEAyCC.J66]=&quot;X&quot;;LOOKUP([.$J$2];Lista_Alumnado;[$EEACalificacion.$D66:.$P66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3.3. Realiza predicciones sobre un fenómeno aleatorio a partir del cálculo exacto de su probabilidad o la aproximación de la misma mediante la experimentación.</text:p>
          </table:table-cell>
          <table:table-cell table:style-name="ce7" table:formula="of:=[$EEAPonderados.C67]" office:value-type="float" office:value="1.0752688172043" calcext:value-type="float">
            <text:p>1.0752688172043</text:p>
          </table:table-cell>
          <table:table-cell table:style-name="ce28" table:formula="of:=IF([$EEAyCC.D67]=&quot;X&quot;;LOOKUP([.$J$2];Lista_Alumnado;[$EEACalificacion.$D67:.$P67]);&quot;&quot;)" office:value-type="float" office:value="0" calcext:value-type="float">
            <text:p>0.00</text:p>
          </table:table-cell>
          <table:table-cell table:style-name="ce28" table:formula="of:=IF([$EEAyCC.E67]=&quot;X&quot;;LOOKUP([.$J$2];Lista_Alumnado;[$EEACalificacion.$D67:.$P67]);&quot;&quot;)" office:value-type="float" office:value="0" calcext:value-type="float">
            <text:p>0.00</text:p>
          </table:table-cell>
          <table:table-cell table:style-name="ce28" table:formula="of:=IF([$EEAyCC.F67]=&quot;X&quot;;LOOKUP([.$J$2];Lista_Alumnado;[$EEACalificacion.$D67:.$P67]);&quot;&quot;)" office:value-type="float" office:value="0" calcext:value-type="float">
            <text:p>0.00</text:p>
          </table:table-cell>
          <table:table-cell table:style-name="ce29" table:formula="of:=IF([$EEAyCC.G67]=&quot;X&quot;;LOOKUP([.$J$2];Lista_Alumnado;[$EEACalificacion.$D67:.$P67]);&quot;&quot;)">
            <text:p/>
          </table:table-cell>
          <table:table-cell table:style-name="ce29" table:formula="of:=IF([$EEAyCC.H67]=&quot;X&quot;;LOOKUP([.$J$2];Lista_Alumnado;[$EEACalificacion.$D67:.$P67]);&quot;&quot;)">
            <text:p/>
          </table:table-cell>
          <table:table-cell table:style-name="ce29" table:formula="of:=IF([$EEAyCC.I67]=&quot;X&quot;;LOOKUP([.$J$2];Lista_Alumnado;[$EEACalificacion.$D67:.$P67]);&quot;&quot;)">
            <text:p/>
          </table:table-cell>
          <table:table-cell table:style-name="ce29" table:formula="of:=IF([$EEAyCC.J67]=&quot;X&quot;;LOOKUP([.$J$2];Lista_Alumnado;[$EEACalificacion.$D67:.$P67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4.1. Describe experimentos aleatorios sencillos y enumera todos los resultados posibles, apoyándose en tablas, recuentos o diagramas en árbol sencillos.</text:p>
          </table:table-cell>
          <table:table-cell table:style-name="ce7" table:formula="of:=[$EEAPonderados.C68]" office:value-type="float" office:value="1.0752688172043" calcext:value-type="float">
            <text:p>1.0752688172043</text:p>
          </table:table-cell>
          <table:table-cell table:style-name="ce29" table:formula="of:=IF([$EEAyCC.D68]=&quot;X&quot;;LOOKUP([.$J$2];Lista_Alumnado;[$EEACalificacion.$D68:.$P68]);&quot;&quot;)">
            <text:p/>
          </table:table-cell>
          <table:table-cell table:style-name="ce28" table:formula="of:=IF([$EEAyCC.E68]=&quot;X&quot;;LOOKUP([.$J$2];Lista_Alumnado;[$EEACalificacion.$D68:.$P68]);&quot;&quot;)" office:value-type="float" office:value="0" calcext:value-type="float">
            <text:p>0.00</text:p>
          </table:table-cell>
          <table:table-cell table:style-name="ce29" table:formula="of:=IF([$EEAyCC.F68]=&quot;X&quot;;LOOKUP([.$J$2];Lista_Alumnado;[$EEACalificacion.$D68:.$P68]);&quot;&quot;)">
            <text:p/>
          </table:table-cell>
          <table:table-cell table:style-name="ce29" table:formula="of:=IF([$EEAyCC.G68]=&quot;X&quot;;LOOKUP([.$J$2];Lista_Alumnado;[$EEACalificacion.$D68:.$P68]);&quot;&quot;)">
            <text:p/>
          </table:table-cell>
          <table:table-cell table:style-name="ce29" table:formula="of:=IF([$EEAyCC.H68]=&quot;X&quot;;LOOKUP([.$J$2];Lista_Alumnado;[$EEACalificacion.$D68:.$P68]);&quot;&quot;)">
            <text:p/>
          </table:table-cell>
          <table:table-cell table:style-name="ce29" table:formula="of:=IF([$EEAyCC.I68]=&quot;X&quot;;LOOKUP([.$J$2];Lista_Alumnado;[$EEACalificacion.$D68:.$P68]);&quot;&quot;)">
            <text:p/>
          </table:table-cell>
          <table:table-cell table:style-name="ce29" table:formula="of:=IF([$EEAyCC.J68]=&quot;X&quot;;LOOKUP([.$J$2];Lista_Alumnado;[$EEACalificacion.$D68:.$P68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4.2. Distingue entre sucesos elementales equiprobables y no equiprobables.</text:p>
          </table:table-cell>
          <table:table-cell table:style-name="ce7" table:formula="of:=[$EEAPonderados.C69]" office:value-type="float" office:value="1.0752688172043" calcext:value-type="float">
            <text:p>1.0752688172043</text:p>
          </table:table-cell>
          <table:table-cell table:style-name="ce29" table:formula="of:=IF([$EEAyCC.D69]=&quot;X&quot;;LOOKUP([.$J$2];Lista_Alumnado;[$EEACalificacion.$D69:.$P69]);&quot;&quot;)">
            <text:p/>
          </table:table-cell>
          <table:table-cell table:style-name="ce28" table:formula="of:=IF([$EEAyCC.E69]=&quot;X&quot;;LOOKUP([.$J$2];Lista_Alumnado;[$EEACalificacion.$D69:.$P69]);&quot;&quot;)" office:value-type="float" office:value="9" calcext:value-type="float">
            <text:p>9.00</text:p>
          </table:table-cell>
          <table:table-cell table:style-name="ce29" table:formula="of:=IF([$EEAyCC.F69]=&quot;X&quot;;LOOKUP([.$J$2];Lista_Alumnado;[$EEACalificacion.$D69:.$P69]);&quot;&quot;)">
            <text:p/>
          </table:table-cell>
          <table:table-cell table:style-name="ce29" table:formula="of:=IF([$EEAyCC.G69]=&quot;X&quot;;LOOKUP([.$J$2];Lista_Alumnado;[$EEACalificacion.$D69:.$P69]);&quot;&quot;)">
            <text:p/>
          </table:table-cell>
          <table:table-cell table:style-name="ce29" table:formula="of:=IF([$EEAyCC.H69]=&quot;X&quot;;LOOKUP([.$J$2];Lista_Alumnado;[$EEACalificacion.$D69:.$P69]);&quot;&quot;)">
            <text:p/>
          </table:table-cell>
          <table:table-cell table:style-name="ce29" table:formula="of:=IF([$EEAyCC.I69]=&quot;X&quot;;LOOKUP([.$J$2];Lista_Alumnado;[$EEACalificacion.$D69:.$P69]);&quot;&quot;)">
            <text:p/>
          </table:table-cell>
          <table:table-cell table:style-name="ce29" table:formula="of:=IF([$EEAyCC.J69]=&quot;X&quot;;LOOKUP([.$J$2];Lista_Alumnado;[$EEACalificacion.$D69:.$P69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EA.5.4.3. Calcula la probabilidad de sucesos asociados a experimentos sencillos mediante la regla de Laplace, y la expresa en forma de fracción y como porcentaje.</text:p>
          </table:table-cell>
          <table:table-cell table:style-name="ce7" table:formula="of:=[$EEAPonderados.C70]" office:value-type="float" office:value="1.0752688172043" calcext:value-type="float">
            <text:p>1.0752688172043</text:p>
          </table:table-cell>
          <table:table-cell table:style-name="ce29" table:formula="of:=IF([$EEAyCC.D70]=&quot;X&quot;;LOOKUP([.$J$2];Lista_Alumnado;[$EEACalificacion.$D70:.$P70]);&quot;&quot;)">
            <text:p/>
          </table:table-cell>
          <table:table-cell table:style-name="ce28" table:formula="of:=IF([$EEAyCC.E70]=&quot;X&quot;;LOOKUP([.$J$2];Lista_Alumnado;[$EEACalificacion.$D70:.$P70]);&quot;&quot;)" office:value-type="float" office:value="4" calcext:value-type="float">
            <text:p>4.00</text:p>
          </table:table-cell>
          <table:table-cell table:style-name="ce29" table:formula="of:=IF([$EEAyCC.F70]=&quot;X&quot;;LOOKUP([.$J$2];Lista_Alumnado;[$EEACalificacion.$D70:.$P70]);&quot;&quot;)">
            <text:p/>
          </table:table-cell>
          <table:table-cell table:style-name="ce29" table:formula="of:=IF([$EEAyCC.G70]=&quot;X&quot;;LOOKUP([.$J$2];Lista_Alumnado;[$EEACalificacion.$D70:.$P70]);&quot;&quot;)">
            <text:p/>
          </table:table-cell>
          <table:table-cell table:style-name="ce29" table:formula="of:=IF([$EEAyCC.H70]=&quot;X&quot;;LOOKUP([.$J$2];Lista_Alumnado;[$EEACalificacion.$D70:.$P70]);&quot;&quot;)">
            <text:p/>
          </table:table-cell>
          <table:table-cell table:style-name="ce29" table:formula="of:=IF([$EEAyCC.I70]=&quot;X&quot;;LOOKUP([.$J$2];Lista_Alumnado;[$EEACalificacion.$D70:.$P70]);&quot;&quot;)">
            <text:p/>
          </table:table-cell>
          <table:table-cell table:style-name="ce29" table:formula="of:=IF([$EEAyCC.J70]=&quot;X&quot;;LOOKUP([.$J$2];Lista_Alumnado;[$EEACalificacion.$D70:.$P70]);&quot;&quot;)">
            <text:p/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CALIFICACIÓN FINAL DE COMPETENCIAS DE LA MATERIA</text:p>
          </table:table-cell>
          <table:table-cell table:style-name="ce3"/>
          <table:table-cell table:style-name="ce30" table:formula="of:=ROUND(SUMPRODUCT([.$B3:.$B70];[.C3:.C70])/[$EEAyCC.D71];2)" office:value-type="float" office:value="4.45" calcext:value-type="float">
            <text:p>4.45</text:p>
          </table:table-cell>
          <table:table-cell table:style-name="ce30" table:formula="of:=ROUND(SUMPRODUCT([.$B3:.$B70];[.D3:.D70])/[$EEAyCC.E71];2)" office:value-type="float" office:value="4.56" calcext:value-type="float">
            <text:p>4.56</text:p>
          </table:table-cell>
          <table:table-cell table:style-name="ce30" table:formula="of:=ROUND(SUMPRODUCT([.$B3:.$B70];[.E3:.E70])/[$EEAyCC.F71];2)" office:value-type="float" office:value="3.54" calcext:value-type="float">
            <text:p>3.54</text:p>
          </table:table-cell>
          <table:table-cell table:style-name="ce30" table:formula="of:=ROUND(SUMPRODUCT([.$B3:.$B70];[.F3:.F70])/[$EEAyCC.G71];2)" office:value-type="float" office:value="4.7" calcext:value-type="float">
            <text:p>4.7</text:p>
          </table:table-cell>
          <table:table-cell table:style-name="ce30" table:formula="of:=ROUND(SUMPRODUCT([.$B3:.$B70];[.G3:.G70])/[$EEAyCC.H71];2)" office:value-type="float" office:value="2.62" calcext:value-type="float">
            <text:p>2.62</text:p>
          </table:table-cell>
          <table:table-cell table:style-name="ce30" table:formula="of:=ROUND(SUMPRODUCT([.$B3:.$B70];[.H3:.H70])/[$EEAyCC.I71];2)" office:value-type="float" office:value="3.71" calcext:value-type="float">
            <text:p>3.71</text:p>
          </table:table-cell>
          <table:table-cell table:style-name="ce30" table:formula="of:=ROUND(SUMPRODUCT([.$B3:.$B70];[.I3:.I70])/[$EEAyCC.J71];2)" office:value-type="float" office:value="4.85" calcext:value-type="float">
            <text:p>4.85</text:p>
          </table:table-cell>
          <table:table-cell table:number-columns-repeated="1015"/>
        </table:table-row>
        <table:table-row table:style-name="ro1" table:number-rows-repeated="92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CCalificacion.C71:CCCalificacion.I71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CCCalificacion.K3:CCCalificacion.Q3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CCCalificacion.C3:CCCalificacion.I7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Léeme" table:style-name="ta6">
        <table:table-column table:style-name="co23" table:default-cell-style-name="Default"/>
        <table:table-column table:style-name="co27" table:default-cell-style-name="Default"/>
        <table:table-column table:style-name="co4" table:number-columns-repeated="24" table:default-cell-style-name="Default"/>
        <table:table-column table:style-name="co5" table:number-columns-repeated="998" table:default-cell-style-name="Default"/>
        <table:table-row table:style-name="ro1">
          <table:table-cell table:style-name="ce35" office:value-type="string" calcext:value-type="string">
            <text:p>Las pestañas</text:p>
          </table:table-cell>
          <table:table-cell table:style-name="ce35" office:value-type="string" calcext:value-type="string">
            <text:p>Descripción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EEAPonderados</text:p>
          </table:table-cell>
          <table:table-cell table:style-name="ce38" office:value-type="string" calcext:value-type="string">
            <text:p>Dados los estándares de la materia, el profesorado debe asignar un peso. Se propone 1, 2 y 3, siendo: 1 peso normal, 2 peso medio y 3 destacado.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EEAyCC</text:p>
          </table:table-cell>
          <table:table-cell table:style-name="ce38" office:value-type="string" calcext:value-type="string">
            <text:p>Se parte de la vinculación en BOJA de Competencias y Criterios de Evaluación, siendo decisión departamental la vinculación entre Competencias y Estándares, siempre que no se altere su vinculación criterial.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EEAInstrumentos</text:p>
          </table:table-cell>
          <table:table-cell table:style-name="ce38" office:value-type="string" calcext:value-type="string">
            <text:p>Esta parte refleja la vinculación de instrumentos de evaluación junto a los Estándares, como referentes de evaluación. Puede ser departamental o personal para atención a la diversidad grupal. (No está desarrollada, en caso de haber varios instrumentos o evaluaciones habría que dedicir la ponderación y si se califica por media, mediana, última calificación... por ejemplo)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EEACalificacion</text:p>
          </table:table-cell>
          <table:table-cell table:style-name="ce38" office:value-type="string" calcext:value-type="string">
            <text:p>Esta tabla refleja la calificación por cada Estándar de cada estudiante convertida previamente de 0 a 10.</text:p>
          </table:table-cell>
          <table:table-cell table:number-columns-repeated="1022"/>
        </table:table-row>
        <table:table-row table:style-name="ro1">
          <table:table-cell table:style-name="ce36" office:value-type="string" calcext:value-type="string">
            <text:p>CCCalificación</text:p>
          </table:table-cell>
          <table:table-cell table:style-name="ce38" office:value-type="string" calcext:value-type="string">
            <text:p>Esta sección permite obtener una calificación competencial desglosada y final de un estudiante en la materi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Autor:</text:p>
          </table:table-cell>
          <table:table-cell table:style-name="ce39" office:value-type="string" calcext:value-type="string">
            <text:p>Jesús Bernal Rodríguez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Licencia:</text:p>
          </table:table-cell>
          <table:table-cell table:style-name="ce39" office:value-type="string" calcext:value-type="string">
            <text:p>Creative Commons (BY-NC)</text:p>
          </table:table-cell>
          <table:table-cell table:number-columns-repeated="1022"/>
        </table:table-row>
        <table:table-row table:style-name="ro1">
          <table:table-cell table:style-name="ce37" office:value-type="string" calcext:value-type="string">
            <text:p>Sugerencias:</text:p>
          </table:table-cell>
          <table:table-cell table:style-name="ce40" office:value-type="string" calcext:value-type="string">
            <text:p><text:a xlink:href="mailto:jesusbernalrodriguez@gmail.com" xlink:type="simple">jesusbernalrodriguez@gmail.com</text:a></text:p>
          </table:table-cell>
          <table:table-cell table:number-columns-repeated="1022"/>
        </table:table-row>
        <table:table-row table:style-name="ro1" table:number-rows-repeated="99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Léeme.A1:Léeme.B6 Léeme.A8:Léeme.B10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5a8ac6"/>
            </calcext:color-scale>
          </calcext:conditional-format>
        </calcext:conditional-formats>
      </table:table>
      <table:named-expressions>
        <table:named-range table:name="Alumnado" table:base-cell-address="$EEAPonderados.$A$1" table:cell-range-address="$EEACalificacion.$D$2:.$GU$2"/>
        <table:named-range table:name="Estandares" table:base-cell-address="$EEAPonderados.$A$1" table:cell-range-address="$EEAInstrumentos.$A$3:.$A$70"/>
        <table:named-expression table:name="Inst1" table:base-cell-address="$EEAPonderados.$A$1" table:expression="#REF!"/>
        <table:named-expression table:name="Inst2" table:base-cell-address="$EEAPonderados.$A$1" table:expression="#REF!"/>
        <table:named-expression table:name="Inst3" table:base-cell-address="$EEAPonderados.$A$1" table:expression="#REF!"/>
        <table:named-expression table:name="Inst4" table:base-cell-address="$EEAPonderados.$A$1" table:expression="#REF!"/>
        <table:named-range table:name="Instrumentos" table:base-cell-address="$EEAPonderados.$A$1" table:cell-range-address="$EEAInstrumentos.$B$2:.$Z$2"/>
        <table:named-range table:name="Lista_Alumnado" table:base-cell-address="$EEAPonderados.$A$1" table:cell-range-address="$EEACalificacion.$D$2:.$P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EAPonderados" style:display-name="PageStyle_EEAPonder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EAyCC" style:display-name="PageStyle_EEAyC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EAInstrumentos" style:display-name="PageStyle_EEAInstru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EACalificacion" style:display-name="PageStyle_EEACalific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Calificacion" style:display-name="PageStyle_CCCalificac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éeme" style:display-name="PageStyle_Léem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416" meta:object-count="0"/>
    <meta:generator>LibreOfficeDev/6.0.5.2$Linux_X86_64 LibreOffice_project/</meta:generator>
  </office:meta>
</office:document-meta>
</file>