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A8000000A8063FC799.jpg"/>
  <manifest:file-entry manifest:media-type="image/png" manifest:full-path="Pictures/10000000000002D0000002D05EEC14D3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text-properties style:font-name="Calibri" fo:font-size="28pt" fo:language="none" fo:country="none" style:font-size-asian="28pt" style:language-asian="none" style:country-asian="none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size="14pt" fo:language="es" fo:country="ES" style:text-underline-style="solid" style:text-underline-width="auto" style:text-underline-color="font-color" fo:font-weight="bold" style:font-size-asian="14pt" style:language-asian="none" style:country-asian="none" style:font-weight-asian="bold" style:font-name-complex="Arial" style:font-size-complex="14pt"/>
    </style:style>
    <style:style style:name="P6" style:family="paragraph" style:parent-style-name="Header">
      <style:paragraph-properties fo:line-height="115%" fo:padding="0cm" fo:border="none"/>
    </style:style>
    <style:style style:name="P7" style:family="paragraph" style:parent-style-name="Header">
      <style:paragraph-properties fo:line-height="115%" fo:padding="0cm" fo:border="none"/>
      <style:text-properties fo:font-size="9pt" fo:language="pt" fo:country="BR" style:font-size-asian="9pt"/>
    </style:style>
    <style:style style:name="P8" style:family="paragraph" style:parent-style-name="Title" style:master-page-name="Standard">
      <style:paragraph-properties fo:text-align="start" style:justify-single-word="false" style:page-number="auto">
        <style:tab-stops>
          <style:tab-stop style:position="12.494cm" style:type="center"/>
          <style:tab-stop style:position="17.216cm"/>
        </style:tab-stops>
      </style:paragraph-properties>
    </style:style>
    <style:style style:name="P9" style:family="paragraph">
      <style:paragraph-properties style:writing-mode="lr-tb"/>
    </style:style>
    <style:style style:name="T1" style:family="text">
      <style:text-properties style:font-name="Calibri" style:font-name-complex="Calibri"/>
    </style:style>
    <style:style style:name="T2" style:family="text">
      <style:text-properties fo:font-size="28pt" style:font-size-asian="28pt"/>
    </style:style>
    <style:style style:name="T3" style:family="text">
      <style:text-properties fo:font-size="28pt" fo:language="none" fo:country="none" style:font-size-asian="28pt" style:language-asian="none" style:country-asian="none"/>
    </style:style>
    <style:style style:name="T4" style:family="text">
      <style:text-properties fo:font-size="10pt" style:font-size-asian="10pt"/>
    </style:style>
    <style:style style:name="T5" style:family="text">
      <style:text-properties fo:font-size="9pt" style:font-size-asian="9pt"/>
    </style:style>
    <style:style style:name="T6" style:family="text">
      <style:text-properties fo:font-size="9pt" fo:language="pt" fo:country="BR" style:font-size-asian="9pt"/>
    </style:style>
    <style:style style:name="T7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28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visible" draw:shadow-offset-x="0cm" draw:shadow-offset-y="0.062cm" draw:shadow-color="#808080" draw:shadow-opacity="35%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padding-top="0.448cm" fo:padding-bottom="0.448cm" fo:padding-left="0.441cm" fo:padding-right="0.441cm" fo:wrap-option="wrap" draw:shadow="visible" draw:shadow-offset-x="0cm" draw:shadow-offset-y="0.062cm" draw:shadow-color="#808080" draw:shadow-opacity="35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padding-top="0.448cm" fo:padding-bottom="0.448cm" fo:padding-left="0.441cm" fo:padding-right="0.441cm" fo:wrap-option="wrap" draw:shadow="visible" draw:shadow-offset-x="0cm" draw:shadow-offset-y="0.062cm" draw:shadow-color="#808080" draw:shadow-opacity="35%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draw:frame draw:style-name="fr1" draw:name="Marco1" text:anchor-type="char" svg:x="5.715cm" svg:y="1.512cm" svg:width="5.398cm" svg:height="1.588cm" draw:z-index="7"><draw:text-box><text:p text:style-name="P3">PALABRA</text:p></draw:text-box></draw:frame><draw:custom-shape text:anchor-type="char" draw:z-index="4" draw:style-name="gr1" draw:text-style-name="P9" svg:width="20.268cm" svg:height="3.467cm" svg:x="5.715cm" svg:y="1.51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span text:style-name="T3"><text:tab/></text:span><draw:frame draw:style-name="fr3" draw:name="gráficos1" text:anchor-type="char" svg:x="-2.54cm" svg:y="0.242cm" svg:width="7.938cm" svg:height="7.938cm" draw:z-index="3"><draw:image xlink:href="Pictures/10000000000000A8000000A8063FC799.jpg" xlink:type="simple" xlink:show="embed" xlink:actuate="onLoad"/></draw:frame><text:span text:style-name="T3"><text:tab/></text:span></text:h>
      <text:p text:style-name="P4"/>
      <text:p text:style-name="P5"><draw:frame draw:style-name="fr1" draw:name="Marco2" text:anchor-type="char" svg:x="24.765cm" svg:y="0.042cm" svg:width="2.223cm" svg:height="0.318cm" draw:z-index="2"><draw:text-box><text:p text:style-name="Standard">¿QUÉ SABE O QUÉ PIENSA?</text:p></draw:text-box></draw:frame></text:p>
      <text:p text:style-name="P5"><draw:frame draw:style-name="fr1" draw:name="Marco3" text:anchor-type="char" svg:x="-0.953cm" svg:y="4.948cm" svg:width="5.398cm" svg:height="1.588cm" draw:z-index="9"><draw:text-box><text:p text:style-name="P3">FRASE</text:p></draw:text-box></draw:frame><draw:frame draw:style-name="fr1" draw:name="Marco4" text:anchor-type="char" svg:x="3.81cm" svg:y="1.455cm" svg:width="5.398cm" svg:height="1.588cm" draw:z-index="8"><draw:text-box><text:p text:style-name="P3">IDEA</text:p></draw:text-box></draw:frame><draw:custom-shape text:anchor-type="char" draw:z-index="6" draw:style-name="gr3" draw:text-style-name="P9" svg:width="27.544cm" svg:height="7.912cm" svg:x="-1.27cm" svg:y="4.94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5" draw:style-name="gr2" draw:text-style-name="P9" svg:width="22.199cm" svg:height="3.784cm" svg:x="3.81cm" svg:y="1.45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Lucida Grande" fo:font-size="9pt" fo:language="none" fo:country="none" style:font-name-asian="MS Mincho" style:font-size-asian="9pt" style:font-name-complex="Lucida Grand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libri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solid" style:text-underline-width="auto" style:text-underline-color="font-color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Times New Roman" style:font-name-complex="Calibri"/>
    </style:style>
    <style:style style:name="WW8Num3z1" style:family="text">
      <style:text-properties style:font-name="Courier New" style:font-name-complex="Symbo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complex="Aria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Lucida Grande" fo:font-size="9pt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Título_20_Car" style:display-name="Título Car" style:family="text" style:parent-style-name="Fuente_20_de_20_párrafo_20_predeter.">
      <style:text-properties style:font-name="Calibri" fo:font-size="16pt" fo:language="es" fo:country="ES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15%" fo:padding="0cm" fo:border="none"/>
      <style:text-properties fo:font-size="9pt" fo:language="pt" fo:country="BR" style:font-size-asian="9pt"/>
    </style:style>
    <style:style style:name="MP2" style:family="paragraph" style:parent-style-name="Header">
      <style:paragraph-properties fo:line-height="115%" fo:padding="0cm" fo:border="non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/>
    </style:style>
    <style:style style:name="MT1" style:family="text">
      <style:text-properties fo:font-size="9pt" fo:language="pt" fo:country="BR" style:font-size-asian="9pt"/>
    </style:style>
    <style:style style:name="MT2" style:family="text">
      <style:text-properties fo:font-size="9pt" style:font-size-asian="9pt"/>
    </style:style>
    <style:style style:name="MT3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101cm" fo:margin-bottom="0.774cm" fo:margin-left="2.20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86cm" fo:margin-bottom="0.288cm" style:dynamic-spacing="true"/>
      </style:header-style>
      <style:footer-style>
        <style:header-footer-properties fo:min-height="2.226cm" fo:margin-top="2.12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487cm" fo:margin-bottom="3cm" fo:margin-left="2.20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char" svg:x="24.765cm" svg:y="-0.884cm" svg:width="1.984cm" svg:height="1.984cm" draw:z-index="1"><draw:image xlink:href="Pictures/10000000000002D0000002D05EEC14D3.png" xlink:type="simple" xlink:show="embed" xlink:actuate="onLoad"/></draw:frame>PARQUE-COLEGIO SANTA ANA</text:p>
        <text:p text:style-name="MP2"><text:span text:style-name="MT1">AVDA. </text:span><text:span text:style-name="MT2">DEL PUERTO, 51 (VALENCIA)</text:span></text:p>
        <text:p text:style-name="Header"/>
      </style:header>
      <style:footer>
        <text:p text:style-name="MP3"><draw:frame draw:style-name="Mfr2" draw:name="Marco5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text:a xlink:type="simple" xlink:href="http://innovasantaana.wordpress.com/" text:style-name="Internet_20_link" text:visited-style-name="Visited_20_Internet_20_Link"><text:span text:style-name="Internet_20_link">http://innovasantaana.wordpress.com/</text:span></text:a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RQUE-COLEGIO SANTA ANA</dc:title>
    <meta:initial-creator>Tuxsis</meta:initial-creator>
    <meta:creation-date>2019-02-22T14:37:00</meta:creation-date>
    <dc:creator>Usuario</dc:creator>
    <dc:date>2019-02-22T14:37:00</dc:date>
    <meta:print-date>2014-05-28T16:22:00</meta:print-date>
    <meta:editing-cycles>2</meta:editing-cycles>
    <meta:editing-duration>P15824DT17H31M44S</meta:editing-duration>
    <meta:document-statistic meta:table-count="0" meta:image-count="2" meta:object-count="0" meta:page-count="1" meta:paragraph-count="9" meta:word-count="18" meta:character-count="133"/>
    <meta:generator>OpenOffice/4.1.5$Unix OpenOffice.org_project/415m1$Build-9789</meta:generator>
  </office:meta>
</office:document-meta>
</file>