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2200000266BEA58D9C.png"/>
  <manifest:file-entry manifest:media-type="image/png" manifest:full-path="Pictures/1000000000000221000001395F17EE6F.png"/>
  <manifest:file-entry manifest:media-type="image/png" manifest:full-path="Pictures/1000000000000224000002AC0143EE5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488cm" svg:height="18.104cm" svg:x="0cm" svg:y="0cm">
        <draw:image xlink:href="Pictures/1000000000000224000002AC0143EE5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14.426cm" svg:height="8.28cm" svg:x="0cm" svg:y="0cm">
        <draw:image xlink:href="Pictures/1000000000000221000001395F17EE6F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" svg:width="14.447cm" svg:height="16.234cm" svg:x="0cm" svg:y="0cm">
        <draw:image xlink:href="Pictures/100000000000022200000266BEA58D9C.png" xlink:type="simple" xlink:show="embed" xlink:actuate="onLoad">
          <text:p/>
        </draw:image>
      </draw:frame>
      <text:p text:style-name="P1">Drawing tools</text:p>
      <text:p text:style-name="Standard"><draw:frame draw:style-name="fr1" text:anchor-type="as-char" svg:width="14.489cm" svg:height="18.105cm" draw:z-index="1"><draw:image xlink:href="Pictures/1000000000000224000002AC0143EE57.png" xlink:type="simple" xlink:show="embed" xlink:actuate="onLoad"/></draw:frame></text:p>
      <text:p text:style-name="Standard"/>
      <text:p text:style-name="Standard"><text:soft-page-break/><draw:frame draw:style-name="fr1" text:anchor-type="as-char" svg:width="14.448cm" svg:height="16.235cm" draw:z-index="5"><draw:image xlink:href="Pictures/100000000000022200000266BEA58D9C.png" xlink:type="simple" xlink:show="embed" xlink:actuate="onLoad"/></draw:frame><draw:frame draw:style-name="fr2" text:anchor-type="char" svg:x="0.042cm" svg:y="16.233cm" svg:width="14.425cm" svg:height="8.28cm" draw:z-index="3"><draw:image xlink:href="Pictures/1000000000000221000001395F17EE6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aki -</meta:initial-creator>
    <dc:creator>Nanaki -</dc:creator>
    <meta:editing-cycles>1</meta:editing-cycles>
    <meta:print-date>2018-11-08T07:20:00</meta:print-date>
    <meta:creation-date>2018-11-08T07:08:00</meta:creation-date>
    <dc:date>2018-11-08T07:22:00</dc:date>
    <meta:editing-duration>PT14S</meta:editing-duration>
    <meta:generator>OpenOffice/4.1.5$Unix OpenOffice.org_project/415m1$Build-9789</meta:generator>
    <meta:document-statistic meta:table-count="0" meta:image-count="3" meta:object-count="0" meta:page-count="2" meta:paragraph-count="3" meta:word-count="2" meta:character-count="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