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</style:style>
    <style:style style:name="P8" style:family="paragraph" style:parent-style-name="List_20_Paragraph" style:list-style-name="WWNum5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List_20_Paragraph">
      <style:paragraph-properties fo:margin-left="3.26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L CORREO ELECTRÓNICO</text:span></text:p>
      <text:p text:style-name="P1"/>
      <text:p text:style-name="P1"><text:s text:c="2"/>Aunque se trata de un medio parecido –y no incompatible- con la carta tradicional, incluso en el léxico (enviar, correo, buzón…) y los iconos (el sobre…) se diferencia de esta</text:p>
      <text:list xml:id="list2718127107673797739" text:style-name="WWNum1">
        <text:list-item>
          <text:p text:style-name="P4">Por su mayor inmediatez</text:p>
        </text:list-item>
        <text:list-item>
          <text:p text:style-name="P4">Por su brevedad</text:p>
        </text:list-item>
        <text:list-item>
          <text:p text:style-name="P4">Por la posibilidad de destinatarios simultáneos.</text:p>
        </text:list-item>
        <text:list-item>
          <text:p text:style-name="P4">Por las posibilidades gráficas que ofrece la escritura mecánica.</text:p>
        </text:list-item>
        <text:list-item>
          <text:p text:style-name="P4">Por su cercanía a la oralidad.</text:p>
        </text:list-item>
        <text:list-item>
          <text:p text:style-name="P4">Por la posibilidad de compartir y transportar información.</text:p>
        </text:list-item>
      </text:list>
      <text:p text:style-name="P3"/>
      <text:p text:style-name="P1"><text:s text:c="2"/>Pero esto conlleva:</text:p>
      <text:list xml:id="list4177383837730717483" text:style-name="WWNum2">
        <text:list-item>
          <text:p text:style-name="P5">Gestión de libreta de contactos.</text:p>
        </text:list-item>
        <text:list-item>
          <text:p text:style-name="P5">Gestión de la recepción de correos superfluos, aplicando la máxima comunicativa de la relevancia.</text:p>
        </text:list-item>
        <text:list-item>
          <text:p text:style-name="P5">Gestión de respuestas: no responder a correos cuya intención es únicamente informativa: por ejemplo, convocatorias de reunión.</text:p>
        </text:list-item>
      </text:list>
      <text:p text:style-name="P1"><text:s text:c="3"/>ELEMENTOS DEL CORREO ELECTRÓNICO:</text:p>
      <text:p text:style-name="P1"><text:span text:style-name="T1">PARA</text:span>. Debe incluir a los destinatarios principales del mensaje.</text:p>
      <text:p text:style-name="P1"><text:span text:style-name="T1">CC.</text:span> (con copia o <text:span text:style-name="T2">carbón copy</text:span>). Debe incluir a las personas que se desea conozcan el mensaje.</text:p>
      <text:p text:style-name="P1"><text:span text:style-name="T1">CCO</text:span>. (con copia oculta). Incluye direcciones que el destinatario principal ignora Puede ser útil para informar de la marcha de algún asunto, o del estado de una gestión.</text:p>
      <text:p text:style-name="P1"><text:span text:style-name="T1">RESPONDER</text:span>. Aquí hay que tener en cuenta la posibilidad de responder citando el texto original, o parte de él. </text:p>
      <text:p text:style-name="P1"><text:span text:style-name="T1">ASUNTO</text:span>. Es muy importante porque contextualiza el mensaje y ayuda con ello a ganar tiempo. De nuevo ha de aplicarse aquí la máxima de la relevancia: reflejar el contenido del mensaje, no llamar la atención sobre él.</text:p>
      <text:p text:style-name="P1"><text:span text:style-name="T1">ARCHIVOS ADJUNTOS</text:span>. Esta opción permite incluir información adicional. Pero es completamente innecesaria cuando la información puede incluirse en el cuerpo del mensaje. En estos archivos es aconsejable el uso de <text:span text:style-name="T1">Pdf</text:span>.</text:p>
      <text:p text:style-name="P1"><text:span text:style-name="T1">CUERPO DEL MENSAJE</text:span>. Debe constar de</text:p>
      <text:list xml:id="list3318358788170318485" text:style-name="WWNum3">
        <text:list-item>
          <text:p text:style-name="P6">Saludo inicial. El tratamiento debe estar regulado por el tipo de conversación y el destinatario, pero es imprescindible la reciprocidad en la respuesta.</text:p>
        </text:list-item>
        <text:list-item>
          <text:p text:style-name="P6">Presentación. Necesaria cuando el destinatario no es habitual o es desconocido.</text:p>
        </text:list-item>
        <text:list-item>
          <text:p text:style-name="P6"><text:soft-page-break/>Firma final, imprescindible a menos que la información contenida la haga innecesaria.</text:p>
        </text:list-item>
      </text:list>
      <text:p text:style-name="P3"/>
      <text:p text:style-name="P3"/>
      <text:p text:style-name="P9"/>
      <text:p text:style-name="P9"/>
      <text:p text:style-name="P3"><text:span text:style-name="T1">NORMAS Y RECOMENDACIONES PARA LA REDACCIÓN Y ENVÍO DE CORREOS ELECTRÓNICOS</text:span></text:p>
      <text:list xml:id="list6593632715381847472" text:style-name="WWNum4">
        <text:list-item>
          <text:p text:style-name="P7">Elegir la hora y el día de envío: si se trata de comunicaciones académicas ligadas al entorno profesional, deben respetarse los horarios lectivos.</text:p>
        </text:list-item>
        <text:list-item>
          <text:p text:style-name="P7">Tipografía:</text:p>
        </text:list-item>
      </text:list>
      <text:list xml:id="list3999940063318387686" text:style-name="WWNum5">
        <text:list-item>
          <text:p text:style-name="P8">Letra negra sobre blanco.</text:p>
        </text:list-item>
        <text:list-item>
          <text:p text:style-name="P8">Tamaño predeterminado (generalmente 12). </text:p>
        </text:list-item>
        <text:list-item>
          <text:p text:style-name="P8">Hay que evitar las mayúsculas, pues se interpretan como grito.</text:p>
        </text:list-item>
        <text:list-item>
          <text:p text:style-name="P8">Las negritas y cursivas solo para su uso específico.</text:p>
        </text:list-item>
        <text:list-item>
          <text:p text:style-name="P8">Los subrayados pueden confundirse con enlaces.</text:p>
        </text:list-item>
        <text:list-item>
          <text:p text:style-name="P8">Es imprescindible redactar el ASUNTO.</text:p>
        </text:list-item>
        <text:list-item>
          <text:p text:style-name="P8">La extensión del mensaje no debe ser mayor de tres o cuatro párrafos breves. El correo electrónico implica una lectura rápida.</text:p>
        </text:list-item>
        <text:list-item>
          <text:p text:style-name="P8">Cuando la relación entre emisor y receptor sea formal en el ámbito académico deben evitarse emoticones.</text:p>
        </text:list-item>
        <text:list-item>
          <text:p text:style-name="P8">Aunque el correo electrónico se acerca a la oralidad, no conviene abusar de alargamientos vocálicos, abreviaciones, expresiones informales y repetición de interrogaciones y exclamaciones. Estos usos deben reservarse a las relaciones informales.</text:p>
        </text:list-item>
        <text:list-item>
          <text:p text:style-name="P8">Incluso en el ámbito informal, tampoco debe abusarse de los emoticones o emojis. Su uso es justificable cuando aportan una información difícil de expresar con palabras. Además, su uso no es incompatible con los signos de puntuación: deben colocarse siempre en el enunciado que modifican.</text:p>
        </text:list-item>
        <text:list-item>
          <text:p text:style-name="P8">Los símbolos @ y # deben reservarse para su uso específico. Es incorrecto el uso de @ para indicar inclusión de ambos sexos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<text:soft-page-break/>Fuentes:</text:p>
      <text:p text:style-name="P10">Real Academia Española. <text:span text:style-name="T2">Libro de estilo de la lengua española según la norma panhispánica</text:span>. Barcelona: Espasa Calpe<text:bookmark text:name="_GoBack"/>, 2018.</text:p>
      <text:p text:style-name="P10">Díez Somavilla, R. y López Cuenca, Luis. “El correo electrónico” <text:span text:style-name="T2">Fundación del español urgente. Escribir en internet (Guía para los nuevos medios y las redes sociales)</text:span>. Dir. Mario Tascón. Barcelona: Galaxia Gutemberg, 2012. Págs. 103-1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Antonio</dc:creator>
    <meta:editing-cycles>2</meta:editing-cycles>
    <meta:creation-date>2019-01-21T18:00:00</meta:creation-date>
    <dc:date>2019-01-21T18:00:00</dc:date>
    <meta:editing-duration>P0D</meta:editing-duration>
    <meta:generator>OpenOffice/4.1.5$Unix OpenOffice.org_project/415m1$Build-9789</meta:generator>
    <meta:document-statistic meta:table-count="0" meta:image-count="0" meta:object-count="0" meta:page-count="3" meta:paragraph-count="40" meta:word-count="594" meta:character-count="373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