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0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bookmark text:name="_GoBack"/>NOCIONES GRAMATICALES</text:p>
          </table:table-cell>
          <table:table-cell table:style-name="Tabla1.A1" office:value-type="string">
            <text:p text:style-name="P1">TIPOLOGÍA TEXTUAL</text:p>
          </table:table-cell>
          <table:table-cell table:style-name="Tabla1.A1" office:value-type="string">
            <text:p text:style-name="P1">ACTIVIDADES</text:p>
          </table:table-cell>
        </table:table-row>
        <table:table-row table:style-name="Tabla1.1">
          <table:table-cell table:style-name="Tabla1.A2" office:value-type="string">
            <text:p text:style-name="P1">Artículos partitivos</text:p>
            <text:p text:style-name="P1">Adverbios de cantidad;très, beaucoup ( de)</text:p>
            <text:p text:style-name="P1">Preposiciones Chez, à</text:p>
            <text:p text:style-name="P1">Formación del femenino y plural regulares</text:p>
            <text:p text:style-name="P1">Verbos manger, boire</text:p>
            <text:p text:style-name="P1">Verbos aimer, adorer, detester</text:p>
            <text:p text:style-name="P1"/>
            <text:p text:style-name="P1"/>
            <text:p text:style-name="P1"/>
            <text:p text:style-name="P1"/>
            <text:p text:style-name="P1">Imperativo afirmativo y negativo</text:p>
            <text:p text:style-name="P1">Pronombre “on”</text:p>
            <text:p text:style-name="P1">Pronombres reflexivos</text:p>
            <text:p text:style-name="P1">Il faut…</text:p>
            <text:p text:style-name="P1">Pronombre indefinido “rien”</text:p>
            <text:p text:style-name="P1">Artículos partitivos en oraciones negativas ( de, d´)</text:p>
            <text:p text:style-name="P1"/>
            <text:p text:style-name="P1"/>
            <text:p text:style-name="P1">Utilización de “combien de”</text:p>
            <text:p text:style-name="P1">Adverbios de cantidad</text:p>
            <text:p text:style-name="P1">Utilización de “je voudrais”</text:p>
            <text:p text:style-name="P1">Adjetivos posesivos</text:p>
            <text:p text:style-name="P1">Adjetivos numerales ordinales</text:p>
            <text:p text:style-name="P1">Interrogación: quel(s),quelle(s)</text:p>
            <text:p text:style-name="P1">Verbos para indicar un itinerario:traverser, tourner, prendre, continuer, descendre</text:p>
            <text:p text:style-name="P1">Verbos payer, acheter, vendre</text:p>
            <text:p text:style-name="P1"/>
            <text:p text:style-name="P1"/>
            <text:p text:style-name="P1">Pronombres relativos qui, que, où</text:p>
            <text:p text:style-name="P1">Pronombres COD</text:p>
            <text:p text:style-name="P1">Expresiones de tiempo:à,de, en, au,dans,…</text:p>
            <text:p text:style-name="P1">Adverbios de manera acabados en -ment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1">Verbo “devoir”</text:p>
            <text:p text:style-name="P1">El participio de pasado:formación</text:p>
            <text:p text:style-name="P1">Formación del passé composé</text:p>
            <text:p text:style-name="P1">Concordancia del participio de pasado</text:p>
            <text:p text:style-name="P1">Utilización de Oui/Si,n ´est- ce pas/pas du tout</text:p>
            <text:p text:style-name="P1"/>
            <text:p text:style-name="P1"/>
            <text:p text:style-name="P1"/>
            <text:p text:style-name="P1">Lugar de colocación de los adjetivos</text:p>
            <text:p text:style-name="P1">Adjetivos irregulares: fou, beau, nouveau,vieu</text:p>
            <text:p text:style-name="P1">Formación del femenino y plural irregulares</text:p>
          </table:table-cell>
          <table:table-cell table:style-name="Tabla1.A2" office:value-type="string">
            <text:p text:style-name="P1"><text:span text:style-name="T1">Textos descriptiv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de uso cotidian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dialogad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expositivo-argumentativ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<text:s/>narrativos</text:span>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"><text:span text:style-name="T1">Textos líricos</text:span></text:p>
            <text:p text:style-name="P1"/>
          </table:table-cell>
          <table:table-cell table:style-name="Tabla1.A2" office:value-type="string">
            <text:p text:style-name="P1">Describir detalladamente un lugar</text:p>
            <text:p text:style-name="P1">Expresar gustos</text:p>
            <text:p text:style-name="P1">Describir los hábitos alimenticio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Dar órdenes y contestar</text:p>
            <text:p text:style-name="P1">Escribir una receta de cocin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Pedir y dar el precio</text:p>
            <text:p text:style-name="P1">Pedir y dar información sobre un horario</text:p>
            <text:p text:style-name="P1">Indicar y preguntar sobre la posesión</text:p>
            <text:p text:style-name="P1">Preguntar por la edad</text:p>
            <text:p text:style-name="P1">Indica y preguntar por un itinerari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Dar un parte meteorológic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Explicar lo que ha ocurrido en el pasado</text:p>
            <text:p text:style-name="P1">Dar consejos</text:p>
            <text:p text:style-name="P1">Aceptar o rechazar una cita</text:p>
            <text:p text:style-name="P1">Elaboración de tarjetas navideñas/felicitació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Creación y exposición de pequeños poemas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5-02T14:57:00</meta:creation-date>
    <dc:date>2019-05-02T14:57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57" meta:word-count="229" meta:character-count="1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