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15.24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5.0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bookmark text:name="_GoBack"/>NOCIONES GRAMATICALES</text:p>
          </table:table-cell>
          <table:table-cell table:style-name="Tabla1.A1" office:value-type="string">
            <text:p text:style-name="P1">TIPOLOGÍA TEXTUAL</text:p>
          </table:table-cell>
          <table:table-cell table:style-name="Tabla1.A1" office:value-type="string">
            <text:p text:style-name="P1">ACTIVIDADES</text:p>
          </table:table-cell>
        </table:table-row>
        <table:table-row table:style-name="Tabla1.1">
          <table:table-cell table:style-name="Tabla1.A2" office:value-type="string">
            <text:p text:style-name="P1">Pronombres sujeto</text:p>
            <text:p text:style-name="P1">Artículos definidos e indefinidos</text:p>
            <text:p text:style-name="P1">Presente de los verbos être y avoir</text:p>
            <text:p text:style-name="P1">Formación del femenino y del plural</text:p>
            <text:p text:style-name="P1">Presente de los verbos del 1º grupo</text:p>
            <text:p text:style-name="P1">Artículos contraídos</text:p>
            <text:p text:style-name="P1">Preposiciones</text:p>
            <text:p text:style-name="P1">La negación: ne..pa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Imperativo afirmativo</text:p>
            <text:p text:style-name="P1">La interrogación; tipos</text:p>
            <text:p text:style-name="P1"/>
            <text:p text:style-name="P1"/>
            <text:p text:style-name="P1"/>
            <text:p text:style-name="P1"/>
            <text:p text:style-name="P1">Verbos irregulares en presente</text:p>
            <text:p text:style-name="P1">Interrogación, où</text:p>
            <text:p text:style-name="P1">Estructura de la pregunta sobre la hora y responder</text:p>
            <text:p text:style-name="P1"/>
            <text:p text:style-name="P1"/>
            <text:p text:style-name="P1"/>
            <text:p text:style-name="P1"/>
            <text:p text:style-name="P1"/>
            <text:p text:style-name="P1">Adjetivos demonstrativos</text:p>
            <text:p text:style-name="P1">Presentativos</text:p>
            <text:p text:style-name="P1"/>
            <text:p text:style-name="P1"/>
            <text:p text:style-name="P2"/>
            <text:p text:style-name="P2"/>
            <text:p text:style-name="P1">Utilizacion de Tu <text:s/>/Vous</text:p>
            <text:p text:style-name="P1">Presente de indicativo de los verbos del 2º grupo</text:p>
            <text:p text:style-name="P1"/>
            <text:p text:style-name="P1"/>
            <text:p text:style-name="P1"/>
            <text:p text:style-name="P1">Adjetivos posesivos</text:p>
            <text:p text:style-name="P1">Pronombres tónicos</text:p>
            <text:p text:style-name="P1">Utilización del verbo faire en oraciones impersonales</text:p>
          </table:table-cell>
          <table:table-cell table:style-name="Tabla1.A2" office:value-type="string">
            <text:p text:style-name="P1"><text:span text:style-name="T1">Textos descriptivo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de uso cotidiano</text:span></text:p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dialogado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expositivo-argumentativos</text:span></text:p>
            <text:p text:style-name="P1"/>
            <text:p text:style-name="P1"/>
            <text:p text:style-name="P1"/>
            <text:p text:style-name="P1"/>
            <text:p text:style-name="P1"><text:span text:style-name="T1">Textos <text:s/>narrativos</text:span></text:p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1"><text:span text:style-name="T1">Textos líricos</text:span></text:p>
            <text:p text:style-name="P1"/>
          </table:table-cell>
          <table:table-cell table:style-name="Tabla1.A2" office:value-type="string">
            <text:p text:style-name="P1">Saludar, presentarse y presentar a una persona</text:p>
            <text:p text:style-name="P1">Describir una clase</text:p>
            <text:p text:style-name="P1">Describir el interior de una casa</text:p>
            <text:p text:style-name="P1">Describir sensaciones físicas</text:p>
            <text:p text:style-name="P1">Describir aspecto físico, ropa y personalidad</text:p>
            <text:p text:style-name="P1">Describir una jornada en el instituto</text:p>
            <text:p text:style-name="P1">Describir actividades cotidiana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Dar órdenes directas</text:p>
            <text:p text:style-name="P1">Pedir explicaciones</text:p>
            <text:p text:style-name="P1">Hacer preguntas de forma sencilla</text:p>
            <text:p text:style-name="P1"/>
            <text:p text:style-name="P1"/>
            <text:p text:style-name="P1">Pedir cosas de forma amable</text:p>
            <text:p text:style-name="P1">Pedir la hora</text:p>
            <text:p text:style-name="P1">Preguntar sobre el lugar en el que se encuentra una persona o un objeto</text:p>
            <text:p text:style-name="P1"/>
            <text:p text:style-name="P1"/>
            <text:p text:style-name="P1"/>
            <text:p text:style-name="P1"/>
            <text:p text:style-name="P1"/>
            <text:p text:style-name="P1">Explicar los distintos lugares de interés de París a través de un paseo en bateau-mouche</text:p>
            <text:p text:style-name="P1"/>
            <text:p text:style-name="P1"/>
            <text:p text:style-name="P1">Explicar lo que ocurre en el presente</text:p>
            <text:p text:style-name="P1">Hablar sobre las actividades cotidianas</text:p>
            <text:p text:style-name="P1">Creación de tarjetas navideñas</text:p>
            <text:p text:style-name="P1"/>
            <text:p text:style-name="P1">Crear pequeños poemas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9-05-02T14:57:00</meta:creation-date>
    <dc:date>2019-05-02T14:57:00</dc:date>
    <meta:editing-duration>P0D</meta:editing-duration>
    <meta:generator>OpenOffice/4.1.5$Unix OpenOffice.org_project/415m1$Build-9789</meta:generator>
    <meta:document-statistic meta:table-count="1" meta:image-count="0" meta:object-count="0" meta:page-count="2" meta:paragraph-count="47" meta:word-count="198" meta:character-count="1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