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bookmark text:name="_GoBack"/>NOCIONES GRAMATICALES</text:p>
          </table:table-cell>
          <table:table-cell table:style-name="Tabla1.A1" office:value-type="string">
            <text:p text:style-name="P1">TIPOLOGÍA TEXTUAL</text:p>
          </table:table-cell>
          <table:table-cell table:style-name="Tabla1.A1" office:value-type="string">
            <text:p text:style-name="P1">ACTIVIDADES</text:p>
          </table:table-cell>
        </table:table-row>
        <table:table-row table:style-name="Tabla1.1">
          <table:table-cell table:style-name="Tabla1.A2" office:value-type="string">
            <text:p text:style-name="P1">Comparativos y superlativos( as…as, er…than, the…est)</text:p>
            <text:p text:style-name="P1">Going <text:s/>t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Uso del futuro( will y going to )</text:p>
            <text:p text:style-name="P1"/>
            <text:p text:style-name="P1"/>
            <text:p text:style-name="P1"/>
            <text:p text:style-name="P1"/>
            <text:p text:style-name="P1"/>
            <text:p text:style-name="P1">Pasado simple verbo “ to be”</text:p>
            <text:p text:style-name="P1">Pasado simpl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There was / were</text:p>
            <text:p text:style-name="P1">Pasado Continuo</text:p>
            <text:p text:style-name="P1">Modales: must / have to</text:p>
            <text:p text:style-name="P1">Preposiciones de tiempo;on, in , at</text:p>
          </table:table-cell>
          <table:table-cell table:style-name="Tabla1.A2" office:value-type="string">
            <text:p text:style-name="P1"><text:span text:style-name="T1">Textos descriptivos simples II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instruccionales simples II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ialógicos simples II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narrativos simples II</text:span></text:p>
            <text:p text:style-name="P1"/>
            <text:p text:style-name="P1"/>
            <text:p text:style-name="P1"/>
            <text:p text:style-name="P1"/>
            <text:p text:style-name="P2"/>
            <text:p text:style-name="P1"><text:span text:style-name="T1">Textos expositivos simples II</text:span></text:p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Tabla1.A2" office:value-type="string">
            <text:p text:style-name="P1">Describir con detalle el lugar donde uno vive(ciudad, edificios, lugares públicos)</text:p>
            <text:p text:style-name="P1">Descripciones de fotos de lugares, usando comparaciones, analogías y epítetos</text:p>
            <text:p text:style-name="P1">Describir la localización geográfica de un lugar</text:p>
            <text:p text:style-name="P1"/>
            <text:p text:style-name="P1">Escribir las pistas para una Gymkhana</text:p>
            <text:p text:style-name="P1"/>
            <text:p text:style-name="P1"/>
            <text:p text:style-name="P1"/>
            <text:p text:style-name="P1"/>
            <text:p text:style-name="P1"/>
            <text:p text:style-name="P1">Dar y solicitar instrucciones para llegar a un lugar</text:p>
            <text:p text:style-name="P1">Confeccionar una viñeta cómica</text:p>
            <text:p text:style-name="P1">Hacer una entrevista a un personaje cultural</text:p>
            <text:p text:style-name="P1"/>
            <text:p text:style-name="P1"/>
            <text:p text:style-name="P1">Explicar el movimiento de cosas y personas</text:p>
            <text:p text:style-name="P1">Biografías de personajes históricos</text:p>
            <text:p text:style-name="P1">Narrar el pasado</text:p>
            <text:p text:style-name="P1"/>
            <text:p text:style-name="P1">Presentar y explicar un poster temático sobre un país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5-02T14:56:00</meta:creation-date>
    <dc:date>2019-05-02T14:56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28" meta:word-count="143" meta:character-count="9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