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bookmark text:name="_GoBack"/>NOCIONES GRAMATICALES</text:p>
          </table:table-cell>
          <table:table-cell table:style-name="Tabla1.A1" office:value-type="string">
            <text:p text:style-name="P1">TIPOLOGÍA TEXTUAL</text:p>
          </table:table-cell>
          <table:table-cell table:style-name="Tabla1.A1" office:value-type="string">
            <text:p text:style-name="P1">ACTIVIDADES</text:p>
          </table:table-cell>
        </table:table-row>
        <table:table-row table:style-name="Tabla1.1">
          <table:table-cell table:style-name="Tabla1.A2" office:value-type="string">
            <text:p text:style-name="P1">Sustantivos</text:p>
            <text:p text:style-name="P1">Adjetivos determinantes y pronombres</text:p>
            <text:p text:style-name="P1">La comparación.</text:p>
            <text:p text:style-name="P1">Marcadores espaciales.</text:p>
            <text:p text:style-name="P1">Conjunciones</text:p>
            <text:p text:style-name="P1"/>
            <text:p text:style-name="P1"/>
            <text:p text:style-name="P1"/>
            <text:p text:style-name="P1"/>
            <text:p text:style-name="P1">Verbos: el imperativo y el infinitivo. Conectores temporales y de orden <text:s/>y marcadores gráficos.</text:p>
            <text:p text:style-name="P1"/>
            <text:p text:style-name="P1"/>
            <text:p text:style-name="P1"/>
            <text:p text:style-name="P1"/>
            <text:p text:style-name="P1"/>
            <text:p text:style-name="P1">Verbos: el presente y el futuro. El imperativo y expresiones exhortativas.</text:p>
            <text:p text:style-name="P1">Los pronombres personales.</text:p>
            <text:p text:style-name="P1">Las modalidades oracionales.</text:p>
            <text:p text:style-name="P1">Interjecciones.</text:p>
            <text:p text:style-name="P1">Los registros.</text:p>
            <text:p text:style-name="P1"/>
            <text:p text:style-name="P1"/>
            <text:p text:style-name="P1"/>
            <text:p text:style-name="P1">Verbos: presente atemporal. Los adjetivos valorativos.</text:p>
            <text:p text:style-name="P1">Nexos oracionales y marcadores de tipo lógico.</text:p>
            <text:p text:style-name="P1">Preposiciones.</text:p>
            <text:p text:style-name="P1"/>
            <text:p text:style-name="P1"/>
            <text:p text:style-name="P1"/>
            <text:p text:style-name="P1"/>
            <text:p text:style-name="P1">Los pretéritos.</text:p>
            <text:p text:style-name="P1">Conectores temporales.</text:p>
            <text:p text:style-name="P1">Adverbios de lugar, tiempo y modo</text:p>
            <text:p text:style-name="P1"/>
            <text:p text:style-name="P1"/>
            <text:p text:style-name="P1"/>
            <text:p text:style-name="P1">El presente. Los pronombres personales. Adjetivos explicativos y especificativos. La sílaba.</text:p>
            <text:p text:style-name="P1">Figuras literarias</text:p>
            <text:p text:style-name="P1"/>
            <text:p text:style-name="P1"><text:soft-page-break/></text:p>
          </table:table-cell>
          <table:table-cell table:style-name="Tabla1.A2" office:value-type="string">
            <text:p text:style-name="P1"><text:span text:style-name="T1">Textos descrip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e uso cotidiano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dialogad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expositivo-argumenta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>Textos literarios narrativos</text:span></text:p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1"><text:span text:style-name="T1">Textos líricos</text:span></text:p>
            <text:p text:style-name="P1"/>
          </table:table-cell>
          <table:table-cell table:style-name="Tabla1.A2" office:value-type="string">
            <text:p text:style-name="P1">Realizar descripciones de todos los tipos</text:p>
            <text:p text:style-name="P1">Realizar grabaciones de descripciones espaciale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Redacción de correos electrónicos.</text:p>
            <text:p text:style-name="P1">Confección de recetas</text:p>
            <text:p text:style-name="P1">Elaboración de diarios de clase en Taller de teatro.</text:p>
            <text:p text:style-name="P1"/>
            <text:p text:style-name="P1"/>
            <text:p text:style-name="P1"/>
            <text:p text:style-name="P1"/>
            <text:p text:style-name="P1"><text:span text:style-name="T2">Role Play</text:span>: conversaciones cotidianas.</text:p>
            <text:p text:style-name="P1">La entrevista.</text:p>
            <text:p text:style-name="P1">Traslación <text:s/>de diálogos de cine a diálogos teatrales.</text:p>
            <text:p text:style-name="P1">Trabajo de textos y géneros teatrales.</text:p>
            <text:p text:style-name="P1"/>
            <text:p text:style-name="P1"/>
            <text:p text:style-name="P1"/>
            <text:p text:style-name="P1">Exposiciones orales.</text:p>
            <text:p text:style-name="P1">Infografías sobre autores y obras para construir marca páginas.</text:p>
            <text:p text:style-name="P1"/>
            <text:p text:style-name="P1"/>
            <text:p text:style-name="P1"/>
            <text:p text:style-name="P1"/>
            <text:p text:style-name="P1"/>
            <text:p text:style-name="P1">Creación de narraciones literarias y no literarias.</text:p>
            <text:p text:style-name="P1">Redactar microrrelatos.</text:p>
            <text:p text:style-name="P1">Creación de historias de forma aleatoria <text:s/>(usando dados, por ejemplo)</text:p>
            <text:p text:style-name="P1"/>
            <text:p text:style-name="P1">Juegos de rima</text:p>
            <text:p text:style-name="P1">Creación de acrósticos y caligramas.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19-05-02T14:56:00</meta:creation-date>
    <dc:date>2019-05-02T14:56:00</dc:date>
    <meta:editing-duration>PT1S</meta:editing-duration>
    <meta:generator>OpenOffice/4.1.5$Unix OpenOffice.org_project/415m1$Build-9789</meta:generator>
    <meta:document-statistic meta:table-count="1" meta:image-count="0" meta:object-count="0" meta:page-count="2" meta:paragraph-count="44" meta:word-count="186" meta:character-count="1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