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o parte de las tareas del PLC, se le ha preguntado a los profesores implicados en el proyecto su opinión sobre dos puntos concretos:</text:p>
      <text:p text:style-name="Standard">1.Uso de las TIC en el centro, aplicaciones que recomienda y usan.</text:p>
      <text:p text:style-name="Standard">2.Medidas <text:s/>que ponen en práctica para fomentar la lectura y que funcionan.</text:p>
      <text:p text:style-name="Standard">El objetivo de hacer estas preguntas es compartir información para <text:s/>ver cómo se puede mejorar nuestro trabajo <text:s/>gracias a la ayuda de otros compañeros.</text:p>
      <text:p text:style-name="Standard"><text:span text:style-name="T1">1-Uso de las TICs en el centro y apps que usan y recomiendan</text:span></text:p>
      <text:p text:style-name="Standard"><text:span text:style-name="T1">a-Conclusiones</text:span></text:p>
      <text:p text:style-name="Standard">. Hay un uso muy generalizado de las TIC en el centro; Todos los profesores las usan casi a diario en clase y para su trabajo .</text:p>
      <text:p text:style-name="Standard">. Uso de una gran cantidad de páginas web y aplicaciones educativas muy diversas en cada asignatura.</text:p>
      <text:p text:style-name="Standard">. Uso generalizado de <text:s/>Google Apps ( correo, drive, classroom, calendar,…)</text:p>
      <text:p text:style-name="Standard">. Uso muy extendido de presentaciones, elaboración de trabajos <text:s/>,compartir archivos online.</text:p>
      <text:p text:style-name="Standard"><text:span text:style-name="T1">b-</text:span> <text:span text:style-name="T1">ideas que <text:s/>se ponen en práctica y recomiendan</text:span> </text:p>
      <text:p text:style-name="Standard">.Empleo del pc con proyector para presentaciones.</text:p>
      <text:p text:style-name="Standard">.Uso de la plataforma Moodle ( compartir presentaciones, entrega de trabajos,…)</text:p>
      <text:p text:style-name="Standard">.Uso de <text:s/>las aplicaciones educativas Kahoot, Quizziz, Mentimeter, Studystack, Edpuzzle.</text:p>
      <text:p text:style-name="Standard">.Uso de las distintas herramientas de Google( calendario, correo, classroom,drive,…)</text:p>
      <text:p text:style-name="Standard">.Uso de los programas Vivavideo y Youtube para ver y subir videos.</text:p>
      <text:p text:style-name="Standard">.Uso de las herramientas Powerpoint y Prezi <text:s/>para presentaciones.</text:p>
      <text:p text:style-name="Standard">.Uso diario del correo corporativo para comunicarse entre los profesores y entre alumnos.</text:p>
      <text:p text:style-name="Standard">.Elaboración de materiales online para compartir en clase.</text:p>
      <text:p text:style-name="Standard">.Uso de las herramientas Musicmaker Jam and Rhythm Music para compone.r</text:p>
      <text:p text:style-name="Standard">.Visita a <text:s/>páginas web educativas dentro de cada asignatura ( Geogebra,Glogster, Padlet,…)</text:p>
      <text:p text:style-name="Standard">.Uso de páginas web dedicadas a practicar conceptos a través de videos, juegos y razonamientos en Flash.</text:p>
      <text:p text:style-name="Standard">.Uso de webs educativas colaborativas como SLCollective y otras.</text:p>
      <text:p text:style-name="Standard">.Uso de páginas web para practicar las distintas destrezas en idiomas, como BBC Learning,British Council, Learning English Everyday,…</text:p>
      <text:p text:style-name="Standard"/>
      <text:p text:style-name="Standard"/>
      <text:p text:style-name="Standard"><text:soft-page-break/></text:p>
      <text:p text:style-name="Standard"><text:span text:style-name="T1">2- Medidas que se ponen en práctica para fomentar la lectura</text:span></text:p>
      <text:p text:style-name="Standard"><text:span text:style-name="T1">a-Conclusiones</text:span></text:p>
      <text:p text:style-name="Standard">. Gran interés e implicación del profesorado en fomentar la lectura.</text:p>
      <text:p text:style-name="Standard">. Estrategias de muy diverso índole para tratar el tema.</text:p>
      <text:p text:style-name="Standard">.Uso de las TIC , aplicaciones y herramientas para fomentar la lectura.</text:p>
      <text:p text:style-name="Standard">.Técnicas para el fomento de la oralidad</text:p>
      <text:p text:style-name="Standard"><text:span text:style-name="T1">b-Ideas que se ponen en práctica y recomiendan</text:span></text:p>
      <text:p text:style-name="Standard">. Dedicar 10 minutos semanales a la lectura en voz alta.</text:p>
      <text:p text:style-name="Standard">.Desarrollo de actividades como tarea para casa y su corrección posterior.</text:p>
      <text:p text:style-name="Standard">.Presentación oral de trabajos.</text:p>
      <text:p text:style-name="Standard">.Lectura de un libro seguido de una batería de preguntas.</text:p>
      <text:p text:style-name="Standard">.Lecturas estrechamente relacionadas con lo que se está viendo en ese momento en clase.</text:p>
      <text:p text:style-name="Standard">.Uso de comics y prensa diaria en los distintos idiomas que se estudian en el centro.</text:p>
      <text:p text:style-name="Standard">.Dedicar un día quincenalmente a la lectura.</text:p>
      <text:p text:style-name="Standard">.Presentaciones orales y escritas hechas por y para sus compañeros.</text:p>
      <text:p text:style-name="Standard">.Variación de la tipología textual.</text:p>
      <text:p text:style-name="Standard">.Lecturas comprensivas dirigidas a un debate.</text:p>
      <text:p text:style-name="Standard">.Celebración de distintas efemérides a través de textos y su lectura.</text:p>
      <text:p text:style-name="Standard">.Textos de carácter divulgativo científico.</text:p>
      <text:p text:style-name="Standard">.Murales expositivos sobre temas vistos en clase.</text:p>
      <text:p text:style-name="Standard">.Creación de una biblioteca de aula.</text:p>
      <text:p text:style-name="Standard">.Dedicar <text:s/>la clase de los viernes a la lectura.</text:p>
      <text:p text:style-name="Standard">.Tertulias literarias en clase.</text:p>
      <text:p text:style-name="Standard">.Creación de un portfolio de lectura.</text:p>
      <text:p text:style-name="Standard">.Uso de libros digitales.</text:p>
      <text:p text:style-name="Standard">.Uso de dispositivos móviles en clase para fomentar la lectura de textos.</text:p>
      <text:p text:style-name="Standard">.Juegos de palabras y debates sobre lecturas hechas en clase.</text:p>
      <text:p text:style-name="Standard">.Representación de obras de teatro hechas por y para los alumnos en varios idiomas.</text:p>
      <text:p text:style-name="Standard">.Asistencia a representaciones teatrales en varios idiomas.</text:p>
      <text:p text:style-name="Standard">.Creación de un rincón de lectura en clase.</text:p>
      <text:p text:style-name="Standard"><text:soft-page-break/>.Elegir temas que sean de interés para nuestro alumnos ( robótica <text:bookmark text:name="_GoBack"/>, deportes, diseño,…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9-03-06T12:32:00</meta:creation-date>
    <dc:date>2019-03-18T16:33:00</dc:date>
    <meta:editing-duration>PT54S</meta:editing-duration>
    <meta:generator>OpenOffice/4.1.5$Unix OpenOffice.org_project/415m1$Build-9789</meta:generator>
    <meta:document-statistic meta:table-count="0" meta:image-count="0" meta:object-count="0" meta:page-count="3" meta:paragraph-count="55" meta:word-count="580" meta:character-count="3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