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7cm" table:align="margins"/>
    </style:style>
    <style:style style:name="Tabla11.A" style:family="table-column">
      <style:table-column-properties style:column-width="17cm" style:rel-column-width="65535*"/>
    </style:style>
    <style:style style:name="Tabla11.A1" style:family="table-cell">
      <style:table-cell-properties fo:padding="0.097cm" fo:border="0.05pt solid #000000"/>
    </style:style>
    <style:style style:name="Tabla9" style:family="table">
      <style:table-properties style:width="17.009cm" fo:margin-left="0cm" table:align="left"/>
    </style:style>
    <style:style style:name="Tabla9.A" style:family="table-column">
      <style:table-column-properties style:column-width="11.396cm"/>
    </style:style>
    <style:style style:name="Tabla9.B" style:family="table-column">
      <style:table-column-properties style:column-width="1.095cm"/>
    </style:style>
    <style:style style:name="Tabla9.C" style:family="table-column">
      <style:table-column-properties style:column-width="1.115cm"/>
    </style:style>
    <style:style style:name="Tabla9.D" style:family="table-column">
      <style:table-column-properties style:column-width="1.097cm"/>
    </style:style>
    <style:style style:name="Tabla9.E" style:family="table-column">
      <style:table-column-properties style:column-width="1.304cm"/>
    </style:style>
    <style:style style:name="Tabla9.F" style:family="table-column">
      <style:table-column-properties style:column-width="1.002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F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background-color="#ff6600" fo:padding="0.097cm" fo:border-left="0.05pt solid #000000" fo:border-right="none" fo:border-top="none" fo:border-bottom="0.05pt solid #000000">
        <style:background-image/>
      </style:table-cell-properties>
    </style:style>
    <style:style style:name="Tabla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B4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a9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B7" style:family="table-cell">
      <style:table-cell-properties fo:background-color="#009933" fo:padding="0.097cm" fo:border-left="0.05pt solid #000000" fo:border-right="none" fo:border-top="none" fo:border-bottom="0.05pt solid #000000">
        <style:background-image/>
      </style:table-cell-properties>
    </style:style>
    <style:style style:name="Tabla9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009cm" fo:margin-left="0cm" table:align="left"/>
    </style:style>
    <style:style style:name="Tabla1.A" style:family="table-column">
      <style:table-column-properties style:column-width="10.206cm"/>
    </style:style>
    <style:style style:name="Tabla1.B" style:family="table-column">
      <style:table-column-properties style:column-width="0.586cm"/>
    </style:style>
    <style:style style:name="Tabla1.C" style:family="table-column">
      <style:table-column-properties style:column-width="0.605cm"/>
    </style:style>
    <style:style style:name="Tabla1.D" style:family="table-column">
      <style:table-column-properties style:column-width="5.61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009cm" fo:margin-left="0cm" table:align="left"/>
    </style:style>
    <style:style style:name="Tabla3.A" style:family="table-column">
      <style:table-column-properties style:column-width="17.009cm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17cm" style:rel-column-width="65535*"/>
    </style:style>
    <style:style style:name="Tabla8.A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5.667cm" style:rel-column-width="21845*"/>
    </style:style>
    <style:style style:name="Tabla10.A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355f8" officeooo:paragraph-rsid="000355f8"/>
    </style:style>
    <style:style style:name="P2" style:family="paragraph" style:parent-style-name="Standard">
      <style:text-properties officeooo:rsid="000355f8" officeooo:paragraph-rsid="0004c21e"/>
    </style:style>
    <style:style style:name="P3" style:family="paragraph" style:parent-style-name="Standard">
      <style:text-properties officeooo:rsid="000355f8" officeooo:paragraph-rsid="000ade6e"/>
    </style:style>
    <style:style style:name="P4" style:family="paragraph" style:parent-style-name="Standard">
      <style:text-properties style:font-name="Liberation Sans Narrow" fo:font-size="10pt" officeooo:rsid="000355f8" officeooo:paragraph-rsid="000355f8" style:font-size-asian="10pt" style:font-size-complex="10pt"/>
    </style:style>
    <style:style style:name="P5" style:family="paragraph" style:parent-style-name="Standard">
      <style:text-properties style:font-name="Liberation Sans Narrow" fo:font-size="10pt" officeooo:rsid="000355f8" officeooo:paragraph-rsid="0004c21e" style:font-size-asian="10pt" style:font-size-complex="10pt"/>
    </style:style>
    <style:style style:name="P6" style:family="paragraph" style:parent-style-name="Standard">
      <style:text-properties style:font-name="Liberation Sans Narrow" fo:font-size="10pt" officeooo:rsid="0004c21e" officeooo:paragraph-rsid="0004c21e" style:font-size-asian="10pt" style:font-size-complex="10pt"/>
    </style:style>
    <style:style style:name="P7" style:family="paragraph" style:parent-style-name="Standard">
      <style:text-properties style:font-name="Liberation Sans Narrow" fo:font-size="10pt" officeooo:rsid="0006de4b" officeooo:paragraph-rsid="0006de4b" style:font-size-asian="10pt" style:font-size-complex="10pt"/>
    </style:style>
    <style:style style:name="P8" style:family="paragraph" style:parent-style-name="Standard">
      <style:text-properties style:font-name="Liberation Sans Narrow" fo:font-size="10pt" officeooo:rsid="0008db25" officeooo:paragraph-rsid="0008db25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Liberation Sans Narrow" fo:font-size="10pt" fo:font-weight="normal" officeooo:rsid="000c25f0" officeooo:paragraph-rsid="000c25f0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Liberation Sans Narrow" fo:font-size="10pt" fo:font-weight="normal" officeooo:rsid="000c25f0" officeooo:paragraph-rsid="000d271f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Liberation Sans Narrow" fo:font-size="10pt" fo:font-weight="normal" officeooo:rsid="000c25f0" officeooo:paragraph-rsid="000bfc84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Liberation Sans Narrow" fo:font-size="10pt" fo:font-weight="normal" officeooo:rsid="000bfc84" officeooo:paragraph-rsid="000bfc84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Liberation Sans Narrow" fo:font-size="10pt" fo:font-weight="normal" officeooo:rsid="000bfc84" officeooo:paragraph-rsid="000c25f0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Liberation Sans Narrow" fo:font-size="10pt" fo:font-weight="normal" officeooo:rsid="000d271f" officeooo:paragraph-rsid="000c25f0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Liberation Sans Narrow" fo:font-size="10pt" fo:font-weight="normal" officeooo:rsid="000d271f" officeooo:paragraph-rsid="000c25f0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Liberation Sans Narrow" fo:font-size="10pt" fo:font-weight="normal" officeooo:rsid="000d271f" officeooo:paragraph-rsid="000d271f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Liberation Sans Narrow" fo:font-weight="bold" officeooo:rsid="000355f8" officeooo:paragraph-rsid="0008db25" style:font-weight-asian="bold" style:font-weight-complex="bold"/>
    </style:style>
    <style:style style:name="P18" style:family="paragraph" style:parent-style-name="Standard">
      <style:text-properties style:font-name="Liberation Sans Narrow" fo:font-weight="bold" officeooo:rsid="0008db25" officeooo:paragraph-rsid="0008db25" style:font-weight-asian="bold" style:font-weight-complex="bold"/>
    </style:style>
    <style:style style:name="P19" style:family="paragraph" style:parent-style-name="Standard">
      <style:text-properties style:font-name="Liberation Sans Narrow" fo:font-weight="bold" officeooo:rsid="000fc18f" officeooo:paragraph-rsid="000fc18f" style:font-weight-asian="bold" style:font-weight-complex="bold"/>
    </style:style>
    <style:style style:name="P20" style:family="paragraph" style:parent-style-name="Standard">
      <style:text-properties style:font-name="Liberation Sans Narrow" fo:font-weight="normal" officeooo:rsid="000a35a2" officeooo:paragraph-rsid="000a35a2" style:font-weight-asian="normal" style:font-weight-complex="normal"/>
    </style:style>
    <style:style style:name="P21" style:family="paragraph" style:parent-style-name="Standard">
      <style:text-properties style:font-name="Liberation Sans Narrow" fo:font-weight="normal" officeooo:rsid="0008db25" officeooo:paragraph-rsid="000a35a2" style:font-weight-asian="normal" style:font-weight-complex="normal"/>
    </style:style>
    <style:style style:name="P22" style:family="paragraph" style:parent-style-name="Standard">
      <style:text-properties style:font-name="Liberation Sans Narrow" fo:font-weight="normal" officeooo:rsid="000bf7fc" officeooo:paragraph-rsid="000bf7fc" style:font-weight-asian="normal" style:font-weight-complex="normal"/>
    </style:style>
    <style:style style:name="P23" style:family="paragraph" style:parent-style-name="Standard">
      <style:text-properties style:font-name="Liberation Sans Narrow" officeooo:rsid="000ade6e" officeooo:paragraph-rsid="000ade6e"/>
    </style:style>
    <style:style style:name="P24" style:family="paragraph" style:parent-style-name="Standard">
      <style:text-properties officeooo:rsid="0004c21e" officeooo:paragraph-rsid="0004c21e"/>
    </style:style>
    <style:style style:name="P25" style:family="paragraph" style:parent-style-name="Standard">
      <style:text-properties officeooo:paragraph-rsid="000ade6e"/>
    </style:style>
    <style:style style:name="P26" style:family="paragraph" style:parent-style-name="Standard">
      <style:paragraph-properties fo:text-align="center" style:justify-single-word="false"/>
      <style:text-properties fo:color="#ff3333" style:font-name="Liberation Sans Narrow" fo:font-size="10pt" fo:font-weight="bold" officeooo:rsid="000c25f0" officeooo:paragraph-rsid="000c25f0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ff3333" style:font-name="Liberation Sans Narrow" fo:font-size="10pt" fo:font-weight="bold" officeooo:rsid="000c25f0" officeooo:paragraph-rsid="000d271f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ff3333" style:font-name="Liberation Sans Narrow" fo:font-size="10pt" fo:font-weight="bold" officeooo:rsid="000c25f0" officeooo:paragraph-rsid="000bfc84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ff3333" style:font-name="Liberation Sans Narrow" fo:font-size="10pt" fo:font-weight="bold" officeooo:rsid="000d271f" officeooo:paragraph-rsid="000c25f0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Liberation Sans Narrow" fo:font-size="10pt" fo:font-weight="bold" officeooo:rsid="000d271f" officeooo:paragraph-rsid="000c25f0" fo:background-color="transparent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Liberation Sans Narrow" fo:font-size="10pt" fo:font-weight="bold" officeooo:rsid="000c25f0" officeooo:paragraph-rsid="000d271f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Liberation Sans Narrow" fo:font-size="10pt" fo:font-weight="bold" officeooo:rsid="000c25f0" officeooo:paragraph-rsid="000d271f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Liberation Sans Narrow" fo:font-size="10pt" fo:font-weight="bold" officeooo:rsid="000c25f0" officeooo:paragraph-rsid="000c25f0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Liberation Sans Narrow" fo:font-size="10pt" fo:font-weight="bold" officeooo:rsid="000c25f0" officeooo:paragraph-rsid="000bfc84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Liberation Sans Narrow" fo:font-size="10pt" fo:font-weight="bold" officeooo:rsid="000bf7fc" officeooo:paragraph-rsid="000bfc84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style:font-name="Liberation Sans Narrow"/>
    </style:style>
    <style:style style:name="P37" style:family="paragraph" style:parent-style-name="Table_20_Contents">
      <style:text-properties style:font-name="Liberation Sans Narrow" fo:font-size="10pt" style:font-size-asian="10pt" style:font-size-complex="10pt"/>
    </style:style>
    <style:style style:name="P38" style:family="paragraph" style:parent-style-name="Table_20_Contents">
      <style:text-properties style:font-name="Liberation Sans Narrow" fo:font-size="10pt" fo:font-weight="bold" officeooo:rsid="000355f8" officeooo:paragraph-rsid="000355f8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Liberation Sans Narrow" fo:font-size="10pt" fo:font-weight="bold" officeooo:rsid="000d271f" officeooo:paragraph-rsid="000d271f" style:font-size-asian="10pt" style:font-weight-asian="bold" style:font-size-complex="10pt" style:font-weight-complex="bold"/>
    </style:style>
    <style:style style:name="P40" style:family="paragraph" style:parent-style-name="Table_20_Contents">
      <style:text-properties style:font-name="Liberation Sans Narrow" fo:font-weight="bold" officeooo:rsid="000a35a2" officeooo:paragraph-rsid="000a35a2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Liberation Sans Narrow" fo:font-size="11pt" fo:font-weight="bold" officeooo:rsid="000d271f" officeooo:paragraph-rsid="000d271f" style:font-size-asian="11pt" style:font-weight-asian="bold" style:font-size-complex="11pt" style:font-weight-complex="bold"/>
    </style:style>
    <style:style style:name="P42" style:family="paragraph" style:parent-style-name="Table_20_Contents">
      <style:text-properties style:font-name="Liberation Sans Narrow" officeooo:rsid="000fc18f" officeooo:paragraph-rsid="000fc18f"/>
    </style:style>
    <style:style style:name="P43" style:family="paragraph" style:parent-style-name="Table_20_Contents">
      <style:text-properties officeooo:rsid="000a35a2" officeooo:paragraph-rsid="000a35a2"/>
    </style:style>
    <style:style style:name="P44" style:family="paragraph" style:parent-style-name="Table_20_Contents">
      <style:text-properties officeooo:rsid="000a35a2" officeooo:paragraph-rsid="000ade6e"/>
    </style:style>
    <style:style style:name="P45" style:family="paragraph" style:parent-style-name="Table_20_Contents">
      <style:text-properties officeooo:paragraph-rsid="000ade6e"/>
    </style:style>
    <style:style style:name="P46" style:family="paragraph" style:parent-style-name="Standard">
      <style:text-properties style:font-name="Liberation Sans Narrow" fo:font-weight="bold" officeooo:rsid="000bf7fc" officeooo:paragraph-rsid="000bf7fc" style:font-weight-asian="bold" style:font-weight-complex="bold"/>
    </style:style>
    <style:style style:name="P47" style:family="paragraph" style:parent-style-name="Standard">
      <style:text-properties officeooo:rsid="0004c21e" officeooo:paragraph-rsid="0004c21e"/>
    </style:style>
    <style:style style:name="P48" style:family="paragraph" style:parent-style-name="Standard">
      <style:text-properties fo:font-weight="bold" officeooo:rsid="00128a67" officeooo:paragraph-rsid="00128a67" style:font-weight-asian="bold" style:font-weight-complex="bold"/>
    </style:style>
    <style:style style:name="T1" style:family="text">
      <style:text-properties officeooo:rsid="0004c21e"/>
    </style:style>
    <style:style style:name="T2" style:family="text">
      <style:text-properties officeooo:rsid="0006de4b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fc18f" style:font-weight-asian="normal" style:font-weight-complex="normal"/>
    </style:style>
    <style:style style:name="T5" style:family="text">
      <style:text-properties officeooo:rsid="000a35a2"/>
    </style:style>
    <style:style style:name="T6" style:family="text">
      <style:text-properties style:font-name="Liberation Sans Narrow" fo:font-weight="bold" style:font-weight-asian="bold" style:font-weight-complex="bold"/>
    </style:style>
    <style:style style:name="T7" style:family="text">
      <style:text-properties style:font-name="Liberation Sans Narrow" fo:font-weight="bold" officeooo:rsid="000ade6e" style:font-weight-asian="bold" style:font-weight-complex="bold"/>
    </style:style>
    <style:style style:name="T8" style:family="text">
      <style:text-properties officeooo:rsid="000ade6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fc18f" style:font-weight-asian="bold" style:font-weight-complex="bold"/>
    </style:style>
    <style:style style:name="T11" style:family="text">
      <style:text-properties officeooo:rsid="000d271f"/>
    </style:style>
    <style:style style:name="T12" style:family="text">
      <style:text-properties officeooo:rsid="000fc18f"/>
    </style:style>
    <style:style style:name="T13" style:family="text">
      <style:text-properties officeooo:rsid="0010a259"/>
    </style:style>
    <style:style style:name="T14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row>
          <table:table-cell table:style-name="Tabla2.A1" office:value-type="string">
            <text:p text:style-name="P18">CEIP LOPE de RUEDA</text:p>
            <text:p text:style-name="P18">FORMACIÓN EN CENTRO: MEJORA DE LA COMPETENCIA MATEMÁTICA. HACIA UN PROYECTO MATEMÁTICO DE CENTRO.</text:p>
          </table:table-cell>
        </table:table-row>
        <table:table-row>
          <table:table-cell table:style-name="Tabla2.A2" office:value-type="string">
            <text:p text:style-name="P18">CURSO 2018/2019. <text:s text:c="3"/><text:span text:style-name="T3">CEP de Sevilla. </text:span><text:s/>SESIÓN de <text:span text:style-name="T3">23/10/2018.</text:span> Objetivo: <text:span text:style-name="T3">Análisis de la situación de partida: elaboración del proyecto de formación en centro.</text:span></text:p>
          </table:table-cell>
        </table:table-row>
        <table:table-row>
          <table:table-cell table:style-name="Tabla2.A2" office:value-type="string">
            <text:p text:style-name="P18">Asesoría: <text:span text:style-name="T3">Miguel Ángel Pérez Peral <text:s text:c="27"/></text:span>Coordinación: <text:span text:style-name="T4">Adoración Montes Serrantes</text:span></text:p>
          </table:table-cell>
        </table:table-row>
      </table:table>
      <text:p text:style-name="P18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19">GUIÓN DE LA SESIÓN</text:p>
          </table:table-cell>
        </table:table-row>
      </table:table>
      <text:p text:style-name="P20">a) Dinámica de cohesión grupal: <text:span text:style-name="T13">el periódico. Conclusión de la dinámica: TODOS Y TODAS JUNTOS CONSEGUIMOS MEJORES RESULTADOS.</text:span></text:p>
      <text:p text:style-name="P46"/>
      <text:p text:style-name="P22"><text:span text:style-name="T9">CONTEXTUALIZACIÓN DE LA FC.</text:span> De los resultados (memoria de autoevaluación<text:span text:style-name="T13">)</text:span> al plan de mejora. Lo<text:span text:style-name="T11"> que dicen los números respecto a las matemáticas en nuestro centro</text:span></text:p>
      <text:p text:style-name="P22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>
          <table:table-cell table:style-name="Tabla9.A1" office:value-type="string">
            <text:p text:style-name="P39">Indicador </text:p>
          </table:table-cell>
          <table:table-cell table:style-name="Tabla9.A1" office:value-type="string">
            <text:p text:style-name="P41">15/16</text:p>
          </table:table-cell>
          <table:table-cell table:style-name="Tabla9.A1" office:value-type="string">
            <text:p text:style-name="P41">16/17</text:p>
          </table:table-cell>
          <table:table-cell table:style-name="Tabla9.A1" office:value-type="string">
            <text:p text:style-name="P41">17/18</text:p>
          </table:table-cell>
          <table:table-cell table:style-name="Tabla9.A1" office:value-type="string">
            <text:p text:style-name="P41">Centro</text:p>
          </table:table-cell>
          <table:table-cell table:style-name="Tabla9.F1" office:value-type="string">
            <text:p text:style-name="P39">ISC</text:p>
          </table:table-cell>
        </table:table-row>
        <table:table-row>
          <table:table-cell table:style-name="Tabla9.A2" office:value-type="string">
            <text:p text:style-name="P12">Porcentaje de alumnado 2º Primaria con dominio alto en competencia matemática</text:p>
          </table:table-cell>
          <table:table-cell table:style-name="Tabla9.B2" office:value-type="string">
            <text:p text:style-name="P35">77,33</text:p>
          </table:table-cell>
          <table:table-cell table:style-name="Tabla9.B2" office:value-type="string">
            <text:p text:style-name="P34">66,67<text:tab/></text:p>
          </table:table-cell>
          <table:table-cell table:style-name="Tabla9.B2" office:value-type="string">
            <text:p text:style-name="P34">47,22 </text:p>
          </table:table-cell>
          <table:table-cell table:style-name="Tabla9.A2" office:value-type="string">
            <text:p text:style-name="P28">63,74<text:tab/></text:p>
          </table:table-cell>
          <table:table-cell table:style-name="Tabla9.F9" office:value-type="string">
            <text:p text:style-name="P11">83,18</text:p>
          </table:table-cell>
        </table:table-row>
        <table:table-row>
          <table:table-cell table:style-name="Tabla9.A2" office:value-type="string">
            <text:p text:style-name="P13">Porcentaje de alumnado 2º Primaria con dominio bajo en competencia matemática</text:p>
          </table:table-cell>
          <table:table-cell table:style-name="Tabla9.B2" office:value-type="string">
            <text:p text:style-name="P33">0,00<text:tab/></text:p>
          </table:table-cell>
          <table:table-cell table:style-name="Tabla9.B2" office:value-type="string">
            <text:p text:style-name="P33">6,94<text:tab/><text:tab/></text:p>
          </table:table-cell>
          <table:table-cell table:style-name="Tabla9.B2" office:value-type="string">
            <text:p text:style-name="P33">8,33<text:tab/></text:p>
          </table:table-cell>
          <table:table-cell table:style-name="Tabla9.A2" office:value-type="string">
            <text:p text:style-name="P26">5,09<text:tab/></text:p>
          </table:table-cell>
          <table:table-cell table:style-name="Tabla9.F9" office:value-type="string">
            <text:p text:style-name="P9">2,07</text:p>
          </table:table-cell>
        </table:table-row>
        <table:table-row>
          <table:table-cell table:style-name="Tabla9.A2" office:value-type="string">
            <text:p text:style-name="P14">Evaluación Positiva Matemáticas 1º Primaria</text:p>
          </table:table-cell>
          <table:table-cell table:style-name="Tabla9.B4" office:value-type="string">
            <text:p text:style-name="P30">97,18</text:p>
          </table:table-cell>
          <table:table-cell table:style-name="Tabla9.B4" office:value-type="string">
            <text:p text:style-name="P30">93,06</text:p>
          </table:table-cell>
          <table:table-cell table:style-name="Tabla9.B4" office:value-type="string">
            <text:p text:style-name="P30">93,15</text:p>
          </table:table-cell>
          <table:table-cell table:style-name="Tabla9.A2" office:value-type="string">
            <text:p text:style-name="P29">91,13<text:tab/></text:p>
          </table:table-cell>
          <table:table-cell table:style-name="Tabla9.F9" office:value-type="string">
            <text:p text:style-name="P15">93,76</text:p>
          </table:table-cell>
        </table:table-row>
        <table:table-row>
          <table:table-cell table:style-name="Tabla9.A2" office:value-type="string">
            <text:p text:style-name="P16">Evaluación Positiva Matemáticas 2º Primaria</text:p>
          </table:table-cell>
          <table:table-cell table:style-name="Tabla9.B2" office:value-type="string">
            <text:p text:style-name="P32">92,21</text:p>
          </table:table-cell>
          <table:table-cell table:style-name="Tabla9.B2" office:value-type="string">
            <text:p text:style-name="P32">91,03</text:p>
          </table:table-cell>
          <table:table-cell table:style-name="Tabla9.B2" office:value-type="string">
            <text:p text:style-name="P32">84,00</text:p>
          </table:table-cell>
          <table:table-cell table:style-name="Tabla9.A2" office:value-type="string">
            <text:p text:style-name="P27">89,08<text:tab/></text:p>
          </table:table-cell>
          <table:table-cell table:style-name="Tabla9.F9" office:value-type="string">
            <text:p text:style-name="P10">90,93</text:p>
          </table:table-cell>
        </table:table-row>
        <table:table-row>
          <table:table-cell table:style-name="Tabla9.A2" office:value-type="string">
            <text:p text:style-name="P16">Evaluación Positiva Matemáticas 3º Primaria</text:p>
          </table:table-cell>
          <table:table-cell table:style-name="Tabla9.B4" office:value-type="string">
            <text:p text:style-name="P31">84,85</text:p>
          </table:table-cell>
          <table:table-cell table:style-name="Tabla9.B4" office:value-type="string">
            <text:p text:style-name="P31">93,42</text:p>
          </table:table-cell>
          <table:table-cell table:style-name="Tabla9.B4" office:value-type="string">
            <text:p text:style-name="P31">86,84</text:p>
          </table:table-cell>
          <table:table-cell table:style-name="Tabla9.A2" office:value-type="string">
            <text:p text:style-name="P27">88,37<text:tab/></text:p>
          </table:table-cell>
          <table:table-cell table:style-name="Tabla9.F9" office:value-type="string">
            <text:p text:style-name="P10">90,95</text:p>
          </table:table-cell>
        </table:table-row>
        <table:table-row>
          <table:table-cell table:style-name="Tabla9.A2" office:value-type="string">
            <text:p text:style-name="P16">Evaluación Positiva Matemáticas 4º Primaria</text:p>
          </table:table-cell>
          <table:table-cell table:style-name="Tabla9.B7" office:value-type="string">
            <text:p text:style-name="P31">84,21<text:tab/></text:p>
          </table:table-cell>
          <table:table-cell table:style-name="Tabla9.B7" office:value-type="string">
            <text:p text:style-name="P31">85,29</text:p>
          </table:table-cell>
          <table:table-cell table:style-name="Tabla9.B7" office:value-type="string">
            <text:p text:style-name="P31">92,41</text:p>
          </table:table-cell>
          <table:table-cell table:style-name="Tabla9.A2" office:value-type="string">
            <text:p text:style-name="P27">87,30<text:tab/></text:p>
          </table:table-cell>
          <table:table-cell table:style-name="Tabla9.F9" office:value-type="string">
            <text:p text:style-name="P10">90,42</text:p>
          </table:table-cell>
        </table:table-row>
        <table:table-row>
          <table:table-cell table:style-name="Tabla9.A2" office:value-type="string">
            <text:p text:style-name="P16">Evaluación Positiva Matemáticas 5º Primaria</text:p>
          </table:table-cell>
          <table:table-cell table:style-name="Tabla9.B4" office:value-type="string">
            <text:p text:style-name="P31">83,52</text:p>
          </table:table-cell>
          <table:table-cell table:style-name="Tabla9.B4" office:value-type="string">
            <text:p text:style-name="P31">71,62</text:p>
          </table:table-cell>
          <table:table-cell table:style-name="Tabla9.B4" office:value-type="string">
            <text:p text:style-name="P31">81,37</text:p>
          </table:table-cell>
          <table:table-cell table:style-name="Tabla9.A2" office:value-type="string">
            <text:p text:style-name="P27">78,84</text:p>
          </table:table-cell>
          <table:table-cell table:style-name="Tabla9.F9" office:value-type="string">
            <text:p text:style-name="P10">89,07</text:p>
          </table:table-cell>
        </table:table-row>
        <table:table-row>
          <table:table-cell table:style-name="Tabla9.A2" office:value-type="string">
            <text:p text:style-name="P16">Evaluación Positiva Matemáticas 6º Primaria</text:p>
          </table:table-cell>
          <table:table-cell table:style-name="Tabla9.B2" office:value-type="string">
            <text:p text:style-name="P32">91,40<text:tab/></text:p>
          </table:table-cell>
          <table:table-cell table:style-name="Tabla9.B2" office:value-type="string">
            <text:p text:style-name="P32">82,42</text:p>
          </table:table-cell>
          <table:table-cell table:style-name="Tabla9.B2" office:value-type="string">
            <text:p text:style-name="P32">78,67</text:p>
          </table:table-cell>
          <table:table-cell table:style-name="Tabla9.A2" office:value-type="string">
            <text:p text:style-name="P27">84,16</text:p>
          </table:table-cell>
          <table:table-cell table:style-name="Tabla9.F9" office:value-type="string">
            <text:p text:style-name="P10">88,22</text:p>
          </table:table-cell>
        </table:table-row>
      </table:table>
      <text:p text:style-name="P20"/>
      <text:p text:style-name="P20">b) Explicación del objetivo de la sesión.</text:p>
      <text:p text:style-name="P21"><text:span text:style-name="T5">c) </text:span>Comenzamos, individualmente <text:span text:style-name="T5">respondiendo al cuestionario</text:span></text:p>
      <text:p text:style-name="P20">d) En grupo, comentamos el cuestionario y el/la secretario/a subraya <text:span text:style-name="T14">de</text:span> rojo los aspectos que tiene<text:span text:style-name="T12">n</text:span> más “no”.</text:p>
      <text:p text:style-name="P20">e) Puesta en común.</text:p>
      <text:p text:style-name="P20">f) Acordamos los espacios de mejora. <text:span text:style-name="T12">(cálculo, metodologías, resolución de problemas, enfoque competencial...)</text:span></text:p>
      <text:p text:style-name="P20">g) En el mismo grupo, proponemos objetivos concretos, claros y realizables de cada espacio de mejora: pueden hacer referencia a diferentes ámbitos: aula, centro, formación, familia.</text:p>
      <text:p text:style-name="P20">h) Puesta en común y consenso.</text:p>
      <text:p text:style-name="P20">i) Proponemos actuaciones para cada objetivo consensuado.</text:p>
      <text:p text:style-name="P20">j) Puesta en común y consenso.</text:p>
      <text:p text:style-name="P17"/>
      <text:p text:style-name="P17"><text:span text:style-name="T5">1.- </text:span>ANALIZAMOS NUESTRA PROPIA PRÁCTICA: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38">Hacemos...</text:p>
          </table:table-cell>
          <table:table-cell table:style-name="Tabla1.A1" office:value-type="string">
            <text:p text:style-name="P38">Si</text:p>
          </table:table-cell>
          <table:table-cell table:style-name="Tabla1.A1" office:value-type="string">
            <text:p text:style-name="P38">No</text:p>
          </table:table-cell>
          <table:table-cell table:style-name="Tabla1.D1" office:value-type="string">
            <text:p text:style-name="P38">Observaciones </text:p>
          </table:table-cell>
        </table:table-row>
        <table:table-row>
          <table:table-cell table:style-name="Tabla1.A2" office:value-type="string">
            <text:p text:style-name="P4">Utilizamos cantidades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4">Utilizamos formas geométricas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4">Potenciamos la generación de preguntas por parte del alumnado 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4">Analizamos fenómenos y situaciones de la realidad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4">Facilitamos la obtención de información matemática de lo que rodea al alumno/a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4">Potenciamos el aprendizaje de algoritmos y procedimientos de cálculo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ext:soft-page-break/>
        <table:table-row>
          <table:table-cell table:style-name="Tabla1.A2" office:value-type="string">
            <text:p text:style-name="P4">Facilitamos la aplicación a situaciones de la vida real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4">Trabajamos didácticamente procesos de razonamiento numérico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4">Trabajamos didácticamente procesos de cálculo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4">Tenemos consensuados procedimientos de cálculo en diferentes operaciones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4">Tenemos consensuadas secuencias didácticas para la resolución de problemas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4">Tenemos consensuadas secuencias didácticas para el razonamiento espacial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4">Conocemos diferentes tipos de problemas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4">Partimos de una situación real y significativa para trabajar contenidos matemáticos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4">Trabajamos el cálculo mental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4">Trabajamos <text:s/>con misma metodología el cálculo mental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4">La resolución de problemas está present<text:span text:style-name="T1">e en mi práctica habitual <text:s/>de aula </text:span>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4">Conozco las habilidades integradas en la <text:s/>resolución de un problema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4">En la resolución de un problema trabajo la lectura comprensiva del enunciado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4">En la resolución de un problema trabajo la reflexión sobre los datos y tipos de datos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4">En la resolución de un problema trabajo aplico estrategias para diferenciar los datos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4">En la resolución de un problema trabajo facilito la verbalización de l<text:span text:style-name="T1">a</text:span> planificación para su resolución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5">En la resolución de un problema trabajo <text:span text:style-name="T1">aplico estrategias de tipo cooperativo</text:span>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6">Facilito entre el alumnado el intercambio oral de estrategias de resolución <text:span text:style-name="T2">de problemas</text:span> 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6">Trabajamos didácticamente la revisión y <text:span text:style-name="T2">la </text:span>lógica del resultado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6">Integro recursos TIC en el trabajo didáctico del área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6">Facilito el uso de la calculadora de mi práctica diaria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6">Utilizo metodologías activas en el área de matemáticas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6">Utilizo estrategias interactivas en el área <text:span text:style-name="T2">d</text:span>e matemáticas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6">Integro en el área alguna UDI y/o tarea competencial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6">Integro en el área algún estudio de casos y/o aprendizaje basado en problemas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6">Relaciono el lenguaje verbal y el lenguaje matemático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6">Utilizo materiales manipulativos <text:span text:style-name="T2">(regletas...)</text:span>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6">Utilizo juegos matemáticos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6">Conozco criterios para valorar la dificultad de resolución de un problema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7">Utilizo las propiedades de las operaciones para trabajar el calculo mental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7">Propongo realizar estimaciones de magnitudes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7">Propongo tareas contextualizadas para trabajar el cálculo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7">Propongo los problemas con el fin de comprobar el manejo de operaciones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7">Respeto la secuencia de dificultad de los problemas (resolución en una etapa, en dos o más...)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7">Utilizo aparatos de medida en el aula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7">Trabajo la geometría a partir del entorno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8">Integro tablas y gráficos de situaciones reales (prensa, revistas Internet...)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ext:soft-page-break/>
        <table:table-row>
          <table:table-cell table:style-name="Tabla1.A2" office:value-type="string">
            <text:p text:style-name="P8">Facilito la elaboración de tablas y gráficos a partir de un problema/investigación generado en el aula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</table:table>
      <text:p text:style-name="P24"/>
      <text:p text:style-name="P48">Hacemos equipos base por ciclos.</text:p>
      <text:p text:style-name="P24"/>
      <table:table table:name="Tabla3" table:style-name="Tabla3">
        <table:table-column table:style-name="Tabla3.A"/>
        <table:table-row>
          <table:table-cell table:style-name="Tabla3.A1" office:value-type="string">
            <text:p text:style-name="P40">2.- RESULTADO DEL ANÁLISIS DE NUESTRA PRÁCTICA <text:span text:style-name="T8">(pequeño grupo): ¿ESPACIOS DE MEJORA?</text:span></text:p>
          </table:table-cell>
        </table:table-row>
        <table:table-row>
          <table:table-cell table:style-name="Tabla3.A2" office:value-type="string">
            <text:p text:style-name="P36">.- </text:p>
            <text:p text:style-name="P36">.- </text:p>
            <text:p text:style-name="P36">.- </text:p>
            <text:p text:style-name="P36">.- </text:p>
            <text:p text:style-name="P36">.- </text:p>
            <text:p text:style-name="P36">.-</text:p>
            <text:p text:style-name="P36">.- </text:p>
            <text:p text:style-name="P36">.-</text:p>
          </table:table-cell>
        </table:table-row>
      </table:table>
      <text:p text:style-name="P24"/>
      <text:p text:style-name="P24"/>
      <table:table table:name="Tabla4" table:style-name="Tabla4">
        <table:table-column table:style-name="Tabla4.A"/>
        <table:table-row>
          <table:table-cell table:style-name="Tabla4.A1" office:value-type="string">
            <text:p text:style-name="P43"><text:span text:style-name="T6">3.- CONSENSUAMOS ESPACIOS DE MEJORA</text:span>. <text:span text:style-name="T7">(gran grupo)</text:span></text:p>
          </table:table-cell>
        </table:table-row>
        <table:table-row>
          <table:table-cell table:style-name="Tabla4.A2" office:value-type="string">
            <text:p text:style-name="Table_20_Contents">.-</text:p>
            <text:p text:style-name="Table_20_Contents">.-</text:p>
            <text:p text:style-name="Table_20_Contents">.-</text:p>
            <text:p text:style-name="Table_20_Contents">.-</text:p>
            <text:p text:style-name="Table_20_Contents">.-</text:p>
            <text:p text:style-name="Table_20_Contents">.-</text:p>
            <text:p text:style-name="Table_20_Contents">.-</text:p>
            <text:p text:style-name="Table_20_Contents">.- </text:p>
            <text:p text:style-name="Table_20_Contents">.-</text:p>
          </table:table-cell>
        </table:table-row>
      </table:table>
      <text:p text:style-name="P2"/>
      <text:p text:style-name="P2"/>
      <table:table table:name="Tabla5" table:style-name="Tabla5">
        <table:table-column table:style-name="Tabla5.A"/>
        <table:table-row>
          <table:table-cell table:style-name="Tabla5.A1" office:value-type="string">
            <text:p text:style-name="P44"><text:span text:style-name="T7">4</text:span><text:span text:style-name="T6">.- </text:span><text:span text:style-name="T7">PROPONEMOS OBJETIVOS: AULA, CENTRO, FORMACIÓN, FAMILIAS</text:span> <text:span text:style-name="T7">(pequeño grupo)</text:span></text:p>
          </table:table-cell>
        </table:table-row>
        <table:table-row>
          <table:table-cell table:style-name="Tabla5.A2" office:value-type="string">
            <text:p text:style-name="P45">.-</text:p>
            <text:p text:style-name="P45">.-</text:p>
            <text:p text:style-name="P45">.-</text:p>
            <text:p text:style-name="P45">.-</text:p>
            <text:p text:style-name="P45">.-</text:p>
            <text:p text:style-name="P45">.-</text:p>
            <text:p text:style-name="P45">.-</text:p>
            <text:p text:style-name="P45">.-</text:p>
          </table:table-cell>
        </table:table-row>
      </table:table>
      <text:p text:style-name="P3"/>
      <text:p text:style-name="P3"/>
      <table:table table:name="Tabla6" table:style-name="Tabla6">
        <table:table-column table:style-name="Tabla6.A"/>
        <table:table-row>
          <table:table-cell table:style-name="Tabla6.A1" office:value-type="string">
            <text:p text:style-name="P44"><text:span text:style-name="T7">5</text:span><text:span text:style-name="T6">.- CONSENSUAMOS </text:span><text:span text:style-name="T7">OBJETIVOS</text:span>. <text:span text:style-name="T7">(gran grupo)</text:span></text:p>
          </table:table-cell>
        </table:table-row>
        <table:table-row>
          <table:table-cell table:style-name="Tabla6.A2" office:value-type="string">
            <text:p text:style-name="P45">.-</text:p>
            <text:p text:style-name="P45">.-</text:p>
            <text:p text:style-name="P45">.-</text:p>
            <text:p text:style-name="P45">.-</text:p>
            <text:p text:style-name="P45">.-</text:p>
            <text:p text:style-name="P45">.-</text:p>
            <text:p text:style-name="P45">.-</text:p>
            <text:p text:style-name="P45">.-</text:p>
            <text:p text:style-name="P45">.-</text:p>
          </table:table-cell>
        </table:table-row>
      </table:table>
      <text:p text:style-name="P25"><text:soft-page-break/></text:p>
      <table:table table:name="Tabla7" table:style-name="Tabla7">
        <table:table-column table:style-name="Tabla7.A"/>
        <table:table-row>
          <table:table-cell table:style-name="Tabla7.A1" office:value-type="string">
            <text:p text:style-name="P44"><text:span text:style-name="T7">6</text:span><text:span text:style-name="T6">.- </text:span><text:span text:style-name="T7">PROPONEMOS ACTUACIONES</text:span>. <text:span text:style-name="T7">(pequeño grupo)</text:span></text:p>
          </table:table-cell>
        </table:table-row>
        <table:table-row>
          <table:table-cell table:style-name="Tabla7.A2" office:value-type="string">
            <text:p text:style-name="P45">.-</text:p>
            <text:p text:style-name="P45">.-</text:p>
            <text:p text:style-name="P45">.-</text:p>
            <text:p text:style-name="P45">.-</text:p>
            <text:p text:style-name="P45">.-</text:p>
            <text:p text:style-name="P45">.-</text:p>
            <text:p text:style-name="P45">.-</text:p>
            <text:p text:style-name="P45">.-</text:p>
          </table:table-cell>
        </table:table-row>
      </table:table>
      <text:p text:style-name="P25"/>
      <text:p text:style-name="P25"/>
      <table:table table:name="Tabla8" table:style-name="Tabla8">
        <table:table-column table:style-name="Tabla8.A"/>
        <table:table-row>
          <table:table-cell table:style-name="Tabla8.A1" office:value-type="string">
            <text:p text:style-name="P44"><text:span text:style-name="T7">7</text:span><text:span text:style-name="T6">.- CONSENSUAMOS </text:span><text:span text:style-name="T7">ACTUACIONES</text:span>. <text:span text:style-name="T7">(gran grupo)</text:span></text:p>
          </table:table-cell>
        </table:table-row>
        <table:table-row>
          <table:table-cell table:style-name="Tabla8.A2" office:value-type="string">
            <text:p text:style-name="P45">.-</text:p>
            <text:p text:style-name="P45">.-</text:p>
            <text:p text:style-name="P45">.-</text:p>
            <text:p text:style-name="P45">.-</text:p>
            <text:p text:style-name="P45">.-</text:p>
            <text:p text:style-name="P45">.-</text:p>
            <text:p text:style-name="P45">.-.-</text:p>
            <text:p text:style-name="P45"/>
          </table:table-cell>
        </table:table-row>
      </table:table>
      <text:p text:style-name="P23"/>
      <text:p text:style-name="P23"/>
      <table:table table:name="Tabla10" table:style-name="Tabla10">
        <table:table-column table:style-name="Tabla10.A" table:number-columns-repeated="3"/>
        <table:table-row>
          <table:table-cell table:style-name="Tabla10.A1" table:number-columns-spanned="3" office:value-type="string">
            <text:p text:style-name="P23"><text:span text:style-name="T9">8.- CRONOGRAMA </text:span><text:span text:style-name="T10">DE TAREAS </text:span><text:s/>(a realizar por la coordinación junto con la asesoría) <text:span text:style-name="T12">y </text:span><text:span text:style-name="T10">RESPONSABLES.</text:span></text:p>
          </table:table-cell>
          <table:covered-table-cell/>
          <table:covered-table-cell/>
        </table:table-row>
        <table:table-row>
          <table:table-cell table:style-name="Tabla10.A2" office:value-type="string">
            <text:p text:style-name="P42">FECHA</text:p>
          </table:table-cell>
          <table:table-cell table:style-name="Tabla10.A2" office:value-type="string">
            <text:p text:style-name="P42">TAREA</text:p>
          </table:table-cell>
          <table:table-cell table:style-name="Tabla10.C2" office:value-type="string">
            <text:p text:style-name="P42">RESPONSABLE</text:p>
          </table:table-cell>
        </table:table-row>
        <table:table-row>
          <table:table-cell table:style-name="Tabla10.A2" office:value-type="string">
            <text:p text:style-name="P23">23 Octubre 2018</text:p>
          </table:table-cell>
          <table:table-cell table:style-name="Tabla10.A2" office:value-type="string">
            <text:p text:style-name="P23">Elaboración del proyecto</text:p>
          </table:table-cell>
          <table:table-cell table:style-name="Tabla10.C2" office:value-type="string">
            <text:p text:style-name="P36"/>
          </table:table-cell>
        </table:table-row>
        <table:table-row>
          <table:table-cell table:style-name="Tabla10.A2" office:value-type="string">
            <text:p text:style-name="P23"/>
          </table:table-cell>
          <table:table-cell table:style-name="Tabla10.A2" office:value-type="string">
            <text:p text:style-name="P23"/>
          </table:table-cell>
          <table:table-cell table:style-name="Tabla10.C2" office:value-type="string">
            <text:p text:style-name="P36"/>
          </table:table-cell>
        </table:table-row>
        <table:table-row>
          <table:table-cell table:style-name="Tabla10.A2" office:value-type="string">
            <text:p text:style-name="P23"/>
          </table:table-cell>
          <table:table-cell table:style-name="Tabla10.A2" office:value-type="string">
            <text:p text:style-name="P23"/>
          </table:table-cell>
          <table:table-cell table:style-name="Tabla10.C2" office:value-type="string">
            <text:p text:style-name="P36"/>
          </table:table-cell>
        </table:table-row>
        <table:table-row>
          <table:table-cell table:style-name="Tabla10.A2" office:value-type="string">
            <text:p text:style-name="P23"/>
          </table:table-cell>
          <table:table-cell table:style-name="Tabla10.A2" office:value-type="string">
            <text:p text:style-name="P23"/>
          </table:table-cell>
          <table:table-cell table:style-name="Tabla10.C2" office:value-type="string">
            <text:p text:style-name="P36"/>
          </table:table-cell>
        </table:table-row>
        <table:table-row>
          <table:table-cell table:style-name="Tabla10.A2" office:value-type="string">
            <text:p text:style-name="P23"/>
          </table:table-cell>
          <table:table-cell table:style-name="Tabla10.A2" office:value-type="string">
            <text:p text:style-name="P23"/>
          </table:table-cell>
          <table:table-cell table:style-name="Tabla10.C2" office:value-type="string">
            <text:p text:style-name="P36"/>
          </table:table-cell>
        </table:table-row>
        <table:table-row>
          <table:table-cell table:style-name="Tabla10.A2" office:value-type="string">
            <text:p text:style-name="P23"/>
          </table:table-cell>
          <table:table-cell table:style-name="Tabla10.A2" office:value-type="string">
            <text:p text:style-name="P23"/>
          </table:table-cell>
          <table:table-cell table:style-name="Tabla10.C2" office:value-type="string">
            <text:p text:style-name="P36"/>
          </table:table-cell>
        </table:table-row>
        <table:table-row>
          <table:table-cell table:style-name="Tabla10.A2" office:value-type="string">
            <text:p text:style-name="P23">31 de Marzo</text:p>
          </table:table-cell>
          <table:table-cell table:style-name="Tabla10.A2" office:value-type="string">
            <text:p text:style-name="P23">Memoria de progreso en Colabor@</text:p>
          </table:table-cell>
          <table:table-cell table:style-name="Tabla10.C2" office:value-type="string">
            <text:p text:style-name="P36"/>
          </table:table-cell>
        </table:table-row>
        <table:table-row>
          <table:table-cell table:style-name="Tabla10.A2" office:value-type="string">
            <text:p text:style-name="P23"/>
          </table:table-cell>
          <table:table-cell table:style-name="Tabla10.A2" office:value-type="string">
            <text:p text:style-name="P23"/>
          </table:table-cell>
          <table:table-cell table:style-name="Tabla10.C2" office:value-type="string">
            <text:p text:style-name="P36"/>
          </table:table-cell>
        </table:table-row>
        <table:table-row>
          <table:table-cell table:style-name="Tabla10.A2" office:value-type="string">
            <text:p text:style-name="P23"/>
          </table:table-cell>
          <table:table-cell table:style-name="Tabla10.A2" office:value-type="string">
            <text:p text:style-name="P23"/>
          </table:table-cell>
          <table:table-cell table:style-name="Tabla10.C2" office:value-type="string">
            <text:p text:style-name="P36"/>
          </table:table-cell>
        </table:table-row>
        <table:table-row>
          <table:table-cell table:style-name="Tabla10.A2" office:value-type="string">
            <text:p text:style-name="P23"/>
          </table:table-cell>
          <table:table-cell table:style-name="Tabla10.A2" office:value-type="string">
            <text:p text:style-name="P23"/>
          </table:table-cell>
          <table:table-cell table:style-name="Tabla10.C2" office:value-type="string">
            <text:p text:style-name="P36"/>
          </table:table-cell>
        </table:table-row>
        <table:table-row>
          <table:table-cell table:style-name="Tabla10.A2" office:value-type="string">
            <text:p text:style-name="P23"/>
          </table:table-cell>
          <table:table-cell table:style-name="Tabla10.A2" office:value-type="string">
            <text:p text:style-name="P23"/>
          </table:table-cell>
          <table:table-cell table:style-name="Tabla10.C2" office:value-type="string">
            <text:p text:style-name="P36"/>
          </table:table-cell>
        </table:table-row>
        <table:table-row>
          <table:table-cell table:style-name="Tabla10.A2" office:value-type="string">
            <text:p text:style-name="P23"/>
          </table:table-cell>
          <table:table-cell table:style-name="Tabla10.A2" office:value-type="string">
            <text:p text:style-name="P23"/>
          </table:table-cell>
          <table:table-cell table:style-name="Tabla10.C2" office:value-type="string">
            <text:p text:style-name="P36"/>
          </table:table-cell>
        </table:table-row>
        <table:table-row>
          <table:table-cell table:style-name="Tabla10.A2" office:value-type="string">
            <text:p text:style-name="P23">31 de Mayo</text:p>
          </table:table-cell>
          <table:table-cell table:style-name="Tabla10.A2" office:value-type="string">
            <text:p text:style-name="P23"><text:span text:style-name="T12">M</text:span>emoria final en Colabor@</text:p>
          </table:table-cell>
          <table:table-cell table:style-name="Tabla10.C2" office:value-type="string">
            <text:p text:style-name="P42">Coordinación</text:p>
          </table:table-cell>
        </table:table-row>
      </table:table>
      <text:p text:style-name="P23"/>
      <text:p text:style-name="P23"><text:span text:style-name="T9">9.- EVALUACIÓN</text:span> (a realizar por la coordinación junto con la asesoría)</text:p>
      <text:p text:style-name="P23"/>
      <text:p text:style-name="P23">.- Lista de control de actuaciones</text:p>
      <text:p text:style-name="P23">.- Rúbrica de trabajo colaborativo.</text:p>
      <text:p text:style-name="P23">.- Indicadores propios: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3:05:20.623966777</meta:creation-date>
    <dc:date>2018-10-22T13:55:10.282757567</dc:date>
    <meta:editing-duration>PT3H11M57S</meta:editing-duration>
    <meta:editing-cycles>6</meta:editing-cycles>
    <meta:generator>LibreOffice/5.1.6.2$Linux_X86_64 LibreOffice_project/10m0$Build-2</meta:generator>
    <meta:print-date>2018-10-22T12:29:31.681341023</meta:print-date>
    <meta:document-statistic meta:table-count="11" meta:image-count="0" meta:object-count="0" meta:page-count="4" meta:paragraph-count="190" meta:word-count="860" meta:character-count="5664" meta:non-whitespace-character-count="4933"/>
  </office:meta>
</office:document-meta>
</file>