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5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6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7" style:parent-style-name="Fuentedepárrafopredeter." style:family="text">
      <style:text-properties style:font-name="Arial" style:font-name-complex="Arial" fo:font-style="italic" style:font-style-asian="italic" fo:color="#ED7D31" fo:font-size="12pt" style:font-size-asian="12pt" style:font-size-complex="12pt" fo:language="es" fo:country="ES"/>
    </style:style>
    <style:style style:name="P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es" fo:country="ES"/>
    </style:style>
    <style:style style:name="TableColumn10" style:family="table-column">
      <style:table-column-properties style:column-width="5.8208in" style:use-optimal-column-width="false"/>
    </style:style>
    <style:style style:name="Table9" style:family="table">
      <style:table-properties style:width="5.8208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1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1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19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2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23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/>
    </style:style>
    <style:style style:name="TableColumn25" style:family="table-column">
      <style:table-column-properties style:column-width="3.4013in" style:use-optimal-column-width="false"/>
    </style:style>
    <style:style style:name="TableColumn26" style:family="table-column">
      <style:table-column-properties style:column-width="2.4972in" style:use-optimal-column-width="false"/>
    </style:style>
    <style:style style:name="Table24" style:family="table">
      <style:table-properties style:width="5.8986in" fo:margin-left="0in" table:align="left"/>
    </style:style>
    <style:style style:name="TableRow27" style:family="table-row">
      <style:table-row-properties style:min-row-height="1.672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Párrafodelista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Párrafodelista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Párrafodelista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Párrafode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Párrafode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Párrafodelista" style:list-style-name="LFO1" style:family="paragraph">
      <style:paragraph-properties fo:text-align="justify"/>
    </style:style>
    <style:style style:name="T3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39" style:parent-style-name="Párrafode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Párrafodelista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Párrafodelista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Párrafodelista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Párrafode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Párrafode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Párrafode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Párrafodelista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Párrafode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/>
      <style:text-properties style:font-name="Arial" style:font-name-complex="Arial" fo:color="#70AD47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Arial" style:font-name-complex="Arial" fo:font-style="italic" style:font-style-asian="italic" fo:color="#70AD47" fo:font-size="12pt" style:font-size-asian="12pt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54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55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56" style:parent-style-name="Fuentedepárrafopredeter." style:family="text">
      <style:text-properties style:font-name="Arial" style:font-name-complex="Arial" fo:font-style="italic" style:font-style-asian="italic" fo:color="#ED7D31" fo:font-size="12pt" style:font-size-asian="12pt" style:font-size-complex="12pt" fo:language="es" fo:country="ES"/>
    </style:style>
    <style:style style:name="T57" style:parent-style-name="Fuentedepárrafopredeter." style:family="text">
      <style:text-properties style:font-name="Arial" style:font-name-complex="Arial" fo:font-style="italic" style:font-style-asian="italic" fo:color="#ED7D31" fo:font-size="12pt" style:font-size-asian="12pt" style:font-size-complex="12pt" fo:language="es" fo:country="ES"/>
    </style:style>
    <style:style style:name="P5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es" fo:country="ES"/>
    </style:style>
    <style:style style:name="TableColumn60" style:family="table-column">
      <style:table-column-properties style:column-width="5.8666in" style:use-optimal-column-width="false"/>
    </style:style>
    <style:style style:name="TableColumn61" style:family="table-column">
      <style:table-column-properties style:column-width="0.0277in" style:use-optimal-column-width="false"/>
    </style:style>
    <style:style style:name="Table59" style:family="table">
      <style:table-properties style:width="5.8944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6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6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7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7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7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83" style:family="table-column">
      <style:table-column-properties style:column-width="5.8986in" style:use-optimal-column-width="false"/>
    </style:style>
    <style:style style:name="Table82" style:family="table">
      <style:table-properties style:width="5.898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94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95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P9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es" fo:country="ES"/>
    </style:style>
    <style:style style:name="P97" style:parent-style-name="Normal" style:family="paragraph">
      <style:paragraph-properties fo:text-align="justify"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olumn99" style:family="table-column">
      <style:table-column-properties style:column-width="5.8208in" style:use-optimal-column-width="false"/>
    </style:style>
    <style:style style:name="Table98" style:family="table">
      <style:table-properties style:width="5.8208in" fo:margin-left="0in" table: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FFFFFF" fo:background-color="#C0EAF6" style:writing-mode="lr-tb" style:vertical-align="middle" fo:padding-top="0.052in" fo:padding-left="0.052in" fo:padding-bottom="0.052in" fo:padding-right="0.052in" fo:wrap-option="no-wrap"/>
    </style:style>
    <style:style style:name="P10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10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10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111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112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/>
    </style:style>
    <style:style style:name="TableColumn114" style:family="table-column">
      <style:table-column-properties style:column-width="5.8986in" style:use-optimal-column-width="false"/>
    </style:style>
    <style:style style:name="Table113" style:family="table">
      <style:table-properties style:width="5.8986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/>
    </style:style>
    <style:style style:name="T1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/>
    </style:style>
    <style:style style:name="P124" style:parent-style-name="Normal" style:family="paragraph">
      <style:paragraph-properties fo:text-align="justify"/>
    </style:style>
    <style:style style:name="T125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126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127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P12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language="es" fo:country="ES"/>
    </style:style>
    <style:style style:name="TableColumn130" style:family="table-column">
      <style:table-column-properties style:column-width="5.8944in" style:use-optimal-column-width="false"/>
    </style:style>
    <style:style style:name="Table129" style:family="table">
      <style:table-properties style:width="5.8944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13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13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139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14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14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14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olumn150" style:family="table-column">
      <style:table-column-properties style:column-width="2.9493in" style:use-optimal-column-width="false"/>
    </style:style>
    <style:style style:name="TableColumn151" style:family="table-column">
      <style:table-column-properties style:column-width="2.9493in" style:use-optimal-column-width="false"/>
    </style:style>
    <style:style style:name="Table149" style:family="table">
      <style:table-properties style:width="5.8986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5" style:parent-style-name="Párrafodelista" style:list-style-name="LFO1" style:family="paragraph">
      <style:text-properties style:font-name="Arial" style:font-name-complex="Arial" fo:font-size="12pt" style:font-size-asian="12pt" style:font-size-complex="12pt"/>
    </style:style>
    <style:style style:name="P156" style:parent-style-name="Párrafodelista" style:list-style-name="LFO1" style:family="paragraph"/>
    <style:style style:name="T15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58" style:parent-style-name="Párrafodelista" style:list-style-name="LFO1" style:family="paragraph"/>
    <style:style style:name="T15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6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61" style:parent-style-name="Párrafodelista" style:list-style-name="LFO1" style:family="paragraph"/>
    <style:style style:name="T16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63" style:parent-style-name="Párrafodelista" style:list-style-name="LFO1" style:family="paragraph"/>
    <style:style style:name="T16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6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2pt" style:font-size-asian="12pt" style:font-size-complex="12pt"/>
    </style:style>
    <style:style style:name="P168" style:parent-style-name="Párrafodelista" style:list-style-name="LFO1" style:family="paragraph">
      <style:text-properties style:font-name="Arial" style:font-name-complex="Arial" fo:font-size="12pt" style:font-size-asian="12pt" style:font-size-complex="12pt"/>
    </style:style>
    <style:style style:name="P169" style:parent-style-name="Párrafodelista" style:list-style-name="LFO1" style:family="paragraph"/>
    <style:style style:name="T17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7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72" style:parent-style-name="Párrafodelista" style:list-style-name="LFO1" style:family="paragraph"/>
    <style:style style:name="T17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74" style:parent-style-name="Párrafodelista" style:list-style-name="LFO1" style:family="paragraph"/>
    <style:style style:name="T17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76" style:parent-style-name="Párrafodelista" style:list-style-name="LFO1" style:family="paragraph"/>
    <style:style style:name="T17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7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17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80" style:parent-style-name="Normal" style:family="paragraph">
      <style:text-properties style:font-name="Arial" style:font-name-complex="Arial" fo:font-size="12pt" style:font-size-asian="12pt" style:font-size-complex="12pt"/>
    </style:style>
    <style:style style:name="T181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182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183" style:parent-style-name="Fuentedepárrafopredeter." style:family="text">
      <style:text-properties style:font-name="Arial" style:font-name-complex="Arial" fo:color="#70AD47" fo:font-size="12pt" style:font-size-asian="12pt" style:font-size-complex="12pt" fo:language="es" fo:country="ES"/>
    </style:style>
    <style:style style:name="T184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P18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olumn187" style:family="table-column">
      <style:table-column-properties style:column-width="5.8944in" style:use-optimal-column-width="false"/>
    </style:style>
    <style:style style:name="Table186" style:family="table">
      <style:table-properties style:width="5.8944in" fo:margin-left="0in" table: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19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19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19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199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04in solid #FFFFFF" fo:background-color="#C0EAF6" style:writing-mode="lr-tb" style:vertical-align="middle" fo:padding-top="0.052in" fo:padding-left="0.052in" fo:padding-bottom="0.052in" fo:padding-right="0.052in" fo:wrap-option="no-wrap"/>
    </style:style>
    <style:style style:name="P20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20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20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211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21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21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22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22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2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26" style:family="table-column">
      <style:table-column-properties style:column-width="2.9493in" style:use-optimal-column-width="false"/>
    </style:style>
    <style:style style:name="TableColumn227" style:family="table-column">
      <style:table-column-properties style:column-width="2.9493in" style:use-optimal-column-width="false"/>
    </style:style>
    <style:style style:name="Table225" style:family="table">
      <style:table-properties style:width="5.8986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P231" style:parent-style-name="Párrafodelista" style:list-style-name="LFO1" style:family="paragraph">
      <style:text-properties style:font-name="Arial" style:font-name-complex="Arial" fo:font-size="12pt" style:font-size-asian="12pt" style:font-size-complex="12pt"/>
    </style:style>
    <style:style style:name="P232" style:parent-style-name="Párrafodelista" style:list-style-name="LFO1" style:family="paragraph">
      <style:text-properties style:font-name="Arial" style:font-name-complex="Arial" fo:font-size="12pt" style:font-size-asian="12pt" style:font-size-complex="12pt"/>
    </style:style>
    <style:style style:name="P233" style:parent-style-name="Párrafodelista" style:list-style-name="LFO1" style:family="paragraph">
      <style:text-properties style:font-name="Arial" style:font-name-complex="Arial" fo:font-size="12pt" style:font-size-asian="12pt" style:font-size-complex="12pt"/>
    </style:style>
    <style:style style:name="P234" style:parent-style-name="Párrafodelista" style:list-style-name="LFO1" style:family="paragraph"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P237" style:parent-style-name="Párrafodelista" style:list-style-name="LFO1" style:family="paragraph">
      <style:text-properties style:font-name="Arial" style:font-name-complex="Arial" fo:font-size="12pt" style:font-size-asian="12pt" style:font-size-complex="12pt"/>
    </style:style>
    <style:style style:name="P238" style:parent-style-name="Párrafodelista" style:list-style-name="LFO1" style:family="paragraph">
      <style:text-properties style:font-name="Arial" style:font-name-complex="Arial" fo:font-size="12pt" style:font-size-asian="12pt" style:font-size-complex="12pt"/>
    </style:style>
    <style:style style:name="P239" style:parent-style-name="Párrafodelista" style:list-style-name="LFO1" style:family="paragraph">
      <style:text-properties style:font-name="Arial" style:font-name-complex="Arial" fo:font-size="12pt" style:font-size-asian="12pt" style:font-size-complex="12pt"/>
    </style:style>
    <style:style style:name="P240" style:parent-style-name="Párrafodelista" style:list-style-name="LFO1" style:family="paragraph"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text-properties style:font-name="Arial" style:font-name-complex="Arial" fo:font-size="12pt" style:font-size-asian="12pt" style:font-size-complex="12pt"/>
    </style:style>
    <style:style style:name="T243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244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245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P24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olumn248" style:family="table-column">
      <style:table-column-properties style:column-width="5.675in" style:use-optimal-column-width="false"/>
    </style:style>
    <style:style style:name="TableColumn249" style:family="table-column">
      <style:table-column-properties style:column-width="0.2194in" style:use-optimal-column-width="false"/>
    </style:style>
    <style:style style:name="Table247" style:family="table">
      <style:table-properties style:width="5.8944in" fo:margin-left="0in" table: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25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25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25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261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26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26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27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71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7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olumn274" style:family="table-column">
      <style:table-column-properties style:column-width="2.8916in" style:use-optimal-column-width="false"/>
    </style:style>
    <style:style style:name="TableColumn275" style:family="table-column">
      <style:table-column-properties style:column-width="2.8916in" style:use-optimal-column-width="false"/>
    </style:style>
    <style:style style:name="Table273" style:family="table">
      <style:table-properties style:width="5.7833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79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8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81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8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8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8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8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8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89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9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FFFFFF" fo:background-color="#FFFFFF" style:writing-mode="lr-tb" fo:padding-top="0.052in" fo:padding-left="0.052in" fo:padding-bottom="0.052in" fo:padding-right="0.052in" fo:wrap-option="no-wrap"/>
    </style:style>
    <style:style style:name="P293" style:parent-style-name="Normal" style:family="paragraph">
      <style:paragraph-properties fo:text-align="justify"/>
    </style:style>
    <style:style style:name="T294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295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296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P29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olumn299" style:family="table-column">
      <style:table-column-properties style:column-width="5.7694in" style:use-optimal-column-width="false"/>
    </style:style>
    <style:style style:name="Table298" style:family="table">
      <style:table-properties style:width="5.7694in" fo:margin-left="0in" table: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30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30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30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09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olumn311" style:family="table-column">
      <style:table-column-properties style:column-width="2.8916in" style:use-optimal-column-width="false"/>
    </style:style>
    <style:style style:name="TableColumn312" style:family="table-column">
      <style:table-column-properties style:column-width="2.8916in" style:use-optimal-column-width="false"/>
    </style:style>
    <style:style style:name="Table310" style:family="table">
      <style:table-properties style:width="5.7833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04in solid #FFFFFF" fo:background-color="#FFFFFF" style:writing-mode="lr-tb" fo:padding-top="0.052in" fo:padding-left="0.052in" fo:padding-bottom="0.052in" fo:padding-right="0.052in" fo:wrap-option="no-wrap"/>
    </style:style>
    <style:style style:name="P326" style:parent-style-name="Normal" style:family="paragraph">
      <style:paragraph-properties fo:text-align="justify"/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P327" style:parent-style-name="Normal" style:family="paragraph">
      <style:paragraph-properties fo:text-align="justify"/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P328" style:parent-style-name="Normal" style:family="paragraph">
      <style:paragraph-properties fo:text-align="justify"/>
    </style:style>
    <style:style style:name="T329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330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331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P3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olumn334" style:family="table-column">
      <style:table-column-properties style:column-width="5.7694in" style:use-optimal-column-width="false"/>
    </style:style>
    <style:style style:name="Table333" style:family="table">
      <style:table-properties style:width="5.7694in" fo:margin-left="0in" table: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33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34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34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34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47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48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olumn350" style:family="table-column">
      <style:table-column-properties style:column-width="2.8916in" style:use-optimal-column-width="false"/>
    </style:style>
    <style:style style:name="TableColumn351" style:family="table-column">
      <style:table-column-properties style:column-width="2.8916in" style:use-optimal-column-width="false"/>
    </style:style>
    <style:style style:name="Table349" style:family="table">
      <style:table-properties style:width="5.7833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55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56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57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6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61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62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63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64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365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366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367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368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P36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olumn371" style:family="table-column">
      <style:table-column-properties style:column-width="5.7694in" style:use-optimal-column-width="false"/>
    </style:style>
    <style:style style:name="Table370" style:family="table">
      <style:table-properties style:width="5.7694in" fo:margin-left="0in" table: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37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37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38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38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38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389" style:family="table-column">
      <style:table-column-properties style:column-width="2.8916in" style:use-optimal-column-width="false"/>
    </style:style>
    <style:style style:name="TableColumn390" style:family="table-column">
      <style:table-column-properties style:column-width="2.8916in" style:use-optimal-column-width="false"/>
    </style:style>
    <style:style style:name="Table388" style:family="table">
      <style:table-properties style:width="5.7833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3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/>
    </style:style>
    <style:style style:name="P404" style:parent-style-name="Normal" style:family="paragraph">
      <style:paragraph-properties fo:text-align="justify"/>
    </style:style>
    <style:style style:name="T405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406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407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P40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olumn410" style:family="table-column">
      <style:table-column-properties style:column-width="5.8944in" style:use-optimal-column-width="false"/>
    </style:style>
    <style:style style:name="Table409" style:family="table">
      <style:table-properties style:width="5.8944in" fo:margin-left="0in" table:align="center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41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41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04in solid #FFFFFF" fo:background-color="#FFFFFF" style:writing-mode="lr-tb" fo:padding-top="0.052in" fo:padding-left="0.052in" fo:padding-bottom="0.052in" fo:padding-right="0.052in" fo:wrap-option="no-wrap"/>
    </style:style>
    <style:style style:name="TableColumn421" style:family="table-column">
      <style:table-column-properties style:column-width="5.8944in" style:use-optimal-column-width="false"/>
    </style:style>
    <style:style style:name="Table420" style:family="table">
      <style:table-properties style:width="5.8944in" fo:margin-left="0in" table:align="cente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42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42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43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43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34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 fo:language="es" fo:country="ES"/>
    </style:style>
    <style:style style:name="TableColumn436" style:family="table-column">
      <style:table-column-properties style:column-width="2.8916in" style:use-optimal-column-width="false"/>
    </style:style>
    <style:style style:name="TableColumn437" style:family="table-column">
      <style:table-column-properties style:column-width="2.8916in" style:use-optimal-column-width="false"/>
    </style:style>
    <style:style style:name="Table435" style:family="table">
      <style:table-properties style:width="5.7833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4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4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443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 fo:language="es" fo:country="ES"/>
    </style:style>
    <style:style style:name="P444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 fo:language="es" fo:country="E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4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4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449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 fo:language="es" fo:country="ES"/>
    </style:style>
    <style:style style:name="P450" style:parent-style-name="Normal" style:family="paragraph">
      <style:paragraph-properties fo:text-align="justify"/>
      <style:text-properties style:font-name="Arial" style:font-name-complex="Arial" fo:color="#70AD47" fo:font-size="12pt" style:font-size-asian="12pt" style:font-size-complex="12pt" fo:language="es" fo:country="ES"/>
    </style:style>
    <style:style style:name="P451" style:parent-style-name="Normal" style:family="paragraph">
      <style:paragraph-properties fo:text-align="justify"/>
    </style:style>
    <style:style style:name="T452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453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454" style:parent-style-name="Fuentedepárrafopredeter." style:family="text">
      <style:text-properties fo:font-size="7pt" style:font-size-asian="7pt" style:font-size-complex="7pt" fo:language="es" fo:country="ES"/>
    </style:style>
    <style:style style:name="P455" style:parent-style-name="Normal" style:family="paragraph">
      <style:paragraph-properties fo:text-align="justify"/>
    </style:style>
    <style:style style:name="T456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457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458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459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T46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46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46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469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47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47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47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48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8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olumn486" style:family="table-column">
      <style:table-column-properties style:column-width="2.8916in" style:use-optimal-column-width="false"/>
    </style:style>
    <style:style style:name="TableColumn487" style:family="table-column">
      <style:table-column-properties style:column-width="2.8916in" style:use-optimal-column-width="false"/>
    </style:style>
    <style:style style:name="Table485" style:family="table">
      <style:table-properties style:width="5.7833in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91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9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9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9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9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9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9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98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499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50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50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50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505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50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50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508" style:parent-style-name="Normal" style:family="paragraph">
      <style:paragraph-properties fo:margin-bottom="0in" style:line-height-at-least="0.1666in"/>
    </style:style>
    <style:style style:name="T509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510" style:parent-style-name="Fuentedepárrafopredeter." style:family="text">
      <style:text-properties style:font-name="Arial" style:font-name-complex="Arial" fo:font-style="italic" style:font-style-asian="italic" fo:color="#70AD47" fo:font-size="12pt" style:font-size-asian="12pt" style:font-size-complex="12pt" fo:language="es" fo:country="ES"/>
    </style:style>
    <style:style style:name="T511" style:parent-style-name="Fuentedepárrafopredeter." style:family="text">
      <style:text-properties fo:font-size="7pt" style:font-size-asian="7pt" style:font-size-complex="7pt" fo:language="es" fo:country="ES"/>
    </style:style>
    <style:style style:name="T512" style:parent-style-name="Fuentedepárrafopredeter." style:family="text">
      <style:text-properties fo:font-size="7pt" style:font-size-asian="7pt" style:font-size-complex="7pt" fo:language="es" fo:country="ES"/>
    </style:style>
    <style:style style:name="T513" style:parent-style-name="Fuentedepárrafopredeter." style:family="text">
      <style:text-properties style:font-name="Arial" style:font-name-complex="Arial" fo:color="#ED7D31" fo:font-size="12pt" style:font-size-asian="12pt" style:font-size-complex="12pt" fo:language="es" fo:country="ES"/>
    </style:style>
    <style:style style:name="P514" style:parent-style-name="Normal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 fo:language="es" fo:country="ES"/>
    </style:style>
    <style:style style:name="P515" style:parent-style-name="Normal" style:family="paragraph">
      <style:paragraph-properties fo:text-align="center" fo:margin-bottom="0in" style:line-height-at-least="0.1666in"/>
      <style:text-properties style:font-name="Arial" style:font-name-complex="Arial" fo:font-size="12pt" style:font-size-asian="12pt" style:font-size-complex="12pt" fo:language="es" fo:country="ES"/>
    </style:style>
    <style:style style:name="P516" style:parent-style-name="Normal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 fo:language="es" fo:country="ES"/>
    </style:style>
    <style:style style:name="TableColumn518" style:family="table-column">
      <style:table-column-properties style:column-width="5.8944in" style:use-optimal-column-width="false"/>
    </style:style>
    <style:style style:name="Table517" style:family="table">
      <style:table-properties style:width="5.8944in" fo:margin-left="0in" table:align="center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521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104in solid #FFFFFF" fo:background-color="#C0EAF6" style:writing-mode="lr-tb" style:vertical-align="middle" fo:padding-top="0.052in" fo:padding-left="0.052in" fo:padding-bottom="0.052in" fo:padding-right="0.052in" fo:wrap-option="no-wrap"/>
    </style:style>
    <style:style style:name="P52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527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53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53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04in solid #FFFFFF" fo:background-color="#FFFFFF" style:writing-mode="lr-tb" style:vertical-align="middle" fo:padding-top="0.052in" fo:padding-left="0.052in" fo:padding-bottom="0.052in" fo:padding-right="0.052in" fo:wrap-option="no-wrap"/>
    </style:style>
    <style:style style:name="P53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104in solid #FFFFFF" fo:background-color="#E7EBEB" style:writing-mode="lr-tb" style:vertical-align="middle" fo:padding-top="0.052in" fo:padding-left="0.052in" fo:padding-bottom="0.052in" fo:padding-right="0.052in" fo:wrap-option="no-wrap"/>
    </style:style>
    <style:style style:name="P539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540" style:parent-style-name="Normal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 fo:language="es" fo:country="ES"/>
    </style:style>
    <style:style style:name="P541" style:parent-style-name="Normal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 fo:language="es" fo:country="ES"/>
    </style:style>
    <style:style style:name="TableColumn543" style:family="table-column">
      <style:table-column-properties style:column-width="2.8916in" style:use-optimal-column-width="false"/>
    </style:style>
    <style:style style:name="TableColumn544" style:family="table-column">
      <style:table-column-properties style:column-width="2.8916in" style:use-optimal-column-width="false"/>
    </style:style>
    <style:style style:name="Table542" style:family="table">
      <style:table-properties style:width="5.7833in" fo:margin-left="0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 fo:language="es" fo:country="ES"/>
    </style:style>
    <style:style style:name="P548" style:parent-style-name="Normal" style:family="paragraph">
      <style:paragraph-properties fo:margin-bottom="0in" style:line-height-at-least="0.1666in"/>
    </style:style>
    <style:style style:name="T54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55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551" style:parent-style-name="Normal" style:family="paragraph">
      <style:paragraph-properties fo:margin-bottom="0in" style:line-height-at-least="0.1666in"/>
    </style:style>
    <style:style style:name="T55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553" style:parent-style-name="Normal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 fo:language="es" fo:country="ES"/>
    </style:style>
    <style:style style:name="P554" style:parent-style-name="Normal" style:family="paragraph">
      <style:paragraph-properties fo:margin-bottom="0in" style:line-height-at-least="0.1666in"/>
    </style:style>
    <style:style style:name="T555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55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557" style:parent-style-name="Normal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 fo:language="es" fo:country="ES"/>
    </style:style>
    <style:style style:name="P558" style:parent-style-name="Normal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 fo:language="es" fo:country="E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 fo:language="es" fo:country="ES"/>
    </style:style>
    <style:style style:name="P561" style:parent-style-name="Normal" style:family="paragraph">
      <style:paragraph-properties fo:margin-bottom="0in" style:line-height-at-least="0.1666in"/>
    </style:style>
    <style:style style:name="T56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56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T56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565" style:parent-style-name="Normal" style:family="paragraph">
      <style:paragraph-properties fo:margin-bottom="0in" style:line-height-at-least="0.1666in"/>
    </style:style>
    <style:style style:name="T56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567" style:parent-style-name="Normal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 fo:language="es" fo:country="ES"/>
    </style:style>
    <style:style style:name="P568" style:parent-style-name="Normal" style:family="paragraph">
      <style:paragraph-properties fo:margin-bottom="0in" style:line-height-at-least="0.1666in"/>
    </style:style>
    <style:style style:name="T56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ES" style:language-asian="es" style:country-asian="ES"/>
    </style:style>
    <style:style style:name="P570" style:parent-style-name="Normal" style:family="paragraph">
      <style:paragraph-properties fo:margin-bottom="0in" style:line-height-at-least="0.1666in"/>
      <style:text-properties style:font-name="Arial" style:font-name-complex="Arial" fo:font-size="12pt" style:font-size-asian="12pt" style:font-size-complex="12pt" fo:language="es" fo:country="ES"/>
    </style:style>
    <style:style style:name="P571" style:parent-style-name="Normal" style:family="paragraph">
      <style:paragraph-properties fo:margin-bottom="0in" style:line-height-at-least="0.1666in"/>
      <style:text-properties style:font-name-asian="Times New Roman" fo:font-size="7pt" style:font-size-asian="7pt" style:font-size-complex="7pt" style:language-asian="es" style:country-asian="ES"/>
    </style:style>
    <style:style style:name="P57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57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ELACIONES CURRICULARES ENTRE</text:p>
      <text:p text:style-name="P2">CRITERIOS DE EVALUACIÓN Y CONTENIDOS</text:p>
      <text:p text:style-name="P3"><text:span text:style-name="T4">1.- Identificar y resolver situaciones problemáticas adecuadas a su nivel, partiendo del entorno inmediato, seleccionando las operaciones necesarias y utilizando<text:s/></text:span><text:span text:style-name="T5">razonamientos y estrategias. Apreciar la utilidad de los conocimientos matemáticos que le serán válidos en la resolución de problemas. Expresar verbalmente de forma razonada <text:s/>y coherente el proceso seguido en la resolución, adoptando una respuesta coherent</text:span><text:span text:style-name="T6">e y abierta al debate. <text:s text:c="20"/></text:span><text:span text:style-name="T7">POND: 12</text:span></text:p>
      <text:p text:style-name="P8">Contenidos - Bloque 1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1. Identificación de problemas de la vida cotidiana en los que intervienen la suma y la resta.</text:p>
          </table:table-cell>
        </table:table-row>
        <table:table-row table:style-name="TableRow14">
          <table:table-cell table:style-name="TableCell15">
            <text:p text:style-name="P16">2. Resolución de diferentes tipos de problemas numéricos de una operación con sumas y restas, referidas a situaciones reales sencillas de cambio, combinación, igualación y comparación.</text:p>
          </table:table-cell>
        </table:table-row>
        <table:table-row table:style-name="TableRow17">
          <table:table-cell table:style-name="TableCell18">
            <text:p text:style-name="P19">3. Elementos de un problema (enunciado, datos, pregunta, solución) y dificultades a superar (comprensión lingüística, datos numéricos, codificación y expresión matemáticas, resolución,<text:line-break/>comprobación de la solución, comunicación oral del proceso seguido).</text:p>
          </table:table-cell>
        </table:table-row>
        <table:table-row table:style-name="TableRow20">
          <table:table-cell table:style-name="TableCell21">
            <text:p text:style-name="P22">4. Planteamientos y estrategias para comprender y resolver problemas de sumas y restas: problemas orales, gráficos y escritos; resolución mental de operaciones con calculadora o con el algoritmo; problemas con datos que sobran, que faltan, con varias solucione; invención de problemas y comunicación a los compañeros; explicación oral del proceso seguido en la resolución<text:line-break/>de problemas. Resolución individual, en parejas o por equipos.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º</text:p>
            <text:list text:style-name="LFO1" text:continue-numbering="true">
              <text:list-item>
                <text:p text:style-name="P30">Elementos de un problema: enunciado, datos, pregunta y solución</text:p>
              </text:list-item>
              <text:list-item>
                <text:p text:style-name="P31">Pasos para resolverlos (concretar modelo)</text:p>
              </text:list-item>
              <text:list-item>
                <text:p text:style-name="P32">Tipos:</text:p>
              </text:list-item>
            </text:list>
            <text:p text:style-name="P33">Cambio 1 y 2</text:p>
            <text:p text:style-name="P34">Combinación 1</text:p>
            <text:p text:style-name="P35"/>
            <text:soft-page-break/>
            <text:list text:style-name="LFO1" text:continue-numbering="true">
              <text:list-item>
                <text:p text:style-name="P36"><text:span text:style-name="T37">Planteamiento y estrategias para la comprensión y resolución:</text:span><text:span text:style-name="T38"><text:s/>problemas orales, gráficos y escritos;</text:span></text:p>
              </text:list-item>
            </text:list>
            <text:p text:style-name="P39">Problemas con datos que sobran, que faltan, con varias soluciones; invención<text:s/>de problemas y explicación oral del proceso seguido; diferentes agrupamientos (i, p, e)</text:p>
          </table:table-cell>
          <table:table-cell table:style-name="TableCell40">
            <text:p text:style-name="P41"><text:s/>2º</text:p>
            <text:list text:style-name="LFO1" text:continue-numbering="true">
              <text:list-item>
                <text:p text:style-name="P42">Elementos</text:p>
              </text:list-item>
              <text:list-item>
                <text:p text:style-name="P43">Pasos</text:p>
              </text:list-item>
              <text:list-item>
                <text:p text:style-name="P44">Tipos:</text:p>
              </text:list-item>
            </text:list>
            <text:p text:style-name="P45">Cambio 3,4,5 y 6</text:p>
            <text:p text:style-name="P46">Combinación 2</text:p>
            <text:p text:style-name="P47">Comparación 1,2,3 y 4</text:p>
            <text:list text:style-name="LFO1" text:continue-numbering="true">
              <text:list-item>
                <text:p text:style-name="P48">Planteamientos y estrategias</text:p>
              </text:list-item>
            </text:list>
            <text:p text:style-name="P49"/>
          </table:table-cell>
        </table:table-row>
      </table:table>
      <text:p text:style-name="P50"/>
      <text:p text:style-name="P51"/>
      <text:p text:style-name="P52"><text:span text:style-name="T53">2.- Resolver situaciones problemáticas<text:s/></text:span><text:span text:style-name="T54">abiertas e investigaciones matemáticas sencillas sobre números, cálculos, medidas y geometría, iniciándose en el método de trabajo científico, utilizando diferentes estrategias, colaborando con los demás y explicando oralmente el proceso seguido en la reso</text:span><text:span text:style-name="T55">lución y las conclusiones. Utilizar medios tecnológicos para la búsqueda de información y realizar sencillos informes guiados para exponer el proceso y las conclusiones obtenidas</text:span><text:span text:style-name="T56">. <text:s text:c="76"/></text:span><text:span text:style-name="T57"><text:s text:c="18"/>POND: 12</text:span></text:p>
      <text:p text:style-name="P58">Contenidos - Bloque 1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5. Acercamiento al método de trabajo científico mediante el estudio de algunas de sus características y su puesta en práctica en situaciones de su entorno inmediato. Resolución de<text:line-break/>problemas referidos a situaciones abiertas e investigaciones matemáticas sencillas sobre números, cálculos, medidas y geometría.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6. Desarrollo de estrategias personales para resolver problemas e investigaciones.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7. Utilización de recursos informáticos para la realización de actividades y la comprensión de contenidos<text:s/>matemáticos</text:p>
          </table:table-cell>
          <table:covered-table-cell/>
        </table:table-row>
        <table:table-row table:style-name="TableRow71">
          <table:table-cell table:style-name="TableCell72">
            <text:p text:style-name="P73">12. Utilización de medios tecnológicos en el proceso de aprendizaje para obtener información y realizar cálculos numéricos, resolver problemas y presentar resultados. Calculadora.<text:line-break/>Pautas de uso. Utilización para la generación de series, composición y descomposición de números, para hacer cálculos, aprender estrategias mentales y resolver problemas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. Utilización de recursos informáticos para la realización de actividades y la comprensión de contenidos matemáticos.</text:p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Podríamos<text:s/>incluir aquí el trabajo específico de procesos cognitivos mas complejos?</text:p>
            <text:soft-page-break/>
            <text:p text:style-name="P87">Si con el criterio 1 vamos a trabajar el “comprender” en este segundo podemos comenzar con “aplicar” , es decir, usar en una nueva situación lo aprendido, aplicando conocimientos, hechos o técnicas adquiridas?? (cuadro resumen de taxonomía de Bloom)</text:p>
            <text:p text:style-name="P88">Uso de recursos informáticos, tecnológicos</text:p>
            <text:p text:style-name="P89">Reconsiderar la ponderación???</text:p>
          </table:table-cell>
        </table:table-row>
      </table:table>
      <text:p text:style-name="P90"/>
      <text:p text:style-name="P91"/>
      <text:p text:style-name="P92"><text:span text:style-name="T93">3.- Mostrar una disposición favorable hacia el trabajo matemático, valorando la presentación limpia y ordenada d</text:span><text:span text:style-name="T94">e los cálculos, así como confianza en las propias posibilidades y espíritu de superación de los retos y errores asociados al aprendizaje. <text:s text:c="91"/></text:span><text:span text:style-name="T95">POND: 12</text:span></text:p>
      <text:p text:style-name="P96">Contenidos -<text:s/>Bloque 1</text:p>
      <text:p text:style-name="P97">3. Elementos de un problema (enunciado, datos, pregunta, solución) y dificultades a superar (comprensión lingüística, datos numéricos, codificación y expresión matemáticas, resolución,<text:line-break/>comprobación de la solución, comunicación oral del proceso seguido).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8. Disposición favorable para conocer y utilizar diferentes contenidos matemáticos para obtener y expresar información, para la interpretación de mensajes y para resolver problemas<text:line-break/>en situaciones reales de la vida cotidiana.</text:p>
          </table:table-cell>
        </table:table-row>
        <table:table-row table:style-name="TableRow103">
          <table:table-cell table:style-name="TableCell104">
            <text:p text:style-name="P105">9. Interés por la<text:s/>presentación ordenada y limpia de los cálculos y sus resultados y cuidado en la realización de medidas.</text:p>
          </table:table-cell>
        </table:table-row>
        <table:table-row table:style-name="TableRow106">
          <table:table-cell table:style-name="TableCell107">
            <text:p text:style-name="P108">10. Iniciativa, participación y colaboración activa en el trabajo cooperativo para investigar, resolver e inventar problemas, respetando el trabajo de<text:s/>los demás.</text:p>
          </table:table-cell>
        </table:table-row>
        <table:table-row table:style-name="TableRow109">
          <table:table-cell table:style-name="TableCell110">
            <text:p text:style-name="P111">11. Confianza en las propias posibilidades y espíritu de superación de los retos y errores asociados al aprendizaje matemático.</text:p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El contenido 3 ya se trabaja en el primer criterio</text:p>
            <text:p text:style-name="P118">Presentación</text:p>
            <text:p text:style-name="P119">Participación y colaboración activa en el<text:s/>trabajo coperativo</text:p>
            <text:p text:style-name="P120"><text:span text:style-name="T121">Reconsiderar la ponderación???</text:span></text:p>
          </table:table-cell>
        </table:table-row>
      </table:table>
      <text:p text:style-name="P122"/>
      <text:p text:style-name="P123"/>
      <text:soft-page-break/>
      <text:p text:style-name="P124"><text:span text:style-name="T125">4.- Interpretar y expresar el valor de los números en textos numéricos de la vida cotidiana y formular preguntas y problemas sencillos sobre cantidades pequeñas de objetos y hechos o<text:s/></text:span><text:span text:style-name="T126">situaciones en los que se precise contar, leer, escribir, comparar y ordenar números de hasta tres cifras, indicando el valor de posición de cada una de ellas. <text:s text:c="76"/></text:span><text:span text:style-name="T127">POND: 12</text:span></text:p>
      <text:p text:style-name="P128">Contenidos - Bloque 2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1. Significado y utilidad de los números naturales en situaciones de la vida cotidiana (contar, medir, ordenar, expresar cantidades, comparar, jugar, comunicarnos, etc.)</text:p>
          </table:table-cell>
        </table:table-row>
        <table:table-row table:style-name="TableRow134">
          <table:table-cell table:style-name="TableCell135">
            <text:p text:style-name="P136">2. Sistema de numeración decimal: lectura y escritura de números, grafía, nombre, reglas de formación de los números y del valor posicional hasta tres cifras.</text:p>
          </table:table-cell>
        </table:table-row>
        <table:table-row table:style-name="TableRow137">
          <table:table-cell table:style-name="TableCell138">
            <text:p text:style-name="P139">3. Orden y relaciones entre los números: ordenación, descomposición, composición, redondeo y comparación de números en contextos familiares.</text:p>
          </table:table-cell>
        </table:table-row>
        <table:table-row table:style-name="TableRow140">
          <table:table-cell table:style-name="TableCell141">
            <text:p text:style-name="P142">4.<text:s/>Equivalencias entre los elementos del Sistema de Numeración Decimal: unidades, decenas, centenas.</text:p>
          </table:table-cell>
        </table:table-row>
        <table:table-row table:style-name="TableRow143">
          <table:table-cell table:style-name="TableCell144">
            <text:p text:style-name="P145">5. Utilización de los números, sus relaciones y operaciones para obtener y expresar información, interpretar mensajes y para resolver problemas en situaciones reales.</text:p>
          </table:table-cell>
        </table:table-row>
        <table:table-row table:style-name="TableRow146">
          <table:table-cell table:style-name="TableCell147">
            <text:p text:style-name="P148">6. Utilización de los números ordinales en contextos reales.</text:p>
          </table:table-cell>
        </table:table-row>
      </table:table>
      <text:p text:style-name="Normal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1º</text:p>
            <text:list text:style-name="LFO1" text:continue-numbering="true">
              <text:list-item>
                <text:p text:style-name="P155">Números hasta el 100</text:p>
              </text:list-item>
              <text:list-item>
                <text:p text:style-name="P156"><text:span text:style-name="T157">Lectura y escritura de números, grafía, nombre, reglas de formación de los números y del valor posicional hasta dos cifras.</text:span></text:p>
              </text:list-item>
              <text:list-item>
                <text:p text:style-name="P158"><text:span text:style-name="T159">ordenación,<text:s/></text:span><text:span text:style-name="T160">descomposición, composición y comparación de números en contextos familiares</text:span></text:p>
              </text:list-item>
              <text:list-item>
                <text:p text:style-name="P161"><text:span text:style-name="T162">números ordinales en contextos reales.</text:span></text:p>
              </text:list-item>
              <text:list-item>
                <text:p text:style-name="P163"><text:span text:style-name="T164">Significado y utilidad de los números naturales en situaciones de la vida<text:s/></text:span><text:soft-page-break/><text:span text:style-name="T165">cotidiana (contar, medir, ordenar…</text:span></text:p>
              </text:list-item>
            </text:list>
          </table:table-cell>
          <table:table-cell table:style-name="TableCell166">
            <text:p text:style-name="P167">2º</text:p>
            <text:list text:style-name="LFO1" text:continue-numbering="true">
              <text:list-item>
                <text:p text:style-name="P168">Números hasta el 1000</text:p>
              </text:list-item>
              <text:list-item>
                <text:p text:style-name="P169"><text:span text:style-name="T170">Lectur</text:span><text:span text:style-name="T171">a y escritura de números, grafía, nombre, reglas de formación de los números y del valor posicional hasta tres cifras.</text:span></text:p>
              </text:list-item>
              <text:list-item>
                <text:p text:style-name="P172"><text:span text:style-name="T173">ordenación, descomposición, composición y comparación de números en contextos familiares</text:span></text:p>
              </text:list-item>
              <text:list-item>
                <text:p text:style-name="P174"><text:span text:style-name="T175">números ordinales en contextos reales.</text:span></text:p>
              </text:list-item>
              <text:list-item>
                <text:p text:style-name="P176"><text:span text:style-name="T177"><text:s/></text:span><text:span text:style-name="T178">Significado y utilidad de los números naturales en situaciones de la vida<text:s/></text:span><text:soft-page-break/><text:span text:style-name="T179">cotidiana (contar, medir, ordenar…</text:span></text:p>
              </text:list-item>
            </text:list>
          </table:table-cell>
        </table:table-row>
      </table:table>
      <text:p text:style-name="P180"/>
      <text:p text:style-name="Normal"/>
      <text:p text:style-name="Normal"><text:span text:style-name="T181">5.- Realizar, en situaciones cotidianas, cálculos numéricos básicos con las operaciones de suma y resta aplicando sus propiedades, utilizando pr</text:span><text:span text:style-name="T182">ocedimientos mentales y algorítmicos diversos, la calculadora y estrategias personales</text:span><text:span text:style-name="T183">. <text:s text:c="88"/></text:span><text:span text:style-name="T184">POND: 12</text:span></text:p>
      <text:p text:style-name="P185">Contenidos - Bloque 2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7. Utilización de la suma para juntar o añadir y de la resta para separar o quitar. Iniciación de la multiplicación como suma de sumandos iguales y calcular el número de veces; todo<text:line-break/>ello partiendo de situaciones de la vida cotidiana.</text:p>
          </table:table-cell>
        </table:table-row>
        <table:table-row table:style-name="TableRow191">
          <table:table-cell table:style-name="TableCell192">
            <text:p text:style-name="P193">8. Expresión oral y escrita de las operaciones y el cálculo de sumas y restas.</text:p>
          </table:table-cell>
        </table:table-row>
        <table:table-row table:style-name="TableRow194">
          <table:table-cell table:style-name="TableCell195">
            <text:p text:style-name="P196">9. Propiedades de las operaciones y relaciones entre ellas utilizando números naturales.</text:p>
          </table:table-cell>
        </table:table-row>
        <table:table-row table:style-name="TableRow197">
          <table:table-cell table:style-name="TableCell198">
            <text:p text:style-name="P199">10. Estrategias iniciales para la comprensión y realización de cálculo de sumas y restas: manipulación y recuento, utilización de los dedos, recta numérica, juegos¿</text:p>
          </table:table-cell>
        </table:table-row>
        <table:table-row table:style-name="TableRow200">
          <table:table-cell table:style-name="TableCell201">
            <text:p text:style-name="P202">11. Desarrollo de estrategias personales de cálculo mental en cálculos simples relativos a la suma, resta, dobles y mitades de números sencillos, series numéricas, para la búsqueda<text:line-break/>del complemento de un número y para resolver problemas de sumas y restas.</text:p>
          </table:table-cell>
        </table:table-row>
        <table:table-row table:style-name="TableRow203">
          <table:table-cell table:style-name="TableCell204">
            <text:p text:style-name="P205">12. Construcción de series ascendentes y descendentes.</text:p>
          </table:table-cell>
        </table:table-row>
        <table:table-row table:style-name="TableRow206">
          <table:table-cell table:style-name="TableCell207">
            <text:p text:style-name="P208">13. Descomposición de números naturales atendiendo al valor posicional de sus cifras.</text:p>
          </table:table-cell>
        </table:table-row>
        <table:table-row table:style-name="TableRow209">
          <table:table-cell table:style-name="TableCell210">
            <text:p text:style-name="P211">14. Cálculo aproximado. Utilización de<text:s/>diferentes estrategias para estimar y redondear el resultado de un cálculo.</text:p>
          </table:table-cell>
        </table:table-row>
        <table:table-row table:style-name="TableRow212">
          <table:table-cell table:style-name="TableCell213">
            <text:p text:style-name="P214">15. Explicación oral del proceso seguido en la realización de cálculos mentales.</text:p>
          </table:table-cell>
        </table:table-row>
        <table:table-row table:style-name="TableRow215">
          <table:table-cell table:style-name="TableCell216">
            <text:p text:style-name="P217">16. Cálculo de sumas utilizando el algoritmo.</text:p>
          </table:table-cell>
        </table:table-row>
        <table:table-row table:style-name="TableRow218">
          <table:table-cell table:style-name="TableCell219">
            <text:p text:style-name="P220">17. Cálculo de restas sin llevadas utilizando el algoritmo.</text:p>
          </table:table-cell>
        </table:table-row>
        <table:table-row table:style-name="TableRow221">
          <table:table-cell table:style-name="TableCell222">
            <text:p text:style-name="P223">18. Explicación oral del proceso seguido en la realización de cálculos escritos.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1º</text:p>
            <text:soft-page-break/>
            <text:list text:style-name="LFO1" text:continue-numbering="true">
              <text:list-item>
                <text:p text:style-name="P231">Sumas y restas sin llevadas</text:p>
              </text:list-item>
              <text:list-item>
                <text:p text:style-name="P232">Cálculo mental sumas y restas sencillas, dobles y mitades</text:p>
              </text:list-item>
              <text:list-item>
                <text:p text:style-name="P233">Series ascendentes y descendentes</text:p>
              </text:list-item>
              <text:list-item>
                <text:p text:style-name="P234">Explicación oral del proceso<text:s/>seguido en la realización de cálculos.</text:p>
              </text:list-item>
            </text:list>
          </table:table-cell>
          <table:table-cell table:style-name="TableCell235">
            <text:p text:style-name="P236">2º</text:p>
            <text:soft-page-break/>
            <text:list text:style-name="LFO1" text:continue-numbering="true">
              <text:list-item>
                <text:p text:style-name="P237">Sumas y restas con llevadas</text:p>
              </text:list-item>
              <text:list-item>
                <text:p text:style-name="P238">Cálculo mental de primero más triples</text:p>
              </text:list-item>
              <text:list-item>
                <text:p text:style-name="P239">Iniciación a la multiplicación como suma de sumandos iguales</text:p>
              </text:list-item>
              <text:list-item>
                <text:p text:style-name="P240">Explicación oral….</text:p>
              </text:list-item>
            </text:list>
          </table:table-cell>
        </table:table-row>
      </table:table>
      <text:p text:style-name="P241"/>
      <text:p text:style-name="P242"/>
      <text:p text:style-name="Normal"><text:span text:style-name="T243">6.- Medir longitud, masa, capacidad y tiempo en los contextos fa</text:span><text:span text:style-name="T244">miliar y escolar con unidades de medida no convencionales (palmos, pasos, baldosas...) y convencionales (kilogramo, metro, centímetro, litro, día y hora), escogiendo los instrumentos y las unidades más adecuados a su alcance. <text:s text:c="14"/></text:span><text:span text:style-name="T245">POND: 5.7</text:span></text:p>
      <text:p text:style-name="P246">Contenidos - Bloque 3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1. Unidades de Medida no convencionales: palmos, pasos, pies, baldosas.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2. Unidades del Sistema Métrico Decimal: longitud: centímetro y metro; masa: kilogramo; capacidad litro.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3. Instrumentos de medidas convencionales y su uso: no<text:s/>convencionales; convencionales: metro, regla, balanza, medidas de capacidad &gt;1l.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4. Elección de la unidad y del instrumento adecuado a una medición.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5. Realización de mediciones de longitud, masa y capacidad.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6. Expresión de forma simple y en la unidad<text:s/>adecuada, de una medición.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9. Unidades de tiempo: día y hora. Intervalos temporales.</text:p>
            <text:p text:style-name="P271"/>
            <text:p text:style-name="P272"/>
            <table:table table:style-name="Table273">
              <table:table-columns>
                <table:table-column table:style-name="TableColumn274"/>
                <table:table-column table:style-name="TableColumn275"/>
              </table:table-columns>
              <table:table-row table:style-name="TableRow276">
                <table:table-cell table:style-name="TableCell277">
                  <text:p text:style-name="P278">1º:</text:p>
                  <text:p text:style-name="P279">Todos los contenidos</text:p>
                  <text:p text:style-name="P280"/>
                  <text:p text:style-name="P281"/>
                  <text:p text:style-name="P282"/>
                  <text:p text:style-name="P283"/>
                  <text:p text:style-name="P284"/>
                  <text:p text:style-name="P285"/>
                </table:table-cell>
                <table:table-cell table:style-name="TableCell286">
                  <text:p text:style-name="P287">2º:</text:p>
                  <text:p text:style-name="P288">Todos los contenidos ( mayor grado de complejidad)</text:p>
                </table:table-cell>
              </table:table-row>
            </table:table>
            <text:p text:style-name="P289"/>
            <text:p text:style-name="P290"/>
          </table:table-cell>
          <table:covered-table-cell/>
        </table:table-row>
        <text:soft-page-break/>
        <table:table-row table:style-name="TableRow291">
          <table:table-cell table:style-name="TableCell292" table:number-columns-spanned="2">
            <text:p text:style-name="P293"><text:span text:style-name="T294">7.- Operar mediante sumas y restas con diferentes medidas<text:s/></text:span><text:span text:style-name="T295">obtenidas en los contextos escolar y familiar. <text:s text:c="62"/></text:span><text:span text:style-name="T296">POND: 5.7</text:span></text:p>
            <text:p text:style-name="P297">Contenidos – Bloque 3</text:p>
            <table:table table:style-name="Table298">
              <table:table-columns>
                <table:table-column table:style-name="TableColumn299"/>
              </table:table-columns>
              <table:table-row table:style-name="TableRow300">
                <table:table-cell table:style-name="TableCell301">
                  <text:p text:style-name="P302">6. Expresión de forma simple y en la unidad adecuada, de una medición.</text:p>
                </table:table-cell>
              </table:table-row>
              <table:table-row table:style-name="TableRow303">
                <table:table-cell table:style-name="TableCell304">
                  <text:p text:style-name="P305">7. Comparación de medidas de la misma<text:s/>magnitud.</text:p>
                </table:table-cell>
              </table:table-row>
              <table:table-row table:style-name="TableRow306">
                <table:table-cell table:style-name="TableCell307">
                  <text:p text:style-name="P308">8. Suma y resta de medidas.</text:p>
                </table:table-cell>
              </table:table-row>
            </table:table>
            <text:p text:style-name="P309">13. Expresión oral del proceso seguido en cualquiera de los procedimientos utilizados.</text:p>
            <text:p text:style-name="Normal"/>
            <table:table table:style-name="Table310">
              <table:table-columns>
                <table:table-column table:style-name="TableColumn311"/>
                <table:table-column table:style-name="TableColumn312"/>
              </table:table-columns>
              <table:table-row table:style-name="TableRow313">
                <table:table-cell table:style-name="TableCell314">
                  <text:p text:style-name="P315">1º:</text:p>
                  <text:p text:style-name="P316">Las operaciones serán en la misma magnitud y sin llevadas.</text:p>
                  <text:p text:style-name="P317"/>
                  <text:p text:style-name="P318"/>
                  <text:p text:style-name="P319"/>
                </table:table-cell>
                <table:table-cell table:style-name="TableCell320">
                  <text:p text:style-name="P321">2º:</text:p>
                  <text:p text:style-name="P322">Operaciones con llevadas y se puede iniciar los<text:s/>cambios de magnitudes.</text:p>
                </table:table-cell>
              </table:table-row>
            </table:table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/>
            <text:p text:style-name="P327"/>
            <text:p text:style-name="P328"><text:span text:style-name="T329">8.- Conocer las unidades más apropiadas para determinar la duración de intervalos de tiempo (día y hora) y utilizarlas en la lectura de calendarios, horarios y relojes analógicos y digitales (horas en punto y medias) en los cont</text:span><text:span text:style-name="T330">extos escolar y familiar. <text:s text:c="62"/></text:span><text:span text:style-name="T331">POND: 5.7</text:span></text:p>
            <text:p text:style-name="P332">Contenidos -Bloque 3</text:p>
            <table:table table:style-name="Table333">
              <table:table-columns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>4. Elección de la unidad y del instrumento adecuado a una medición.</text:p>
                </table:table-cell>
              </table:table-row>
              <table:table-row table:style-name="TableRow338">
                <table:table-cell table:style-name="TableCell339">
                  <text:p text:style-name="P340">9. Unidades de tiempo: día y hora. Intervalos temporales.</text:p>
                </table:table-cell>
              </table:table-row>
              <table:table-row table:style-name="TableRow341">
                <table:table-cell table:style-name="TableCell342">
                  <text:p text:style-name="P343">10.<text:s/>Lectura de calendarios, horarios, reloj analógico y reloj digital (horas en punto y medias)</text:p>
                </table:table-cell>
              </table:table-row>
              <table:table-row table:style-name="TableRow344">
                <table:table-cell table:style-name="TableCell345">
                  <text:p text:style-name="P346">13. Expresión oral del proceso seguido en cualquiera de los procedimientos utilizados.</text:p>
                </table:table-cell>
              </table:table-row>
            </table:table>
            <text:p text:style-name="P347">15. Atención y cuidado en los procesos de medida.</text:p>
            <text:p text:style-name="P348"/>
            <table:table table:style-name="Table349">
              <table:table-columns>
                <table:table-column table:style-name="TableColumn350"/>
                <table:table-column table:style-name="TableColumn351"/>
              </table:table-columns>
              <table:table-row table:style-name="TableRow352">
                <table:table-cell table:style-name="TableCell353">
                  <text:soft-page-break/>
                  <text:p text:style-name="P354">1º:</text:p>
                  <text:p text:style-name="P355">- Las horas se<text:s/>trabajan en punto y medias horas.</text:p>
                  <text:p text:style-name="P356">- Intervalos temporales solo en horas en punto.</text:p>
                  <text:p text:style-name="P357"/>
                </table:table-cell>
                <table:table-cell table:style-name="TableCell358">
                  <text:p text:style-name="P359">2º:</text:p>
                  <text:p text:style-name="P360">- Intervalos temporales en punto, media y cuarto.</text:p>
                  <text:p text:style-name="P361">- Trabajar reloj analógico y digital.</text:p>
                </table:table-cell>
              </table:table-row>
            </table:table>
            <text:p text:style-name="P362"/>
            <text:p text:style-name="P363"/>
            <text:p text:style-name="P364"/>
            <text:p text:style-name="Normal"><text:span text:style-name="T365">9.- Conocer el valor y las equivalencias entre las monedas y<text:s/></text:span><text:span text:style-name="T366">billetes del sistema monetario de la Unión Europea (50 ctmos., 1E, 2E, 5E, 10E, 20E), manejándolos en los contextos escolar y familiar, en situaciones figuradas o reales. <text:s text:c="85"/></text:span><text:span text:style-name="T367"><text:s text:c="8"/></text:span><text:span text:style-name="T368">POND: 5.7</text:span></text:p>
            <text:p text:style-name="P369">Contenidos - Bloque 3</text:p>
            <table:table table:style-name="Table370">
              <table:table-columns>
                <table:table-column table:style-name="TableColumn371"/>
              </table:table-columns>
              <table:table-row table:style-name="TableRow372">
                <table:table-cell table:style-name="TableCell373">
                  <text:p text:style-name="P374">11. Monedas y billetes: 50c, 1¿, 2¿, 5¿, 10¿, 20¿.</text:p>
                </table:table-cell>
              </table:table-row>
              <table:table-row table:style-name="TableRow375">
                <table:table-cell table:style-name="TableCell376">
                  <text:p text:style-name="P377">12. Manejo de monedas y precios familiares.</text:p>
                </table:table-cell>
              </table:table-row>
              <table:table-row table:style-name="TableRow378">
                <table:table-cell table:style-name="TableCell379">
                  <text:p text:style-name="P380">13. Expresión oral del proceso seguido en cualquiera de los procedimientos utilizados.</text:p>
                </table:table-cell>
              </table:table-row>
              <table:table-row table:style-name="TableRow381">
                <table:table-cell table:style-name="TableCell382">
                  <text:p text:style-name="P383">14. Curiosidad e interés por<text:s/>conocer y usar las monedas.</text:p>
                </table:table-cell>
              </table:table-row>
              <table:table-row table:style-name="TableRow384">
                <table:table-cell table:style-name="TableCell385">
                  <text:p text:style-name="P386">15. Atención y cuidado en los procesos de medida.</text:p>
                </table:table-cell>
              </table:table-row>
            </table:table>
            <text:p text:style-name="P387"/>
            <table:table table:style-name="Table388">
              <table:table-columns>
                <table:table-column table:style-name="TableColumn389"/>
                <table:table-column table:style-name="TableColumn390"/>
              </table:table-columns>
              <table:table-row table:style-name="TableRow391">
                <table:table-cell table:style-name="TableCell392">
                  <text:p text:style-name="P393">1º:</text:p>
                  <text:p text:style-name="P394">- Trabajar monedas de 1, 2, 5, 10 y 20 €.</text:p>
                  <text:p text:style-name="P395">- Iniciar el trabajo con céntimos.</text:p>
                  <text:p text:style-name="P396"/>
                  <text:p text:style-name="P397"/>
                </table:table-cell>
                <table:table-cell table:style-name="TableCell398">
                  <text:p text:style-name="P399">2º:</text:p>
                  <text:p text:style-name="P400">- Profundizar el trabajo con céntimos y euros.</text:p>
                  <text:p text:style-name="P401">- Realización de cálculos con las<text:s/>monedas.</text:p>
                </table:table-cell>
              </table:table-row>
            </table:table>
            <text:p text:style-name="P402"/>
            <text:p text:style-name="P403"/>
            <text:soft-page-break/>
            <text:p text:style-name="P404"><text:span text:style-name="T405">10.- Identificar la situación de un objeto del espacio próximo en relación a sí mismo y seguir un desplazamiento o itinerario, interpretando mensajes sencillos que contengan informaciones sobre relaciones espaciales, utilizando los conceptos d</text:span><text:span text:style-name="T406">e izquierda-derecha, delante-detrás, arriba-abajo, cerca-lejos y próximo-lejano. <text:s text:c="82"/></text:span><text:span text:style-name="T407">POND: 5.7</text:span></text:p>
            <text:p text:style-name="P408">Contenidos - Bloque 4</text:p>
            <table:table table:style-name="Table409">
              <table:table-columns>
                <table:table-column table:style-name="TableColumn410"/>
              </table:table-columns>
              <table:table-row table:style-name="TableRow411">
                <table:table-cell table:style-name="TableCell412">
                  <text:p text:style-name="P413">8. La situación en el plano y en el espacio.</text:p>
                </table:table-cell>
              </table:table-row>
              <table:table-row table:style-name="TableRow414">
                <table:table-cell table:style-name="TableCell415">
                  <text:p text:style-name="P416">9. La<text:s/>representación elemental del espacio.</text:p>
                </table:table-cell>
              </table:table-row>
            </table:table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2">
            <table:table table:style-name="Table420">
              <table:table-columns>
                <table:table-column table:style-name="TableColumn421"/>
              </table:table-columns>
              <table:table-row table:style-name="TableRow422">
                <table:table-cell table:style-name="TableCell423">
                  <text:soft-page-break/>
                  <text:p text:style-name="P424">10. Descripción de itinerarios: líneas abiertas, cerradas, rectas y curvas.</text:p>
                </table:table-cell>
              </table:table-row>
              <table:table-row table:style-name="TableRow425">
                <table:table-cell table:style-name="TableCell426">
                  <text:p text:style-name="P427">11. Interpretación de mensajes que contengan informaciones sobre relaciones espaciales.</text:p>
                </table:table-cell>
              </table:table-row>
              <table:table-row table:style-name="TableRow428">
                <table:table-cell table:style-name="TableCell429">
                  <text:p text:style-name="P430">12. Interpretación y construcción de<text:s/>croquis de itinerarios elementales.</text:p>
                </table:table-cell>
              </table:table-row>
              <table:table-row table:style-name="TableRow431">
                <table:table-cell table:style-name="TableCell432">
                  <text:p text:style-name="P433">13. Autoconfianza; esfuerzo y constancia en la búsqueda de soluciones a situaciones problemáticas espacial</text:p>
                </table:table-cell>
              </table:table-row>
            </table:table>
            <text:p text:style-name="P434"/>
            <table:table table:style-name="Table435">
              <table:table-columns>
                <table:table-column table:style-name="TableColumn436"/>
                <table:table-column table:style-name="TableColumn437"/>
              </table:table-columns>
              <table:table-row table:style-name="TableRow438">
                <table:table-cell table:style-name="TableCell439">
                  <text:p text:style-name="P440">1º:</text:p>
                  <text:p text:style-name="P441">- Situación en el plano y en el espacio, en un entorno muy próximo.</text:p>
                  <text:p text:style-name="P442">- Interpretación y construcción de croquis de itinerarios.</text:p>
                  <text:p text:style-name="P443"/>
                  <text:p text:style-name="P444"/>
                </table:table-cell>
                <table:table-cell table:style-name="TableCell445">
                  <text:p text:style-name="P446">2º:</text:p>
                  <text:p text:style-name="P447">- Situación en el plano y en el espacio.</text:p>
                  <text:p text:style-name="P448">- Interpretación y construcción de croquis de itinerarios (diferentes niveles de complejidad).</text:p>
                </table:table-cell>
              </table:table-row>
            </table:table>
            <text:p text:style-name="P449"/>
            <text:p text:style-name="P450"/>
            <text:p text:style-name="P451"><text:span text:style-name="T452">11.- Identificar, diferenciar y comparar, en los contextos familiar y escolar, las<text:s/></text:span><text:span text:style-name="T453">figuras planas (círculo, cuadrado, rectángulo y triangulo) y las formas espaciales (esfera y cubo) y enumerar algunos de sus elementos básicos</text:span><text:span text:style-name="T454">.</text:span></text:p>
            <text:p text:style-name="P455"><text:span text:style-name="T456"><text:s text:c="46"/></text:span><text:span text:style-name="T457">Contenidos – Bloque 4 <text:s text:c="22"/></text:span><text:span text:style-name="T458">POND: 5.8<text:s/></text:span><text:span text:style-name="T459"><text:s text:c="21"/></text:span><text:span text:style-name="T460"><text:s text:c="5"/></text:span></text:p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1. Formas planas y espaciales: círculo, cuadrado, rectángulo, cubo y esfera. Sus elementos.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>2. Identificación de formas planas y espaciales en objetos y espacios cotidianos.</text:p>
          </table:table-cell>
          <table:covered-table-cell/>
        </table:table-row>
        <text:soft-page-break/>
        <table:table-row table:style-name="TableRow467">
          <table:table-cell table:style-name="TableCell468" table:number-columns-spanned="2">
            <text:p text:style-name="P469">3. Descripción de formas planas y<text:s/>espaciales utilizando el vocabulario geométrico básico.</text:p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4. Comparación y clasificación de figuras y cuerpos geométricos con criterios elementales.</text:p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5. Formación de figuras planas y cuerpos geométricos a partir de otras por composición y descomposición.</text:p>
          </table:table-cell>
          <table:covered-table-cell/>
        </table:table-row>
        <table:table-row table:style-name="TableRow476">
          <table:table-cell table:style-name="TableCell477">
            <text:p text:style-name="P478">6. Búsqueda de elementos de regularidad en figuras y cuerpos a partir de la manipulación de objetos.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7. Interés y curiosidad por la identificación de las formas y sus elementos característicos.</text:p>
            <text:p text:style-name="P484"/>
            <table:table table:style-name="Table485">
              <table:table-columns>
                <table:table-column table:style-name="TableColumn486"/>
                <table:table-column table:style-name="TableColumn487"/>
              </table:table-columns>
              <table:table-row table:style-name="TableRow488">
                <table:table-cell table:style-name="TableCell489">
                  <text:p text:style-name="P490">1º:</text:p>
                  <text:p text:style-name="P491">- Formas planas: círculo, cuadrado,<text:s/>rectángulo y triángulo.</text:p>
                  <text:p text:style-name="P492">- Identificación de formas planas y espaciales en objetos y espacios cotidianos.</text:p>
                  <text:p text:style-name="P493">- Comparación y clasificación de figuras y cuerpos geométricos con criterios elementales.</text:p>
                  <text:p text:style-name="P494"/>
                  <text:p text:style-name="P495"/>
                  <text:p text:style-name="P496"/>
                  <text:p text:style-name="P497"/>
                  <text:p text:style-name="P498"/>
                  <text:p text:style-name="P499"/>
                </table:table-cell>
                <table:table-cell table:style-name="TableCell500">
                  <text:p text:style-name="P501">2º:</text:p>
                  <text:p text:style-name="P502">- Formas planas y espaciales: círculo, cuadrado, rectángulo, cubo y esfera.</text:p>
                  <text:p text:style-name="P503">- Identificación de formas planas y espaciales en objetos y espacios cotidianos.</text:p>
                  <text:p text:style-name="P504">- Comparación y clasificación de figuras y cuerpos geométricos con criterios elementales.</text:p>
                  <text:p text:style-name="P505"/>
                </table:table-cell>
              </table:table-row>
            </table:table>
            <text:p text:style-name="P506"/>
            <text:p text:style-name="P507"/>
            <text:p text:style-name="P508"><text:span text:style-name="T509">12.- Leer, entender, recoger y registrar una<text:s/></text:span><text:span text:style-name="T510">información cuantificable de los contextos familiar y escolar, utilizando algunos recursos sencillos de representación gráfica: tablas de datos y diagramas de barras, comunicando oralmente la información</text:span><text:span text:style-name="T511">. <text:s text:c="51"/></text:span><text:span text:style-name="T512"><text:s text:c="83"/></text:span><text:span text:style-name="T513">POND: 5.7</text:span></text:p>
            <text:p text:style-name="P514"/>
            <text:p text:style-name="P515">Contenidos - Bloque 5</text:p>
            <text:p text:style-name="P516"/>
            <table:table table:style-name="Table517">
              <table:table-columns>
                <table:table-column table:style-name="TableColumn518"/>
              </table:table-columns>
              <table:table-row table:style-name="TableRow519">
                <table:table-cell table:style-name="TableCell520">
                  <text:p text:style-name="P521">1. Gráficos estadísticos: diagramas de barra.</text:p>
                </table:table-cell>
              </table:table-row>
              <table:table-row table:style-name="TableRow522">
                <table:table-cell table:style-name="TableCell523">
                  <text:p text:style-name="P524">2. Interpretación y construcción de tablas elementales.</text:p>
                </table:table-cell>
              </table:table-row>
              <table:table-row table:style-name="TableRow525">
                <table:table-cell table:style-name="TableCell526">
                  <text:p text:style-name="P527">3. Realización e<text:s/>interpretación de gráficos sencillos: diagramas de barras.</text:p>
                </table:table-cell>
              </table:table-row>
              <table:table-row table:style-name="TableRow528">
                <table:table-cell table:style-name="TableCell529">
                  <text:p text:style-name="P530">4. Utilización de técnicas elementales para la recogida y ordenación de datos en contextos familiares y cercanos.</text:p>
                </table:table-cell>
              </table:table-row>
              <table:table-row table:style-name="TableRow531">
                <table:table-cell table:style-name="TableCell532">
                  <text:p text:style-name="P533">5. Descripción oral de los procedimientos de registro e<text:s/>interpretación y resolución.</text:p>
                </table:table-cell>
              </table:table-row>
              <text:soft-page-break/>
              <table:table-row table:style-name="TableRow534">
                <table:table-cell table:style-name="TableCell535">
                  <text:p text:style-name="P536">6. Atención y cuidado en el registro de información y su representación gráfica.</text:p>
                </table:table-cell>
              </table:table-row>
              <table:table-row table:style-name="TableRow537">
                <table:table-cell table:style-name="TableCell538">
                  <text:p text:style-name="P539">7. Autoconfianza; esfuerzo y constancia en la búsqueda de soluciones a situaciones problemáticas construidas a partir de la interpretación de gráficos y tablas.</text:p>
                </table:table-cell>
              </table:table-row>
            </table:table>
            <text:p text:style-name="P540"/>
            <text:p text:style-name="P541"/>
            <table:table table:style-name="Table542">
              <table:table-columns>
                <table:table-column table:style-name="TableColumn543"/>
                <table:table-column table:style-name="TableColumn544"/>
              </table:table-columns>
              <table:table-row table:style-name="TableRow545">
                <table:table-cell table:style-name="TableCell546">
                  <text:p text:style-name="P547">1º:</text:p>
                  <text:p text:style-name="P548"><text:span text:style-name="T549">-</text:span><text:span text:style-name="T550">Gráficos estadísticos: diagramas de barra.</text:span></text:p>
                  <text:p text:style-name="P551"><text:span text:style-name="T552">- <text:s/>Interpretación y construcción de tablas elementales.</text:span></text:p>
                  <text:p text:style-name="P553"/>
                  <text:p text:style-name="P554"><text:span text:style-name="T555">-<text:s/></text:span><text:span text:style-name="T556">Descripción oral de los procedimientos de registro e interpretación y resolución.</text:span></text:p>
                  <text:p text:style-name="P557"/>
                  <text:p text:style-name="P558"/>
                </table:table-cell>
                <table:table-cell table:style-name="TableCell559">
                  <text:p text:style-name="P560">2º:</text:p>
                  <text:p text:style-name="P561"><text:span text:style-name="T562">-</text:span><text:span text:style-name="T563">Gráficos estadísticos:<text:s/></text:span><text:span text:style-name="T564">diagramas de barra.</text:span></text:p>
                  <text:p text:style-name="P565"><text:span text:style-name="T566">- Interpretación y construcción de tablas elementales.</text:span></text:p>
                  <text:p text:style-name="P567"/>
                  <text:p text:style-name="P568"><text:span text:style-name="T569">-Descripción oral de los procedimientos de registro e interpretación y resolución.</text:span></text:p>
                </table:table-cell>
              </table:table-row>
            </table:table>
            <text:p text:style-name="P570"/>
            <text:p text:style-name="P571"/>
            <text:p text:style-name="P572"/>
          </table:table-cell>
          <table:covered-table-cell/>
        </table:table-row>
      </table:table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BE SUAREZ</meta:initial-creator>
    <dc:creator>BERNABE SUAREZ</dc:creator>
    <meta:creation-date>2019-04-24T07:46:00Z</meta:creation-date>
    <dc:date>2019-04-24T07:46:00Z</dc:date>
    <meta:template xlink:href="Normal" xlink:type="simple"/>
    <meta:editing-cycles>2</meta:editing-cycles>
    <meta:editing-duration>PT0S</meta:editing-duration>
    <meta:document-statistic meta:page-count="11" meta:paragraph-count="33" meta:word-count="2614" meta:character-count="16961" meta:row-count="119" meta:non-whitespace-character-count="14380"/>
  </office:meta>
</office:document-meta>
</file>