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3.4013in" style:use-optimal-column-width="false"/>
    </style:style>
    <style:style style:name="TableColumn17" style:family="table-column">
      <style:table-column-properties style:column-width="2.4972in" style:use-optimal-column-width="false"/>
    </style:style>
    <style:style style:name="Table15" style:family="table">
      <style:table-properties style:width="5.8986in" fo:margin-left="0in" table:align="left"/>
    </style:style>
    <style:style style:name="TableRow18" style:family="table-row">
      <style:table-row-properties style:min-row-height="1.672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Arial" style:font-name-complex="Arial" fo:color="#70AD47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8" style:family="table-column">
      <style:table-column-properties style:column-width="5.8986in" style:use-optimal-column-width="false"/>
    </style:style>
    <style:style style:name="Table37" style:family="table">
      <style:table-properties style:width="5.898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5.8986in" style:use-optimal-column-width="false"/>
    </style:style>
    <style:style style:name="Table55" style:family="table">
      <style:table-properties style:width="5.89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2.9493in" style:use-optimal-column-width="false"/>
    </style:style>
    <style:style style:name="TableColumn83" style:family="table-column">
      <style:table-column-properties style:column-width="2.9493in" style:use-optimal-column-width="false"/>
    </style:style>
    <style:style style:name="Table81" style:family="table">
      <style:table-properties style:width="5.8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fo:color="#70AD47"/>
    </style:style>
    <style:style style:name="T91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92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2.9493in" style:use-optimal-column-width="false"/>
    </style:style>
    <style:style style:name="TableColumn113" style:family="table-column">
      <style:table-column-properties style:column-width="2.9493in" style:use-optimal-column-width="false"/>
    </style:style>
    <style:style style:name="Table111" style:family="table">
      <style:table-properties style:width="5.898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18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ableColumn131" style:family="table-column">
      <style:table-column-properties style:column-width="5.8944in" style:use-optimal-column-width="false"/>
    </style:style>
    <style:style style:name="Table130" style:family="table">
      <style:table-properties style:width="5.8944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34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4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148" style:family="table-column">
      <style:table-column-properties style:column-width="2.8916in" style:use-optimal-column-width="false"/>
    </style:style>
    <style:style style:name="TableColumn149" style:family="table-column">
      <style:table-column-properties style:column-width="2.8916in" style:use-optimal-column-width="false"/>
    </style:style>
    <style:style style:name="Table147" style:family="table">
      <style:table-properties style:width="5.783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1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76" style:family="table-column">
      <style:table-column-properties style:column-width="2.8916in" style:use-optimal-column-width="false"/>
    </style:style>
    <style:style style:name="TableColumn177" style:family="table-column">
      <style:table-column-properties style:column-width="2.8916in" style:use-optimal-column-width="false"/>
    </style:style>
    <style:style style:name="Table175" style:family="table">
      <style:table-properties style:width="5.783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190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1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2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0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206" style:family="table-column">
      <style:table-column-properties style:column-width="2.8916in" style:use-optimal-column-width="false"/>
    </style:style>
    <style:style style:name="TableColumn207" style:family="table-column">
      <style:table-column-properties style:column-width="2.8916in" style:use-optimal-column-width="false"/>
    </style:style>
    <style:style style:name="Table205" style:family="table">
      <style:table-properties style:width="5.783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1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219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2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2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22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2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27" style:family="table-column">
      <style:table-column-properties style:column-width="2.8916in" style:use-optimal-column-width="false"/>
    </style:style>
    <style:style style:name="TableColumn228" style:family="table-column">
      <style:table-column-properties style:column-width="2.8916in" style:use-optimal-column-width="false"/>
    </style:style>
    <style:style style:name="Table226" style:family="table">
      <style:table-properties style:width="5.783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42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4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TableColumn248" style:family="table-column">
      <style:table-column-properties style:column-width="5.8944in" style:use-optimal-column-width="false"/>
    </style:style>
    <style:style style:name="Table247" style:family="table">
      <style:table-properties style:width="5.8944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51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2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5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60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olumn262" style:family="table-column">
      <style:table-column-properties style:column-width="2.8916in" style:use-optimal-column-width="false"/>
    </style:style>
    <style:style style:name="TableColumn263" style:family="table-column">
      <style:table-column-properties style:column-width="2.8916in" style:use-optimal-column-width="false"/>
    </style:style>
    <style:style style:name="Table261" style:family="table">
      <style:table-properties style:width="5.783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67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68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72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7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274" style:parent-style-name="Normal" style:family="paragraph">
      <style:paragraph-properties fo:text-align="justify"/>
    </style:style>
    <style:style style:name="T275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76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27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7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28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85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6" style:parent-style-name="Normal" style:family="paragraph">
      <style:paragraph-properties fo:text-align="center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300" style:family="table-column">
      <style:table-column-properties style:column-width="2.8916in" style:use-optimal-column-width="false"/>
    </style:style>
    <style:style style:name="TableColumn301" style:family="table-column">
      <style:table-column-properties style:column-width="2.8916in" style:use-optimal-column-width="false"/>
    </style:style>
    <style:style style:name="Table299" style:family="table">
      <style:table-properties style:width="5.783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1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1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1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1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16" style:parent-style-name="Normal" style:family="paragraph">
      <style:paragraph-properties fo:margin-bottom="0in" style:line-height-at-least="0.1666in"/>
      <style:text-properties style:font-name="Arial" style:font-name-complex="Arial" fo:color="#70AD47" fo:font-size="12pt" style:font-size-asian="12pt" style:font-size-complex="12pt" fo:language="es" fo:country="ES"/>
    </style:style>
    <style:style style:name="P317" style:parent-style-name="Normal" style:family="paragraph">
      <style:paragraph-properties fo:margin-bottom="0in" style:line-height-at-least="0.1666in"/>
      <style:text-properties style:font-name="Arial" style:font-name-complex="Arial" fo:color="#70AD47" fo:font-size="12pt" style:font-size-asian="12pt" style:font-size-complex="12pt" fo:language="es" fo:country="ES"/>
    </style:style>
    <style:style style:name="P318" style:parent-style-name="Normal" style:family="paragraph">
      <style:paragraph-properties fo:margin-bottom="0in" style:line-height-at-least="0.1666in"/>
    </style:style>
    <style:style style:name="T319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320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32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322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23" style:parent-style-name="Normal" style:family="paragraph">
      <style:paragraph-properties fo:text-align="center"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24" style:parent-style-name="Normal" style:family="paragraph">
      <style:paragraph-properties fo:text-align="center"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25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26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27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TableColumn329" style:family="table-column">
      <style:table-column-properties style:column-width="2.8916in" style:use-optimal-column-width="false"/>
    </style:style>
    <style:style style:name="TableColumn330" style:family="table-column">
      <style:table-column-properties style:column-width="2.8916in" style:use-optimal-column-width="false"/>
    </style:style>
    <style:style style:name="Table328" style:family="table">
      <style:table-properties style:width="5.7833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style:line-height-at-least="0.1666in"/>
    </style:style>
    <style:style style:name="T33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3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336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37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40" style:parent-style-name="Normal" style:family="paragraph">
      <style:paragraph-properties fo:margin-bottom="0in" style:line-height-at-least="0.1666in"/>
    </style:style>
    <style:style style:name="P341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342" style:parent-style-name="Normal" style:family="paragraph">
      <style:paragraph-properties fo:margin-bottom="0in" style:line-height-at-least="0.1666in"/>
      <style:text-properties style:font-name-asian="Times New Roman" fo:color="#70AD47" fo:font-size="7pt" style:font-size-asian="7pt" style:font-size-complex="7pt" style:language-asian="es" style:country-asian="ES"/>
    </style:style>
    <style:style style:name="P343" style:parent-style-name="Normal" style:family="paragraph">
      <style:paragraph-properties fo:margin-bottom="0in" style:line-height-at-least="0.1666in"/>
      <style:text-properties style:font-name-asian="Times New Roman" fo:color="#70AD47" fo:font-size="7pt" style:font-size-asian="7pt" style:font-size-complex="7pt" style:language-asian="es" style:country-asian="ES"/>
    </style:style>
    <style:style style:name="P344" style:parent-style-name="Normal" style:family="paragraph">
      <style:paragraph-properties fo:margin-bottom="0in" style:line-height-at-least="0.1666in"/>
      <style:text-properties style:font-name-asian="Times New Roman" fo:color="#70AD47" fo:font-size="7pt" style:font-size-asian="7pt" style:font-size-complex="7pt" style:language-asian="es" style:country-asian="ES"/>
    </style:style>
    <style:style style:name="T345" style:parent-style-name="Fuentedepárrafopredeter." style:family="text">
      <style:text-properties style:font-name="Arial" style:font-name-asian="Times New Roman" style:font-name-complex="Arial" fo:color="#70AD47" fo:font-size="12pt" style:font-size-asian="12pt" style:font-size-complex="12pt" style:language-asian="es" style:country-asian="ES"/>
    </style:style>
    <style:style style:name="T346" style:parent-style-name="Fuentedepárrafopredeter." style:family="text">
      <style:text-properties style:font-name="Arial" style:font-name-asian="Times New Roman" style:font-name-complex="Arial" fo:color="#70AD47" fo:font-size="12pt" style:font-size-asian="12pt" style:font-size-complex="12pt" style:language-asian="es" style:country-asian="ES"/>
    </style:style>
    <style:style style:name="T347" style:parent-style-name="Fuentedepárrafopredeter." style:family="text">
      <style:text-properties style:font-name="Arial" style:font-name-asian="Times New Roman" style:font-name-complex="Arial" fo:color="#ED7D31" fo:font-size="12pt" style:font-size-asian="12pt" style:font-size-complex="12pt" style:language-asian="es" style:country-asian="ES"/>
    </style:style>
    <style:style style:name="P348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4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8" style:family="table-column">
      <style:table-column-properties style:column-width="2.8916in" style:use-optimal-column-width="false"/>
    </style:style>
    <style:style style:name="TableColumn359" style:family="table-column">
      <style:table-column-properties style:column-width="2.8916in" style:use-optimal-column-width="false"/>
    </style:style>
    <style:style style:name="Table357" style:family="table">
      <style:table-properties style:width="5.783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7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7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complex="Arial" fo:color="#70AD47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3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text-properties style:font-name="Arial" style:font-name-complex="Arial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complex="Arial" fo:color="#ED7D31" fo:font-size="12pt" style:font-size-asian="12pt" style:font-size-complex="12pt"/>
    </style:style>
    <style:style style:name="P387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TableColumn389" style:family="table-column">
      <style:table-column-properties style:column-width="2.8916in" style:use-optimal-column-width="false"/>
    </style:style>
    <style:style style:name="TableColumn390" style:family="table-column">
      <style:table-column-properties style:column-width="2.8916in" style:use-optimal-column-width="false"/>
    </style:style>
    <style:style style:name="Table388" style:family="table">
      <style:table-properties style:width="5.783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9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04" style:parent-style-name="Normal" style:family="paragraph">
      <style:text-properties style:font-name="Arial" style:font-name-complex="Arial" fo:color="#ED7D31" fo:font-size="12pt" style:font-size-asian="12pt" style:font-size-complex="12pt"/>
    </style:style>
    <style:style style:name="P405" style:parent-style-name="Normal" style:family="paragraph">
      <style:text-properties style:font-name="Arial" style:font-name-complex="Arial" fo:color="#70AD47" fo:font-size="12pt" style:font-size-asian="12pt" style:font-size-complex="12pt"/>
    </style:style>
    <style:style style:name="P40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LACIONES CURRICULARES ENTRE</text:p>
      <text:p text:style-name="P2">CRITERIOS DE EVALUACIÓN Y CONTENIDOS</text:p>
      <text:p text:style-name="P3">2º CICLO</text:p>
      <text:p text:style-name="P4"><text:span text:style-name="T5">1. Identificar, plantear y resolver problemas relacionados con el entorno que exijan cierta planificación, aplicando dos operaciones con números naturales como máximo, utilizando diferentes estrategias y procedimientos de resolución, expresando verbalmente y por escrito, de forma razonada, el proceso realizado.</text:span><text:span text:style-name="T6">. <text:s text:c="20"/></text:span><text:span text:style-name="T7">POND:</text:span><text:span text:style-name="T8">9</text:span></text:p>
      <text:p text:style-name="P9">Bloque 1: Procesos, métodos y actitudes matemáticas</text:p>
      <text:p text:style-name="P10">1.1 Identificación de problemas de la vida cotidiana en los que intervienen una o varias de las cuatro operaciones, distinguiendo la posible pertinencia y aplicabilidad de cada una de ellas.</text:p>
      <text:p text:style-name="P11">1.2 Resolución de problemas en los que intervengan diferentes magnitudes y unidades de medida (longitudes, pesos, dinero¿), con sumas, restas, multiplicaciones y divisiones, y referidas a situaciones reales de cambio, comparación, igualación, repetición de medidas y escalares sencillos.</text:p>
      <text:p text:style-name="P12">1.3 Elementos de un problema (enunciado, datos, pregunta, solución), y dificultades a superar (comprensión lingüística, datos numéricos, codificación y expresión matemáticas, resolución, comprobación de la solución, comunicación oral del proceso seguido).</text:p>
      <text:p text:style-name="P13">1.4 Planteamientos y estrategias para comprender y resolver problemas: problemas orales, gráficos y escritos, resolución en grupo, en parejas, individual., resolución mental, con calculadora y con el algoritmo. Problemas con datos que sobran, que faltan, con varias soluciones, de recuento sistemático. Invención de problemas y comunicación a los compañeros. Explicación oral del proceso seguido en la resolución de problemas.</text:p>
      <text:p text:style-name="P14">1.7 Utilización de herramientas y medios <text:s/>tecnológicos en el proceso de aprendizaje para obtener, analizar y seleccionar información, realizar cálculos numéricos, resolver problemas y presentar resultados, desarrollar proyectos matemáticos compartidos. Integración de las Tecnologías de la Información y la Comunicación en el proceso de aprendizaje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3º</text:p>
          </table:table-cell>
          <table:table-cell table:style-name="TableCell21">
            <text:p text:style-name="P22"><text:s/>4ºº</text:p>
            <text:p text:style-name="P23"/>
            <text:p text:style-name="P24"/>
          </table:table-cell>
        </table:table-row>
      </table:table>
      <text:p text:style-name="P25"/>
      <text:p text:style-name="P26"/>
      <text:p text:style-name="P27"><text:span text:style-name="T28">2. Resolver, de forma individual o en equipo, situaciones problemáticas abiertas, investigaciones matemáticas y pequeños proyectos de trabajo, referidos a <text:s/>números, cálculos, medidas, geometría y tratamiento de la información, aplicando las fases del método científico (planteamiento de hipótesis, recogida y registro de datos, análisis de la información y conclusiones), realizando, de forma guiada, informes sencillos sobre el desarrollo, resultados y conclusiones obtenidas en el proceso de investigación. Comunicación oral del proceso desarrollado</text:span><text:span text:style-name="T29">.</text:span><text:span text:style-name="T30"><text:s text:c="89"/></text:span><text:span text:style-name="T31">POND:<text:s/></text:span><text:span text:style-name="T32">10</text:span></text:p>
      <text:p text:style-name="P33">Bloque 1: Procesos, métodos y actitudes matemáticas</text:p>
      <text:p text:style-name="P34">1.5 Resolución de situaciones problemáticas abiertas: Investigaciones matemáticas sencillas sobre números, cálculos, medidas, geometría y tratamiento de la información, planteamiento de pequeños</text:p>
      <text:p text:style-name="P35">1.6 Exposiciones orales, detallando el proceso de investigación realizado desde experiencias cercanas, aportando detalles de las fases y valorando resultados y conclusiones. Elaboración de informes sencillos guiados <text:s/>y documentos digitales para la presentación de las <text:s/>conclusiones del proyecto realizado.</text:p>
      <text:p text:style-name="P36">1.7 Utilización de herramientas y medios <text:s/>tecnológicos en el proceso de aprendizaje para obtener, analizar y seleccionar información, realizar cálculos numéricos, resolver problemas y presentar resultados, desarrollar proyectos matemáticos compartidos. Integración de las Tecnologías de la Información y la Comunicación en el proceso de aprendizaje matemático.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Podríamos<text:s/>incluir aquí el trabajo específico de procesos cognitivos mas complejos?</text:p>
            <text:p text:style-name="P42">Si con el criterio 1 vamos a trabajar el “comprender” en este segundo podemos comenzar con “aplicar” , es decir, usar en una nueva situación lo aprendido, aplicando conocimientos, hechos o técnicas adquiridas?? (cuadro resumen de taxonomía de Bloom)</text:p>
            <text:p text:style-name="P43">Uso de recursos informáticos, tecnológicos</text:p>
          </table:table-cell>
        </table:table-row>
      </table:table>
      <text:p text:style-name="P44"/>
      <text:p text:style-name="P45"/>
      <text:p text:style-name="P46"><text:span text:style-name="T47">.<text:s/></text:span><text:span text:style-name="T48">3. Mostrar actitudes adecuadas para el desarrollo del trabajo matemático superando todo tipo de bloqueos o inseguridades en la resolución de situaciones desconocidas, reflexionando sobre las decisiones tomadas, contrastando sus criterios y razonamientos con el grupo y transfiriendo lo aprendido a situaciones similares futuras en distintos contextos.</text:span><text:span text:style-name="T49"><text:s text:c="48"/></text:span><text:span text:style-name="T50"><text:s/></text:span><text:span text:style-name="T51">POND:<text:s/></text:span><text:span text:style-name="T52">5</text:span></text:p>
      <text:p text:style-name="P53">Bloque 1: Procesos, métodos y actitudes matemáticas</text:p>
      <text:p text:style-name="P54">1.8 Desarrollo de actitudes básicas para el trabajo matemático: esfuerzo, perseverancia, flexibilidad, estrategias personales de autocorrección y espíritu de superación, confianza en las propias posibilidades, iniciativa personal, curiosidad y disposición positiva a la reflexión sobre las decisiones tomadas y a la crítica razonada, planteamiento de preguntas y búsqueda de la mejor respuesta, aplicando lo aprendido en otras situaciones y en distintos contextos, interés por la participación <text:s/>activa y responsable en el trabajo cooperativo en equipo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<text:s text:c="3"/><text:s/>4. Leer, escribir y ordenar, utilizando razonamientos apropiados, distintos tipos de números (naturales, enteros, fracciones, decimales hasta las centésimas), para interpretar e intercambiar <text:s/>información en situaciones de la vida cotidiana.</text:p>
      <text:p text:style-name="P66"><text:span text:style-name="T67"><text:s/></text:span><text:span text:style-name="T68"><text:s text:c="70"/></text:span><text:span text:style-name="T69"><text:s text:c="38"/></text:span><text:span text:style-name="T70"><text:s text:c="2"/></text:span><text:span text:style-name="T71">POND:<text:s/></text:span><text:span text:style-name="T72">14</text:span></text:p>
      <text:p text:style-name="P73">Bloque 2: Números</text:p>
      <text:p text:style-name="P74">2.1 <text:s/>Significado y utilidad de los números naturales y fracciones en la vida cotidiana. Numeración Romana.</text:p>
      <text:p text:style-name="P75">2.2 Interpretación de textos numéricos y expresiones de la vida cotidiana relacionadas con los números (folletos publicitarios, catálogos de precios¿)</text:p>
      <text:p text:style-name="P76">2.3 <text:s/>Sistema de numeración decimal .Reglas de formación <text:s/>y valor de posición de los números hasta seis cifras.</text:p>
      <text:soft-page-break/>
      <text:p text:style-name="P77">2.4 Utilización de los números en situaciones reales: lectura, escritura, ordenación, comparación, representación en la recta numérica, descomposición, composición y redondeo hasta la centena de millar.</text:p>
      <text:p text:style-name="P78">2.5 Números fraccionarios para expresar particiones y relaciones en contextos reales. Utilización del vocabulario apropiado.</text:p>
      <text:p text:style-name="P79">2.6 Comparación entre fracciones sencillas y entre números naturales y fracciones sencillas mediante ordenación y representación en la recta numérica.</text:p>
      <text:p text:style-name="P80">2.7 El número decimal: valor de posición. Redondeo de números decimales a las décimas y centésimas más cercanas.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3º</text:p>
            <text:p text:style-name="Párrafodelista"/>
            <text:p text:style-name="Párrafodelista"/>
          </table:table-cell>
          <table:table-cell table:style-name="TableCell87">
            <text:p text:style-name="P88">4º</text:p>
            <text:p text:style-name="Párrafodelista"/>
          </table:table-cell>
        </table:table-row>
      </table:table>
      <text:p text:style-name="P89"/>
      <text:p text:style-name="P90"/>
      <text:p text:style-name="Normal"><text:span text:style-name="T91">5. Realizar operaciones utilizando los algoritmos adecuados al nivel, aplicando sus propiedades y utilizando estrategias personales y procedimientos según la naturaleza del cálculo que se vaya a realizar (algoritmos, escritos, cálculos mental, tanteo, estimación, calculadora), en situaciones de resolución de problemas.</text:span><text:span text:style-name="T92"><text:s text:c="92"/></text:span><text:span text:style-name="T93"><text:s/></text:span><text:span text:style-name="T94">POND:<text:s/></text:span><text:span text:style-name="T95">18</text:span></text:p>
      <text:p text:style-name="P96">Bloque 2: Números</text:p>
      <text:p text:style-name="P97">2.8 Significado de las operaciones de multiplicar y dividir y su utilidad en la vida cotidiana. Expresión matemática oral y escrita de las operaciones y el cálculo: suma, resta, multiplicación <text:s text:c="2"/>y división.</text:p>
      <text:p text:style-name="P98">2.9 Utilización en situaciones de la vida cotidiana de la multiplicación como suma abreviada, en disposiciones rectangulares y problemas combinatorios.</text:p>
      <text:p text:style-name="P99">2.10 Utilización en contextos reales de la división para repartir y para agrupar, como operación inversa a la multiplicación.</text:p>
      <text:p text:style-name="P100">2.11 Propiedades de las operaciones y relaciones entre ellas utilizando números naturales.</text:p>
      <text:p text:style-name="P101">2.12 Operaciones con números decimales.</text:p>
      <text:p text:style-name="P102">2.13 Estrategias iniciales para la comprensión y realización de cálculos con multiplicaciones y divisiones sencillas: representaciones gráficas, repetición de medidas, repartos de dinero, juegos¿</text:p>
      <text:soft-page-break/>
      <text:p text:style-name="P103">2.14 Elaboración y utilización de diferentes estrategias para realizar cálculos aproximados. Estimación del resultado de una operación entre dos números, valorando si la respuesta es razonable.</text:p>
      <text:p text:style-name="P104">2.15 Descomposición aditiva y multiplicativa de los números. Construcción y memorización de las tablas de multiplicar.</text:p>
      <text:p text:style-name="P105">2.16 Elaboración y uso de estrategias personales y académicas de cálculo mental.</text:p>
      <text:p text:style-name="P106">2.17 Explicación oral del proceso seguido en la realización de cálculos mentales.</text:p>
      <text:p text:style-name="P107">2.18 Utilización de los algoritmos estándar <text:s/>de sumas, restas, multiplicación por dos cifras <text:s/>y división por una cifra, aplicándolos en su práctica diaria. Identificación y uso de los términos de las operaciones básicas.</text:p>
      <text:p text:style-name="P108">2.19 Explicación oral del proceso seguido en la realización de cálculos escritos.</text:p>
      <text:p text:style-name="P109">2.20 Estimaciones del resultado de una operación entre dos números, valorando si la respuesta es razonable.</text:p>
      <text:p text:style-name="P110">2.21 Utilización de la calculadora, decidiendo <text:s/>sobre la conveniencia de su uso según la complejidad de los cálculos.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3º</text:p>
            <text:p text:style-name="P117"/>
            <text:p text:style-name="P118"/>
          </table:table-cell>
          <table:table-cell table:style-name="TableCell119">
            <text:p text:style-name="P120">4º</text:p>
            <text:p text:style-name="P121"/>
          </table:table-cell>
        </table:table-row>
      </table:table>
      <text:p text:style-name="P122"/>
      <text:p text:style-name="P123"/>
      <text:p text:style-name="Normal"><text:span text:style-name="T124"><text:s text:c="3"/></text:span><text:span text:style-name="T125"><text:s/>6. Realizar estimaciones y mediciones de longitud, masa, capacidad y tiempo en el entorno y la vida cotidianos, escogiendo las unidades e instrumentos más adecuados, utilizando estrategias propias y expresando el resultado numérico y las unidades utilizadas.</text:span><text:span text:style-name="T126"><text:s text:c="37"/></text:span><text:span text:style-name="T127"><text:s/></text:span><text:span text:style-name="T128">POND:<text:s/></text:span><text:span text:style-name="T129">7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Bloque 3: Medidas</text:p>
            <text:p text:style-name="P135"/>
            <text:p text:style-name="P136">3.1 Unidades del Sistema Métrico Decimal: longitud; masa y capacidad. Múltiplos y submúltiplos de uso cotidiano.</text:p>
            <text:p text:style-name="P137">3.2 Instrumentos convencionales de medida y su uso.</text:p>
            <text:p text:style-name="P138">3.3 Elección de la unidad y del instrumento adecuado a una medición.</text:p>
            <text:p text:style-name="P139">3.4 Estimación de medidas de longitud, masa y capacidad en objetos y espacios conocidos.</text:p>
            <text:p text:style-name="P140">3.5 Realización de mediciones de longitud, masa y capacidad.</text:p>
            <text:soft-page-break/>
            <text:p text:style-name="P141">3.6 Expresión de forma simple de una medición de longitud, capacidad o masa, en forma compleja y viceversa.</text:p>
            <text:p text:style-name="P142">3.9 Búsqueda y utilización de estrategias personales para medir.</text:p>
            <text:p text:style-name="P143">3.13 Explicación oral y escrita de los procesos seguidos.</text:p>
            <text:p text:style-name="P144">3.14 Confianza en las propias posibilidades e interés por cooperar en la búsqueda de soluciones compartidas para realizar mediciones del entorno cercano.</text:p>
            <text:p text:style-name="P145">3.15 Esfuerzo para el logro del orden y la limpieza en las presentaciones escritas de procesos de medida</text:p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3º</text:p>
                  <text:p text:style-name="P153"/>
                  <text:p text:style-name="P154"/>
                  <text:p text:style-name="P155"/>
                  <text:p text:style-name="P156"/>
                  <text:p text:style-name="P157"/>
                  <text:p text:style-name="P158"/>
                </table:table-cell>
                <table:table-cell table:style-name="TableCell159">
                  <text:p text:style-name="P160">4º</text:p>
                  <text:p text:style-name="P161"/>
                </table:table-cell>
              </table:table-row>
            </table:table>
            <text:p text:style-name="P162"/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7. Operar con diferentes medidas obtenidas en el entorno próximo mediante sumas y restas, el uso de múltiplos y submúltiplos y la comparación y ordenación de unidades de una misma magnitud, <text:s/>expresando el resultado en las unidades más adecuadas y explicando, oralmente y por escrito, el proceso seguido y aplicándolo a la resolución de problemas.</text:span><text:span text:style-name="T168"><text:s text:c="25"/></text:span><text:span text:style-name="T169">POND:<text:s/></text:span><text:span text:style-name="T170">6</text:span></text:p>
            <text:p text:style-name="P171">Bloque 3: Medidas</text:p>
            <text:p text:style-name="P172">3.7 Comparación y ordenación de unidades y cantidades de una misma magnitud.</text:p>
            <text:p text:style-name="P173">3.8 Suma y resta de medidas de longitud, masa y capacidad.</text:p>
            <text:p text:style-name="P174">3.13 Explicación oral y escrita de los procesos seguidos.</text:p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3º</text:p>
                  <text:p text:style-name="P181"/>
                  <text:p text:style-name="P182"/>
                  <text:p text:style-name="P183"/>
                </table:table-cell>
                <table:table-cell table:style-name="TableCell184">
                  <text:p text:style-name="P185">4º</text:p>
                  <text:p text:style-name="P186"/>
                </table:table-cell>
              </table:table-row>
            </table:table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soft-page-break/>
            <text:p text:style-name="P193"><text:span text:style-name="T194"><text:s/>8. Conocer las unidades de medida del tiempo (segundo, minuto, hora, día, semana y año) y sus relaciones, utilizándolas para resolver problemas de la vida diaria.</text:span><text:span text:style-name="T195"><text:s text:c="92"/></text:span><text:span text:style-name="T196">P</text:span><text:span text:style-name="T197">OND:<text:s/></text:span><text:span text:style-name="T198">4</text:span></text:p>
            <text:p text:style-name="P199">Bloque 3: Medidas</text:p>
            <text:p text:style-name="P200">3.10 Unidades de medida del tiempo.</text:p>
            <text:p text:style-name="P201">3.11 Lectura en el reloj analógico y digital.</text:p>
            <text:p text:style-name="P202">3.13 Explicación oral y escrita de los procesos seguidos.</text:p>
            <text:p text:style-name="P203">3.14 Confianza en las propias posibilidades e interés por cooperar en la búsqueda de soluciones compartidas para realizar mediciones del entorno cercano.</text:p>
            <text:p text:style-name="P204">3.15 Esfuerzo para el logro del orden y la limpieza en las presentaciones escritas de procesos de medida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3º:</text:p>
                  <text:p text:style-name="P211"/>
                </table:table-cell>
                <table:table-cell table:style-name="TableCell212">
                  <text:p text:style-name="P213">4º:</text:p>
                  <text:p text:style-name="P214"/>
                  <text:p text:style-name="P215"/>
                </table:table-cell>
              </table:table-row>
            </table:table>
            <text:p text:style-name="P216"/>
            <text:p text:style-name="P217"/>
            <text:p text:style-name="P218"/>
            <text:p text:style-name="Normal"><text:span text:style-name="T219">9. Conocer el valor y las equivalencias entre las diferentes monedas y billetes del sistema monetario de la Unión Europea</text:span><text:span text:style-name="T220">.</text:span><text:span text:style-name="T221"><text:s text:c="37"/></text:span><text:span text:style-name="T222">POND:</text:span><text:span text:style-name="T223"><text:s/></text:span><text:span text:style-name="T224">2</text:span></text:p>
            <text:p text:style-name="P225"/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3º</text:p>
                  <text:p text:style-name="P232"/>
                  <text:p text:style-name="P233"/>
                  <text:p text:style-name="P234"/>
                </table:table-cell>
                <table:table-cell table:style-name="TableCell235">
                  <text:p text:style-name="P236">4º</text:p>
                </table:table-cell>
              </table:table-row>
            </table:table>
            <text:p text:style-name="P237"/>
            <text:p text:style-name="P238"/>
            <text:p text:style-name="P239"/>
            <text:soft-page-break/>
            <text:p text:style-name="P240"><text:span text:style-name="T241">10. Interpretar situaciones, seguir itinerarios y describirlos en representaciones espaciales sencillas del entorno cercano: maquetas, croquis <text:s/>y planos, utilizando las nociones geométricas básicas. (Situación, movimiento, paralelismo, perpendicularidad y simetría).</text:span><text:span text:style-name="T242"><text:s text:c="41"/></text:span><text:span text:style-name="T243"><text:s/></text:span><text:span text:style-name="T244">POND: 5</text:span></text:p>
          </table:table-cell>
        </table:table-row>
        <table:table-row table:style-name="TableRow245">
          <table:table-cell table:style-name="TableCell246"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soft-page-break/>
                  <text:p text:style-name="P251">Bloque 4: Geometría</text:p>
                  <text:p text:style-name="P252"/>
                  <text:p text:style-name="P253">4.1 La situación en el plano y en el espacio. Posiciones relativas de rectas. Intersección de rectas.</text:p>
                  <text:p text:style-name="P254">4.2 <text:s/>Paralelismo, perpendicularidad y simetría.</text:p>
                  <text:p text:style-name="P255">4.13 Las líneas como recorrido: rectas y curvas, intersección de rectas y rectas paralelas.</text:p>
                  <text:p text:style-name="P256">4.14 Descripción de posiciones y movimientos.</text:p>
                  <text:p text:style-name="P257">4.15 Representación elemental de espacios conocidos: planos y maquetas. Descripción de posiciones y movimientos en un contexto topográfico.</text:p>
                  <text:p text:style-name="P258">4.17 Colaboración activa y responsable en el trabajo en equipo. Interés por compartir estrategias y resultados.</text:p>
                  <text:p text:style-name="P259">4.18 Confianza en las propias posibilidades y constancia en la búsqueda de localizaciones y el seguimiento de movimientos en contextos topográficos.</text:p>
                </table:table-cell>
              </table:table-row>
            </table:table>
            <text:p text:style-name="P260"/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3º:</text:p>
                  <text:p text:style-name="P267"/>
                  <text:p text:style-name="P268"/>
                </table:table-cell>
                <table:table-cell table:style-name="TableCell269">
                  <text:p text:style-name="P270">4º:</text:p>
                  <text:p text:style-name="P271"/>
                </table:table-cell>
              </table:table-row>
            </table:table>
            <text:p text:style-name="P272"/>
            <text:p text:style-name="P273"/>
            <text:p text:style-name="P274"><text:span text:style-name="T275"><text:s/></text:span><text:span text:style-name="T276"><text:s/>11. Reconocer y describir, en el entorno cercano, las figuras planas (cuadrado, rectángulo, triangulo, trapecio y rombo, circunferencia y círculo) y los cuerpos geométricos (el cubo, el prisma, la pirámide, la esfera y el cilindro) e iniciarse en la clasificación de estos cuerpos</text:span><text:span text:style-name="T277"><text:s text:c="37"/></text:span><text:span text:style-name="T278">POND:<text:s/></text:span><text:span text:style-name="T279">7</text:span><text:span text:style-name="T280"><text:s/></text:span><text:span text:style-name="T281"><text:s text:c="21"/></text:span><text:span text:style-name="T282"><text:s text:c="5"/></text:span></text:p>
          </table:table-cell>
        </table:table-row>
        <table:table-row table:style-name="TableRow283">
          <table:table-cell table:style-name="TableCell284">
            <text:p text:style-name="P285">Bloque 4: Geometría</text:p>
            <text:p text:style-name="P286"/>
            <text:p text:style-name="P287">4.3 Exploración e Identificación de figuras planas y espaciales en la vida cotidiana.</text:p>
            <text:p text:style-name="P288">4.4 Identificación y denominación de polígonos atendiendo al número de lados. Cuadrado, rectángulo, triangulo, trapecio y rombo. Lados, vértices y ángulos.</text:p>
            <text:p text:style-name="P289">4.5 <text:s/>Comparación y clasificación de ángulos.</text:p>
            <text:p text:style-name="P290">4.6 <text:s/>Clasificación de triángulos atendiendo a sus lados y sus ángulos.</text:p>
            <text:p text:style-name="P291">4.7 Clasificación de cuadriláteros atendiendo al paralelismo de sus lados.</text:p>
            <text:p text:style-name="P292">4.9 La circunferencia y el círculo. Centro, radio y diámetro.</text:p>
            <text:soft-page-break/>
            <text:p text:style-name="P293">4.10 <text:s/>Cubos, prismas y pirámides. Elementos básicos: vértices, caras y aristas.</text:p>
            <text:p text:style-name="P294">4.11 Cuerpos redondos: cilindro y esfera.</text:p>
            <text:p text:style-name="P295">4.12 <text:s/>Descripción de la forma de objetos utilizando el vocabulario geométrico básico.</text:p>
            <text:p text:style-name="P296">4.16 Interés por la elaboración y por la presentación cuidadosa de productos relacionados con formas planas y espaciales.</text:p>
            <text:p text:style-name="P297">4.17 Colaboración activa y responsable en el trabajo en equipo. Interés por compartir estrategias y resultados.</text:p>
            <text:p text:style-name="P298"/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<text:bookmark-start text:name="_Hlk6995438"/>3º:</text:p>
                  <text:p text:style-name="P305"/>
                  <text:p text:style-name="P306"/>
                  <text:p text:style-name="P307"/>
                  <text:p text:style-name="P308"/>
                  <text:p text:style-name="P309"/>
                  <text:p text:style-name="P310"/>
                </table:table-cell>
                <table:table-cell table:style-name="TableCell311">
                  <text:p text:style-name="P312">4º:</text:p>
                  <text:p text:style-name="P313"/>
                  <text:p text:style-name="P314"/>
                </table:table-cell>
              </table:table-row>
            </table:table>
            <text:p text:style-name="P315"><text:bookmark-end text:name="_Hlk6995438"/></text:p>
            <text:p text:style-name="P316"/>
            <text:p text:style-name="P317"/>
            <text:p text:style-name="P318"><text:span text:style-name="T319">12. Comprender el método de cálculo del perímetro de cuadrados, rectángulos, triángulos, trapecios y rombos. Calcular el perímetro de estas figuras planas. Aplicarlo a situaciones del entorno cercano. <text:s text:c="12"/></text:span><text:span text:style-name="T320">POND:<text:s/></text:span><text:span text:style-name="T321">4</text:span></text:p>
            <text:p text:style-name="P322"/>
            <text:p text:style-name="P323">Bloque 4: Geometría</text:p>
            <text:p text:style-name="P324"/>
            <text:p text:style-name="P325">4.8 Perímetro. Cálculo del perímetro.</text:p>
            <text:p text:style-name="P326">4.17 Colaboración activa y responsable en el trabajo en equipo. Interés por compartir estrategias y resultados.</text:p>
            <text:p text:style-name="P327"/>
            <table:table table:style-name="Table328">
              <table:table-columns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<text:span text:style-name="T334">3</text:span><text:span text:style-name="T335">º</text:span></text:p>
                  <text:p text:style-name="P336"/>
                  <text:p text:style-name="P337"/>
                </table:table-cell>
                <table:table-cell table:style-name="TableCell338">
                  <text:p text:style-name="P339">4º</text:p>
                  <text:p text:style-name="P340"/>
                </table:table-cell>
              </table:table-row>
            </table:table>
            <text:p text:style-name="P341"/>
            <text:p text:style-name="P342"/>
            <text:p text:style-name="P343"/>
            <text:p text:style-name="P344"/>
            <text:p text:style-name="Normal"><text:span text:style-name="T345">13. Leer e interpretar, recoger y registrar una información cuantificable del entorno cercano utilizando algunos recursos sencillos de representación gráfica: tablas de datos, diagramas de barras, diagramas lineales. Comunicar la información oralmente y por escrito.</text:span><text:span text:style-name="T346"><text:s text:c="45"/></text:span><text:span text:style-name="T347">POND:5</text:span></text:p>
            <text:p text:style-name="P348">Bloque 5: Estadística y Probabilidad</text:p>
            <text:p text:style-name="P349">5.1 Gráficos y parámetros estadísticos: tablas de datos, diagramas de barras, diagramas lineales.</text:p>
            <text:p text:style-name="P350">5.2 Recogida y clasificación de datos cuantitativos utilizando técnicas elementales de encuesta, observación y medición.</text:p>
            <text:p text:style-name="P351">5.3 Utilización e interpretación de tablas de datos, diagramas de barras, diagramas lineales.</text:p>
            <text:soft-page-break/>
            <text:p text:style-name="P352">5.4 <text:s/>Análisis de las informaciones que se presentan mediante gráficos sencillos.</text:p>
            <text:p text:style-name="P353">5.5 <text:s/>Descripción verbal de elementos significativos de gráficos sencillos relativos a fenómenos familiares.</text:p>
            <text:p text:style-name="P354">5.8 Interés por el orden y la claridad en la elaboración y presentación de gráficos y tablas.</text:p>
            <text:p text:style-name="P355">5.9 Confianza en las propias posibilidades, curiosidad, interés y constancia en la interpretación de datos presentados de forma gráfica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3º: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4º:</text:p>
            <text:p text:style-name="P371"/>
            <text:p text:style-name="P372"/>
          </table:table-cell>
        </table:table-row>
      </table:table>
      <text:p text:style-name="P373"/>
      <text:p text:style-name="P374"/>
      <text:p text:style-name="P375"/>
      <text:p text:style-name="Normal"><text:span text:style-name="T376">14. Observar que en el entorno cercano, hay sucesos imposibles y sucesos que con casi toda seguridad se producen, hacer estimaciones basadas en la experiencia sobre el resultado (posible, imposible) de situaciones sencillas y comprobar dicho resultado</text:span><text:span text:style-name="T377">.</text:span><text:span text:style-name="T378"><text:s text:c="50"/></text:span><text:span text:style-name="T379"><text:s text:c="11"/></text:span><text:span text:style-name="T380"><text:s text:c="4"/>POND:4</text:span></text:p>
      <text:p text:style-name="P381">Bloque 5: Estadística y Probabilidad</text:p>
      <text:p text:style-name="P382">5.6 Sucesos posibles y sucesos imposibles.</text:p>
      <text:p text:style-name="P383">5.7 <text:s/>Realización de estimaciones sobre algunos juegos y sucesos.</text:p>
      <text:p text:style-name="P384">5.9 Confianza en las propias posibilidades, curiosidad, interés y constancia en la interpretación de datos presentados de forma gráfica.</text:p>
      <text:p text:style-name="Normal"><text:span text:style-name="T385">5.10 <text:s/>Curiosidad por comparar los resultados de las estimaciones y la realidad en algunos sucesos</text:span><text:span text:style-name="T386">.</text:span>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3º: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4º:</text:p>
            <text:p text:style-name="P402"/>
            <text:p text:style-name="P403"/>
          </table:table-cell>
        </table:table-row>
      </table:table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BE SUAREZ</meta:initial-creator>
    <dc:creator>BERNABE SUAREZ</dc:creator>
    <meta:creation-date>2019-04-24T08:50:00Z</meta:creation-date>
    <dc:date>2019-04-24T08:50:00Z</dc:date>
    <meta:template xlink:href="Normal" xlink:type="simple"/>
    <meta:editing-cycles>2</meta:editing-cycles>
    <meta:editing-duration>PT0S</meta:editing-duration>
    <meta:document-statistic meta:page-count="11" meta:paragraph-count="31" meta:word-count="2446" meta:character-count="15874" meta:row-count="112" meta:non-whitespace-character-count="13459"/>
  </office:meta>
</office:document-meta>
</file>