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3.4013in" style:use-optimal-column-width="false"/>
    </style:style>
    <style:style style:name="TableColumn20" style:family="table-column">
      <style:table-column-properties style:column-width="2.4972in" style:use-optimal-column-width="false"/>
    </style:style>
    <style:style style:name="Table18" style:family="table">
      <style:table-properties style:width="5.8986in" fo:margin-left="0in" table:align="left"/>
    </style:style>
    <style:style style:name="TableRow21" style:family="table-row">
      <style:table-row-properties style:min-row-height="1.672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color="#70AD47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P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42" style:family="table-column">
      <style:table-column-properties style:column-width="5.8986in" style:use-optimal-column-width="false"/>
    </style:style>
    <style:style style:name="Table41" style:family="table">
      <style:table-properties style:width="5.898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8" style:family="table-column">
      <style:table-column-properties style:column-width="5.8986in" style:use-optimal-column-width="false"/>
    </style:style>
    <style:style style:name="Table57" style:family="table">
      <style:table-properties style:width="5.898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74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90" style:family="table-column">
      <style:table-column-properties style:column-width="2.9493in" style:use-optimal-column-width="false"/>
    </style:style>
    <style:style style:name="TableColumn91" style:family="table-column">
      <style:table-column-properties style:column-width="2.9493in" style:use-optimal-column-width="false"/>
    </style:style>
    <style:style style:name="Table89" style:family="table">
      <style:table-properties style:width="5.898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fo:color="#70AD47"/>
    </style:style>
    <style:style style:name="T99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1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7" style:family="table-column">
      <style:table-column-properties style:column-width="2.9493in" style:use-optimal-column-width="false"/>
    </style:style>
    <style:style style:name="TableColumn118" style:family="table-column">
      <style:table-column-properties style:column-width="2.9493in" style:use-optimal-column-width="false"/>
    </style:style>
    <style:style style:name="Table116" style:family="table">
      <style:table-properties style:width="5.8986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23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30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31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34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35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ableColumn137" style:family="table-column">
      <style:table-column-properties style:column-width="5.8944in" style:use-optimal-column-width="false"/>
    </style:style>
    <style:style style:name="Table136" style:family="table">
      <style:table-properties style:width="5.8944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40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146" style:family="table-column">
      <style:table-column-properties style:column-width="2.8916in" style:use-optimal-column-width="false"/>
    </style:style>
    <style:style style:name="TableColumn147" style:family="table-column">
      <style:table-column-properties style:column-width="2.8916in" style:use-optimal-column-width="false"/>
    </style:style>
    <style:style style:name="Table145" style:family="table">
      <style:table-properties style:width="5.783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P164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165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166" style:parent-style-name="Normal" style:family="paragraph">
      <style:paragraph-properties fo:text-align="justify"/>
      <style:text-properties style:font-name="Arial" style:font-name-complex="Arial" fo:color="#ED7D31" fo:font-size="12pt" style:font-size-asian="12pt" style:font-size-complex="12pt" fo:language="es" fo:country="ES"/>
    </style:style>
    <style:style style:name="P1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ES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8916in" style:use-optimal-column-width="false"/>
    </style:style>
    <style:style style:name="TableColumn181" style:family="table-column">
      <style:table-column-properties style:column-width="2.8916in" style:use-optimal-column-width="false"/>
    </style:style>
    <style:style style:name="Table179" style:family="table">
      <style:table-properties style:width="5.783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P194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195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196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212" style:family="table-column">
      <style:table-column-properties style:column-width="2.8916in" style:use-optimal-column-width="false"/>
    </style:style>
    <style:style style:name="TableColumn213" style:family="table-column">
      <style:table-column-properties style:column-width="2.8916in" style:use-optimal-column-width="false"/>
    </style:style>
    <style:style style:name="Table211" style:family="table">
      <style:table-properties style:width="5.783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224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26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2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37" style:family="table-column">
      <style:table-column-properties style:column-width="2.8916in" style:use-optimal-column-width="false"/>
    </style:style>
    <style:style style:name="TableColumn238" style:family="table-column">
      <style:table-column-properties style:column-width="2.8916in" style:use-optimal-column-width="false"/>
    </style:style>
    <style:style style:name="Table236" style:family="table">
      <style:table-properties style:width="5.783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54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55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56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57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TableColumn261" style:family="table-column">
      <style:table-column-properties style:column-width="5.8944in" style:use-optimal-column-width="false"/>
    </style:style>
    <style:style style:name="Table260" style:family="table">
      <style:table-properties style:width="5.8944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64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5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9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TableColumn281" style:family="table-column">
      <style:table-column-properties style:column-width="2.8916in" style:use-optimal-column-width="false"/>
    </style:style>
    <style:style style:name="TableColumn282" style:family="table-column">
      <style:table-column-properties style:column-width="2.8916in" style:use-optimal-column-width="false"/>
    </style:style>
    <style:style style:name="Table280" style:family="table">
      <style:table-properties style:width="5.783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86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287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91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292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293" style:parent-style-name="Normal" style:family="paragraph">
      <style:paragraph-properties fo:text-align="justify"/>
    </style:style>
    <style:style style:name="T294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95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96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97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9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99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300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30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3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18" style:family="table-column">
      <style:table-column-properties style:column-width="2.8916in" style:use-optimal-column-width="false"/>
    </style:style>
    <style:style style:name="TableColumn319" style:family="table-column">
      <style:table-column-properties style:column-width="2.8916in" style:use-optimal-column-width="false"/>
    </style:style>
    <style:style style:name="Table317" style:family="table">
      <style:table-properties style:width="5.783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3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3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P337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4" style:family="table-column">
      <style:table-column-properties style:column-width="2.8916in" style:use-optimal-column-width="false"/>
    </style:style>
    <style:style style:name="TableColumn355" style:family="table-column">
      <style:table-column-properties style:column-width="2.8916in" style:use-optimal-column-width="false"/>
    </style:style>
    <style:style style:name="Table353" style:family="table">
      <style:table-properties style:width="5.783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9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P370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P371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P372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P373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P374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86" style:family="table-column">
      <style:table-column-properties style:column-width="2.8916in" style:use-optimal-column-width="false"/>
    </style:style>
    <style:style style:name="TableColumn387" style:family="table-column">
      <style:table-column-properties style:column-width="2.8916in" style:use-optimal-column-width="false"/>
    </style:style>
    <style:style style:name="Table385" style:family="table">
      <style:table-properties style:width="5.783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1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P402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405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P40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20" style:family="table-column">
      <style:table-column-properties style:column-width="2.8916in" style:use-optimal-column-width="false"/>
    </style:style>
    <style:style style:name="TableColumn421" style:family="table-column">
      <style:table-column-properties style:column-width="2.8916in" style:use-optimal-column-width="false"/>
    </style:style>
    <style:style style:name="Table419" style:family="table">
      <style:table-properties style:width="5.7833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2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2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2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2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2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3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3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3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35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P436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T437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439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440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P4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46" style:family="table-column">
      <style:table-column-properties style:column-width="2.8916in" style:use-optimal-column-width="false"/>
    </style:style>
    <style:style style:name="TableColumn447" style:family="table-column">
      <style:table-column-properties style:column-width="2.8916in" style:use-optimal-column-width="false"/>
    </style:style>
    <style:style style:name="Table445" style:family="table">
      <style:table-properties style:width="5.783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LACIONES CURRICULARES ENTRE</text:p>
      <text:p text:style-name="P2">CRITERIOS DE EVALUACIÓN Y CONTENIDOS</text:p>
      <text:p text:style-name="P3">3º CICLO</text:p>
      <text:p text:style-name="P4"><text:span text:style-name="T5"><text:s text:c="2"/></text:span><text:span text:style-name="T6"><text:s/>1. En un contexto de resolución de problemas sencillos, anticipar una solución razonable y buscar los procedimientos matemáticos más adecuado para abordar el proceso de resolución. Valorar las diferentes estrategias y perseverar en la búsqueda de datos y soluciones precisas, tanto en la formulación como en la resolución de un problema. Expresar de forma ordenada y clara, oralmente y por escrito, el proceso seguido en la resolución de problem</text:span><text:span text:style-name="T7">as</text:span><text:span text:style-name="T8"><text:s text:c="18"/></text:span><text:span text:style-name="T9">POND:</text:span><text:span text:style-name="T10">10</text:span></text:p>
      <text:p text:style-name="P11">Bloque 1: Procesos, métodos y actitudes matemáticas.</text:p>
      <text:p text:style-name="P12">1.1 Identificación de problemas de la vida cotidiana en los que intervienen una o varias de las cuatro operaciones, distinguiendo la posible pertinencia y aplicabilidad de cada una de ellas.</text:p>
      <text:p text:style-name="P13">1.2 Resolución de problemas de la vida cotidiana en los que intervengan diferentes magnitudes y unidades de medida (longitudes, pesos, capacidades, tiempos, dinero¿), con números naturales, decimales, fracciones y porcentajes.</text:p>
      <text:p text:style-name="P14">1.3 Resolución de problemas de la vida cotidiana utilizando estrategias personales y relaciones entre los números (redes numéricas básicas), explicando oralmente el significado de los datos, la situación planteada, el proceso, los cálculos realizados y las soluciones obtenidas, y formulando razonamientos para argumentar sobre la validez de una solución identificando, en su caso, los errores.</text:p>
      <text:p text:style-name="P15">1.4 Diferentes planteamientos y estrategias para comprender y resolver problemas: lectura comentada; orales, gráficos y escritos; con datos que sobran, con varias soluciones, de recuento sistemático; completar, transformar, inventar. Comunicación a los compañeros y explicación oral del proceso seguido.</text:p>
      <text:p text:style-name="P16">1.5 Estrategias heurísticas: aproximar mediante ensayo-error, estimar el resultado, reformular el problema, utilizar tablas, relacionar con problemas afines, realizar esquemas y gráficos, empezar por el final.</text:p>
      <text:p text:style-name="P17">1.6 Desarrollo de estrategias personales para resolver problemas, investigaciones y proyectos de trabajo, y decisión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5º</text:p>
          </table:table-cell>
          <table:table-cell table:style-name="TableCell24">
            <text:p text:style-name="P25">6º</text:p>
            <text:p text:style-name="P26"/>
            <text:p text:style-name="P27"/>
          </table:table-cell>
        </table:table-row>
      </table:table>
      <text:p text:style-name="P28"/>
      <text:p text:style-name="P29"/>
      <text:p text:style-name="P30"><text:span text:style-name="T31">2. Resolver y formular investigaciones matemáticas y proyectos de trabajos referidos a números, cálculos, medidas, geometría y tratamiento de la información aplicando el método científico, utilizando diferentes estrategias, colaborando activamente en equipo y comunicando oralmente y por escrito el proceso desarrollado. <text:s/>Elaborar informes detallando el proceso de investigación, valorando resultados y conclusiones, utilizando medios tecnológicos <text:s/>para la búsqueda de información, registro de datos <text:s/>y elaboración de documentos en el proceso</text:span><text:span text:style-name="T32"><text:s text:c="97"/></text:span><text:span text:style-name="T33">.</text:span><text:span text:style-name="T34">POND:<text:s/></text:span><text:span text:style-name="T35">5</text:span></text:p>
      <text:p text:style-name="P36">Bloque 1: Procesos, métodos y actitudes matemáticas.</text:p>
      <text:p text:style-name="P37">1.8 Planteamiento de pequeñas investigaciones <text:s/>en contextos numéricos, geométricos y funcionales, valorando su utilidad en las predicciones.</text:p>
      <text:p text:style-name="P38">1.9 Elaboración de informes, detallando el proceso de investigación realizado desde experiencias cercanas, aportando detalles de las fases, valorando resultados y conclusiones, realizando exposiciones en grupo.</text:p>
      <text:p text:style-name="P39">1.10 Acercamiento al método de trabajo científico y su práctica en contextos de situaciones problemáticas, <text:s/>mediante el estudio de algunas de sus características, con planteamiento de hipótesis, recogida y registro de datos en contextos numéricos, geométricos o funcionales, valorando los pros y contras de su uso.</text:p>
      <text:p text:style-name="P40">1.13 Utilización de herramientas y medios <text:s/>tecnológicos en el proceso de aprendizaje para obtener, analizar y seleccionar información, realizar cálculos numéricos, resolver problemas y presentar resultados, desarrollar proyectos matemáticos, haciendo exposiciones y argumentaciones de los mismos dentro del grupo. Integración de las Tecnologías de la Información y la Comunicación en el proceso de aprendizaje matemático.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Podríamos incluir aquí el trabajo específico de procesos cognitivos mas complejos?</text:p>
            <text:soft-page-break/>
            <text:p text:style-name="P46">Si con el criterio 1 vamos a trabajar el “comprender” en este segundo podemos comenzar con “aplicar” , es decir, usar en una nueva situación lo aprendido, aplicando conocimientos, hechos o técnicas adquiridas?? (cuadro resumen de taxonomía de Bloom)</text:p>
            <text:p text:style-name="P47">Uso de recursos informáticos, tecnológicos</text:p>
          </table:table-cell>
        </table:table-row>
      </table:table>
      <text:p text:style-name="P48"/>
      <text:p text:style-name="P49"/>
      <text:p text:style-name="P50"><text:span text:style-name="T51">3. Desarrollar actitudes personales inherentes al quehacer matemático, planteando la resolución de retos y problemas con precisión, esmero e interés. Reflexionar sobre los procesos, decisiones tomadas y resultados obtenidos, transfiriendo lo aprendiendo a situaciones similares, superando los bloqueos e inseguridades ante la resolución de situaciones desconocidas. <text:s text:c="12"/></text:span><text:span text:style-name="T52">POND:</text:span><text:span text:style-name="T53"><text:s/>2</text:span></text:p>
      <text:p text:style-name="P54">Bloque 1: Procesos, métodos y actitudes matemáticas.</text:p>
      <text:p text:style-name="P55">1.11 Desarrollo de actitudes básicas para el trabajo matemático: esfuerzo, perseverancia, flexibilidad, estrategias personales de autocorrección y espíritu de superación, confianza en las propias posibilidades, iniciativa personal, curiosidad y disposición positiva a la reflexión sobre las decisiones tomadas y a la crítica razonada, planteamiento de preguntas y búsqueda de la mejor respuesta, aplicando lo aprendido en otras situaciones y en distintos contextos, interés por la participación <text:s/>activa y responsable en el trabajo cooperativo en equipo.</text:p>
      <text:p text:style-name="P56">1.12 Reflexión sobre procesos, decisiones y resultados, capacidad de poner en práctica lo aprendido en situaciones similares, confianza en las propias capacidades para afrontar las dificultades y superar bloqueos e inseguridades.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soft-page-break/>
      <text:p text:style-name="Normal"><text:span text:style-name="T70">4. Leer, escribir y ordenar en textos numéricos académicos y de la vida cotidiana distintos tipos de números (naturales, enteros, fracciones y decimales hasta las centésimas), utilizando razonamientos apropiados e interpretando el valor de posición de cada una de sus cifras.</text:span><text:span text:style-name="T71"><text:s text:c="111"/></text:span><text:span text:style-name="T72"><text:s/></text:span><text:span text:style-name="T73">POND:<text:s/></text:span><text:span text:style-name="T74">15</text:span></text:p>
      <text:p text:style-name="P75">Bloque 2: Números.</text:p>
      <text:p text:style-name="P76">2.1 Significado y utilidad de los números naturales, enteros, decimales y fraccionarios y de los porcentajes en la vida cotidiana.</text:p>
      <text:p text:style-name="P77">2.2 Interpretación de textos numéricos o expresiones de la vida cotidiana relacionadas con los distintos tipos de números.</text:p>
      <text:p text:style-name="P78">2.3 Reglas de formación de los números naturales y decimales y valor de posición. Equivalencias y dominio formal. Lectura y escritura, ordenación y comparación (notación, uso de números naturales de más de seis cifras y números con dos decimales, en diferentes contextos reales.</text:p>
      <text:p text:style-name="P79">2.4 La numeración romana. Orden numérico.</text:p>
      <text:p text:style-name="P80">2.5 Utilización de los números ordinales. Comparación de números.</text:p>
      <text:p text:style-name="P81">2.6 Sistema de Numeración Decimal: valor posicional de las cifras. Equivalencia entre sus elementos: unidades, decenas, centenas¿</text:p>
      <text:p text:style-name="P82">2.7 Números fraccionarios. Obtención de fracciones equivalentes. Utilización en contextos reales. Fracciones propias e impropias. Nº mixto. Representación gráfica. Reducción de dos o más fracciones a común denominador. Operaciones con fracciones de distinto denominador.</text:p>
      <text:p text:style-name="P83">2.8 Relación entre fracción y número decimal, aplicación a la ordenación de fracciones.</text:p>
      <text:p text:style-name="P84">2.10 Divisibilidad: múltiplos, divisores, números primos y números compuestos. Criterios de divisibilidad.</text:p>
      <text:p text:style-name="P85">2.11 <text:s/>Números positivos y negativos. Utilización en contextos real.</text:p>
      <text:p text:style-name="P86">2.12 <text:s/>Estimación de resultados.</text:p>
      <text:p text:style-name="P87">2.13 Comprobación de resultados mediante estrategias aritméticas.</text:p>
      <text:p text:style-name="P88">2.14 Redondeos de números naturales a las decenas, centenas y millares y de los decimales a las décimas, centésimas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5º</text:p>
          </table:table-cell>
          <table:table-cell table:style-name="TableCell95">
            <text:p text:style-name="P96">6º</text:p>
            <text:p text:style-name="Párrafodelista"/>
          </table:table-cell>
        </table:table-row>
      </table:table>
      <text:p text:style-name="P97"/>
      <text:p text:style-name="P98"/>
      <text:p text:style-name="Normal"><text:span text:style-name="T99">5. Realizar, en situaciones de resolución de problemas, operaciones y cálculos numéricos sencillos, exactos y aproximados, con números naturales y decimales hasta las centésimas, utilizando diferentes procedimientos mentales y algorítmicos y la calculadora.</text:span><text:span text:style-name="T100"><text:s text:c="60"/></text:span><text:span text:style-name="T101"><text:s/></text:span><text:span text:style-name="T102">POND: 1</text:span><text:span text:style-name="T103">7</text:span></text:p>
      <text:p text:style-name="P104">Bloque 2: Números.</text:p>
      <text:p text:style-name="P105">2.17 Potencia como producto de factores iguales. Cuadrados y cubos. Potencia de base 10.</text:p>
      <text:p text:style-name="P106">2.18 Propiedades de las operaciones. Jerarquía y relaciones entre ellas. Uso del paréntesis.</text:p>
      <text:p text:style-name="P107">2.20 Elaboración y utilización de estrategias personales y académicas de cálculo mental relacionadas con números naturales, decimales, fracciones y porcentajes (redes numéricas). Series numéricas</text:p>
      <text:p text:style-name="P108">2.21 Explicación oral del proceso seguido en la realización de cálculos mentales.</text:p>
      <text:p text:style-name="P109">2.22 Utilización de operaciones de suma, resta, multiplicación y división con distintos tipos de números, en situaciones cotidianas y en contextos de resolución de problemas. Automatización de los algoritmos.</text:p>
      <text:p text:style-name="P110">2.23 Descomposición de forma aditiva y de forma aditivo-multiplicativa.</text:p>
      <text:p text:style-name="P111">2.24 Descomposición de números naturales y decimales atendiendo al valor posicional de sus cifras.</text:p>
      <text:p text:style-name="P112">2.25 Obtención de los primeros múltiplos de un número dado.</text:p>
      <text:p text:style-name="P113">2.26 Obtención de todos los divisores de cualquier número menor que 100.</text:p>
      <text:p text:style-name="P114">2.27 Cálculo de tantos por ciento básicos en situaciones reales. Utilización de las equivalencias numéricas (redes numéricas básicas).</text:p>
      <text:p text:style-name="P115">2.28 Utilización de la calculadora decidiendo sobre la conveniencia de usarla en función de la complejidad de los cálculos.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5º</text:p>
            <text:p text:style-name="P122"/>
            <text:p text:style-name="P123"/>
          </table:table-cell>
          <table:table-cell table:style-name="TableCell124">
            <text:p text:style-name="P125">6º</text:p>
            <text:p text:style-name="P126"/>
          </table:table-cell>
        </table:table-row>
      </table:table>
      <text:p text:style-name="P127"/>
      <text:p text:style-name="P128"/>
      <text:p text:style-name="Normal"><text:span text:style-name="T129"><text:s text:c="3"/></text:span><text:span text:style-name="T130"><text:s/>6. Utilizar los números naturales, decimales, fraccionarios y los porcentajes sencillos para interpretar e intercambiar información en contextos de la vida cotidiana, utilizando sus equivalencias para realizar cálculos sencillos y resolver problemas</text:span><text:span text:style-name="T131"><text:s text:c="87"/></text:span><text:span text:style-name="T132"><text:s/></text:span><text:span text:style-name="T133"><text:s text:c="5"/></text:span><text:span text:style-name="T134">POND:<text:s/></text:span><text:span text:style-name="T135">5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Bloque 2: Números.</text:p>
            <text:p text:style-name="P141"/>
            <text:p text:style-name="P142">2.9 Porcentajes y proporcionalidad. Expresión de partes utilizando porcentajes. Correspondencia entre fracciones sencillas, decimales y porcentajes. Aumentos y disminuciones porcentuales. Proporcionalidad directa. La Regla de tres en situaciones de proporcionalidad directa: ley del doble, triple, mitad.</text:p>
            <text:p text:style-name="P143">2.19 Estrategias iniciales para la comprensión y realización de cálculos sencillos con números decimales, fracciones y porcentajes. Recta numérica, representaciones gráficas, etc.</text:p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5º</text:p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</table:table-cell>
                <table:table-cell table:style-name="TableCell157">
                  <text:p text:style-name="P158">6º</text:p>
                  <text:p text:style-name="P159"/>
                </table:table-cell>
              </table:table-row>
            </table:table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7. Seleccionar instrumentos y unidades de medida usuales para realizar mediciones, haciendo previamente estimaciones y expresando con precisión medidas de longitud, superficie, peso, masa, capacidad, volumen y tiempo en contextos reales, explicando el proceso seguido oralmente y por escrito.</text:p>
            <text:p text:style-name="P166"><text:s text:c="107"/>POND:<text:s/>5</text:p>
            <text:p text:style-name="P167">Bloque 3: Medidas.</text:p>
            <text:p text:style-name="P168">3.1 Unidades del Sistema Métrico Decimal de longitud, capacidad, masa, superficie y volumen.</text:p>
            <text:p text:style-name="P169">3.2 <text:s/>Equivalencias entre las medidas de capacidad y volumen.</text:p>
            <text:p text:style-name="P170">3.3 <text:s/>Elección de la unidad más adecuada para la realización y expresión de una medida.</text:p>
            <text:p text:style-name="P171">3.4 Elección de los instrumentos más adecuados para medir y expresar una medida.</text:p>
            <text:soft-page-break/>
            <text:p text:style-name="P172">3.5 Estimación de longitudes, capacidades, masas, superficies y volúmenes de objetos y espacios conocidos.</text:p>
            <text:p text:style-name="P173">3.6 <text:s/>Realización de mediciones.</text:p>
            <text:p text:style-name="P174">3.7 Desarrollo de estrategias para medir figuras de manera exacta y aproximada.</text:p>
            <text:p text:style-name="P175">3.8 <text:s/>Medida de tiempo. Unidades de medida del tiempo y sus relaciones.</text:p>
            <text:p text:style-name="P176">3.9 Expresión de forma simple de una medición de longitud, capacidad o masa, en forma compleja y viceversa.</text:p>
            <text:p text:style-name="P177">3.13 <text:s/>Explicación oral y escrita del proceso seguido y de la estrategia utilizada.</text:p>
            <text:p text:style-name="P178">3.19 Interés por utilizar con cuidado y precisión diferentes instrumentos de medida y por emplear unidades adecuadas</text:p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5º</text:p>
                  <text:p text:style-name="P185"/>
                  <text:p text:style-name="P186"/>
                  <text:p text:style-name="P187"/>
                </table:table-cell>
                <table:table-cell table:style-name="TableCell188">
                  <text:p text:style-name="P189">6º</text:p>
                  <text:p text:style-name="P190"/>
                </table:table-cell>
              </table:table-row>
            </table:table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<text:span text:style-name="T198">8. Operar con diferentes medidas del contexto real.</text:span><text:span text:style-name="T199"><text:s text:c="26"/></text:span><text:span text:style-name="T200"><text:s text:c="2"/></text:span><text:span text:style-name="T201">POND:<text:s/></text:span><text:span text:style-name="T202">5</text:span></text:p>
            <text:p text:style-name="P203"/>
            <text:p text:style-name="P204">Bloque 3: Medidas.</text:p>
            <text:p text:style-name="P205">3.10 Comparación y ordenación de medidas de una misma magnitud.</text:p>
            <text:p text:style-name="P206">3.11 Comparación de superficies de figuras planas por superposición, descomposición y medición.</text:p>
            <text:p text:style-name="P207">3.12 Sumar y restar medidas de longitud, capacidad, masa, superficie y volumen.</text:p>
            <text:p text:style-name="P208">3.13 <text:s/>Explicación oral y escrita del proceso seguido y de la estrategia utilizada.</text:p>
            <text:p text:style-name="P209">3.14 Equivalencias y transformaciones entre horas, minutos y segundos</text:p>
            <text:soft-page-break/>
            <text:p text:style-name="P210">3.15 <text:s/>Cálculos con medidas temporales</text:p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5º:</text:p>
                  <text:p text:style-name="P217"/>
                </table:table-cell>
                <table:table-cell table:style-name="TableCell218">
                  <text:p text:style-name="P219">6º:</text:p>
                  <text:p text:style-name="P220"/>
                  <text:p text:style-name="P221"/>
                </table:table-cell>
              </table:table-row>
            </table:table>
            <text:p text:style-name="P222"/>
            <text:p text:style-name="P223"/>
            <text:p text:style-name="Normal"><text:span text:style-name="T224"><text:s text:c="2"/></text:span><text:span text:style-name="T225"><text:s/>9. Conocer el sistema sexagesimal para realizar cálculos con medidas angulares, explicando oralmente y por escrito el proceso seguido y la estrategia utilizada.</text:span><text:span text:style-name="T226"><text:s text:c="79"/></text:span><text:span text:style-name="T227">POND:<text:s/></text:span><text:span text:style-name="T228">5</text:span></text:p>
            <text:p text:style-name="P229">Bloque 3: Medidas.</text:p>
            <text:p text:style-name="P230">3.13 <text:s/>Explicación oral y escrita del proceso seguido y de la estrategia utilizada.</text:p>
            <text:p text:style-name="P231">3.16 Medida de ángulos: El sistema sexagesimal.</text:p>
            <text:p text:style-name="P232">3.17 El ángulo como medida de un giro o abertura.</text:p>
            <text:p text:style-name="P233">3.18 <text:s/>Medida de ángulos y uso de instrumentos convencionales para medir ángulos.</text:p>
            <text:p text:style-name="P234">3.19 Interés por utilizar con cuidado y precisión diferentes instrumentos de medida y por emplear unidades adecuadas.</text:p>
            <text:p text:style-name="P235"/>
            <table:table table:style-name="Table236">
              <table:table-columns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5º</text:p>
                  <text:p text:style-name="P242"/>
                  <text:p text:style-name="P243"/>
                  <text:p text:style-name="P244"/>
                </table:table-cell>
                <table:table-cell table:style-name="TableCell245">
                  <text:p text:style-name="P246">6º</text:p>
                </table:table-cell>
              </table:table-row>
            </table:table>
            <text:p text:style-name="P247"/>
            <text:p text:style-name="P248"/>
            <text:p text:style-name="P249"/>
            <text:p text:style-name="P250"/>
            <text:p text:style-name="P251"/>
            <text:soft-page-break/>
            <text:p text:style-name="P252"><text:span text:style-name="T253"><text:s text:c="2"/></text:span><text:span text:style-name="T254"><text:s/>10. Interpretar, describir y elaborar representaciones espaciales de la vida cotidiana (croquis, planos, maquetas¿) utilizando las nociones geométricas básicas (situación, movimiento, paralelismo, perpendicularidad, escala, simetría, perímetro y superficie)</text:span><text:span text:style-name="T255"><text:s text:c="58"/></text:span><text:span text:style-name="T256">POND:<text:s/></text:span><text:span text:style-name="T257">3</text:span></text:p>
          </table:table-cell>
        </table:table-row>
        <table:table-row table:style-name="TableRow258">
          <table:table-cell table:style-name="TableCell259"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soft-page-break/>
                  <text:p text:style-name="P264">Bloque 4: Geometría.</text:p>
                  <text:p text:style-name="P265"/>
                  <text:p text:style-name="P266">4.1 La situación en el plano y en el espacio.</text:p>
                  <text:p text:style-name="P267">4.2 Posiciones relativas de rectas y circunferencias.</text:p>
                  <text:p text:style-name="P268">4.3 Ángulos en distintas posiciones: consecutivos, adyacentes, opuestos por el vértice¿</text:p>
                  <text:p text:style-name="P269">4.4 Sistema de coordenadas cartesianas.</text:p>
                  <text:p text:style-name="P270">4.5 Descripción de posiciones y movimientos por medio de coordenadas, distancias, ángulos, giros...</text:p>
                  <text:p text:style-name="P271">4.6 La representación elemental del espacio, escalas y gráficas sencillas.</text:p>
                  <text:p text:style-name="P272">4.10 <text:s/>Perímetro y área. Cálculo de perímetros y áreas.</text:p>
                  <text:p text:style-name="P273">4.17 Reconocimiento de simetrías en figuras y objetos.</text:p>
                  <text:p text:style-name="P274">4.19 Introducción a la semejanza: ampliaciones y reducciones.</text:p>
                  <text:p text:style-name="P275">4.20 Utilización de instrumentos de dibujo y programas informáticos para la construcción y exploración de formas geométricas.</text:p>
                  <text:p text:style-name="P276">4.22 Interés y perseverancia en la búsqueda de soluciones ante situaciones de incertidumbre relacionadas con la organización y utilización del espacio.</text:p>
                  <text:p text:style-name="P277">4.23 Confianza en las propias posibilidades para utilizar las construcciones geométricas, los objetos y las relaciones espaciales para resolver problemas en situaciones reales.</text:p>
                  <text:p text:style-name="P278">4.24 Interés por la presentación clara y ordenada de los trabajos geométricos</text:p>
                </table:table-cell>
              </table:table-row>
            </table:table>
            <text:p text:style-name="P279"/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5º:</text:p>
                  <text:p text:style-name="P286"/>
                  <text:p text:style-name="P287"/>
                </table:table-cell>
                <table:table-cell table:style-name="TableCell288">
                  <text:p text:style-name="P289">6º:</text:p>
                  <text:p text:style-name="P290"/>
                </table:table-cell>
              </table:table-row>
            </table:table>
            <text:p text:style-name="P291"/>
            <text:p text:style-name="P292"/>
            <text:p text:style-name="P293"><text:span text:style-name="T294"><text:s text:c="2"/></text:span><text:span text:style-name="T295"><text:s text:c="2"/></text:span><text:span text:style-name="T296"><text:s/>11. Conocer, describir sus elementos básicos, clasificar según diversos criterios y reproducir las figuras planas: cuadrado, rectángulo, romboide, triángulo, trapecio, rombo y círculo, relacionándolas con elementos del contexto real.</text:span><text:span text:style-name="T297"><text:s text:c="101"/></text:span><text:span text:style-name="T298">POND:<text:s/></text:span><text:span text:style-name="T299">10</text:span><text:span text:style-name="T300"><text:s text:c="22"/></text:span><text:span text:style-name="T301"><text:s text:c="5"/></text:span></text:p>
          </table:table-cell>
        </table:table-row>
      </table:table>
      <text:p text:style-name="P302">Bloque 4: Geometría.</text:p>
      <text:p text:style-name="P303">4.7 Figuras planas: elementos, relaciones y clasificación.</text:p>
      <text:p text:style-name="P304">4.8 Concavidad y convexidad de figuras planas.</text:p>
      <text:soft-page-break/>
      <text:p text:style-name="P305">4.9 <text:s/>Identificación y denominación de polígonos atendiendo al número de lados.</text:p>
      <text:p text:style-name="P306">4.11 La circunferencia y el círculo.</text:p>
      <text:p text:style-name="P307">4.12 <text:s/>Elementos básicos: centro, radio, diámetro, cuerda, arco, tangente y sector circular.</text:p>
      <text:p text:style-name="P308">4.13 Formación de figuras planas y cuerpos geométricos a partir de otras por composición y descomposición.</text:p>
      <text:p text:style-name="P309">4.16 Regularidades y simetrías: reconocimiento de regularidades.</text:p>
      <text:p text:style-name="P310">4.17 Reconocimiento de simetrías en figuras y objetos.</text:p>
      <text:p text:style-name="P311">4.18 Trazado de una figura plana simétrica de otra respecto de un elemento dado.</text:p>
      <text:p text:style-name="P312">4.19 Introducción a la semejanza: ampliaciones y reducciones.</text:p>
      <text:p text:style-name="P313">4.20 Utilización de instrumentos de dibujo y programas informáticos para la construcción y exploración de formas geométricas.</text:p>
      <text:p text:style-name="P314">4.21 <text:s/>Interés por la precisión en la descripción y representación de formas geométricas.</text:p>
      <text:p text:style-name="P315">4.23 Confianza en las propias posibilidades para utilizar las construcciones geométricas, los objetos y las relaciones espaciales para resolver problemas en situaciones reales.</text:p>
      <text:p text:style-name="P316">4.24 Interés por la presentación clara y ordenada de los trabajos geométricos.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5º: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6º:</text:p>
            <text:p text:style-name="P331"/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Normal"><text:bookmark-start text:name="_Hlk6999179"/><text:soft-page-break/><text:span text:style-name="T339">12. Conocer los poliedros, prismas, pirámides, conos, cilindros y esferas y sus elementos básicos, aplicando el conocimiento de sus características para la clasificación de cuerpos geométricos.</text:span><text:span text:style-name="T340"><text:s text:c="50"/></text:span><text:span text:style-name="T341">POND:</text:span><text:span text:style-name="T342">5</text:span></text:p>
      <text:p text:style-name="P343"><text:bookmark-end text:name="_Hlk6999179"/>Bloque 4: Geometría.</text:p>
      <text:p text:style-name="P344">4.13 Formación de figuras planas y cuerpos geométricos a partir de otras por composición y descomposición.</text:p>
      <text:p text:style-name="P345">4.14 Cuerpos geométricos: elementos, relaciones y clasificación. Poliedros. Elementos básicos: vértices, caras y aristas. Tipos de poliedros.</text:p>
      <text:p text:style-name="P346">4.15 Cuerpos redondos: cono, cilindro y esfera.</text:p>
      <text:p text:style-name="P347">4.16 Regularidades y simetrías: reconocimiento de regularidades.</text:p>
      <text:p text:style-name="P348">4.17 Reconocimiento de simetrías en figuras y objetos.</text:p>
      <text:p text:style-name="P349">4.20 Utilización de instrumentos de dibujo y programas informáticos para la construcción y exploración de formas geométricas.</text:p>
      <text:p text:style-name="P350">4.21 <text:s/>Interés por la precisión en la descripción y representación de formas geométricas.</text:p>
      <text:p text:style-name="P351">4.23 Confianza en las propias posibilidades para utilizar las construcciones geométricas, los objetos y las relaciones espaciales para resolver problemas en situaciones reales.</text:p>
      <text:p text:style-name="P352">4.24 Interés por la presentación clara y ordenada de los trabajos geométricos.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bookmark-start text:name="_Hlk6999339"/>5º: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>6º:</text:p>
            <text:p text:style-name="P367"/>
            <text:p text:style-name="P368"/>
          </table:table-cell>
        </table:table-row>
      </table:table>
      <text:p text:style-name="P369"><text:bookmark-end text:name="_Hlk6999339"/></text:p>
      <text:p text:style-name="P370"/>
      <text:p text:style-name="P371"/>
      <text:p text:style-name="P372"/>
      <text:p text:style-name="P373"/>
      <text:p text:style-name="P374"/>
      <text:soft-page-break/>
      <text:p text:style-name="Normal"><text:span text:style-name="T375">.</text:span><text:span text:style-name="T376"><text:s/></text:span><text:span text:style-name="T377">13. Comprender el método de cálculo del perímetro y el área de paralelogramos, triángulos, trapecios y rombos. Calcular el perímetro y el área de estas figuras planas en situaciones de la vida cotidiana.</text:span><text:span text:style-name="T378"><text:s text:c="17"/></text:span><text:span text:style-name="T379">POND:5</text:span></text:p>
      <text:p text:style-name="P380"><text:span text:style-name="T381">Bloque 4: Geometría.</text:span></text:p>
      <text:p text:style-name="P382">4.10 <text:s/>Perímetro y área. Cálculo de perímetros y áreas.</text:p>
      <text:p text:style-name="P383">4.23 Confianza en las propias posibilidades para utilizar las construcciones geométricas, los objetos y las relaciones espaciales para resolver problemas en situaciones reales.</text:p>
      <text:p text:style-name="P384">4.24 Interés por la presentación clara y ordenada de los trabajos geométricos.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5º: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>6º:</text:p>
            <text:p text:style-name="P399"/>
            <text:p text:style-name="P400"/>
          </table:table-cell>
        </table:table-row>
      </table:table>
      <text:p text:style-name="P401"/>
      <text:p text:style-name="P402"/>
      <text:p text:style-name="Normal"><text:span text:style-name="T403">14. Leer e interpretar, recoger y registrar una información cuantificable en situaciones familiares del contexto social, utilizando y elaborando algunos recursos sencillos de representación gráfica: tablas de datos, diagramas de barras, diagramas lineales, diagramas poligonales y sectoriales, comunicando la información oralmente y por escrito</text:span><text:span text:style-name="T404">. <text:s text:c="46"/></text:span><text:span text:style-name="T405">POND:5</text:span></text:p>
      <text:p text:style-name="P406">Bloque 5: Estadística y Probabilidad.</text:p>
      <text:p text:style-name="P407">5.1 Gráficos y parámetros estadísticos: tablas de datos, diagramas de barras, diagramas lineales, diagramas poligonales y sectoriales.</text:p>
      <text:p text:style-name="P408">5.2 Recogida y clasificación de datos cualitativos y cuantitativos utilizando técnicas elementales de encuesta, observación y medición.</text:p>
      <text:p text:style-name="P409">5.3 Construcción de tablas de frecuencias absolutas y relativas.</text:p>
      <text:p text:style-name="P410">5.4 <text:s/>Realización e interpretación de gráficos sencillos: diagramas de barras, poligonales y sectoriales.</text:p>
      <text:p text:style-name="P411">5.5 Iniciación intuitiva a las medidas de centralización: la media aritmética, la moda y el rango.</text:p>
      <text:p text:style-name="P412">5.6 Análisis crítico de las informaciones que se presentan mediante gráficos estadísticos.</text:p>
      <text:soft-page-break/>
      <text:p text:style-name="P413">5.7 Carácter aleatorio de algunas experiencias.</text:p>
      <text:p text:style-name="P414">5.8 Iniciación intuitiva al cálculo de la probabilidad de un suceso.</text:p>
      <text:p text:style-name="P415">5.9 Valoración de la importancia de analizar críticamente las informaciones que se presentan a través de gráficos estadísticos.</text:p>
      <text:p text:style-name="P416">5.10 Atención al orden y la claridad en la elaboración y presentación de gráficos y tablas.</text:p>
      <text:p text:style-name="P417">5.11 Interés y curiosidad por la utilización de tablas y gráficos.</text:p>
      <text:p text:style-name="P418">5.12 Confianza en las propias posibilidades al afrontar la interpretación y el registro de datos y la construcción de gráficos.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5º: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6º:</text:p>
            <text:p text:style-name="P433"/>
            <text:p text:style-name="P434"/>
          </table:table-cell>
        </table:table-row>
      </table:table>
      <text:p text:style-name="P435"/>
      <text:p text:style-name="P436"/>
      <text:p text:style-name="Normal"><text:span text:style-name="T437">15. Observar y constatar, en situaciones de la vida cotidiana, que hay sucesos imposibles, sucesos que con casi toda seguridad se producen, o que se repiten, siendo más o menos probable esta repetición, hacer estimaciones basadas en la experiencia sobre el resultado (posible, imposible, seguro, más o menos probable) de situaciones en las que intervenga el azar y comprobar dicho resultado.</text:span><text:span text:style-name="T438">.</text:span><text:span text:style-name="T439"><text:s text:c="84"/></text:span><text:span text:style-name="T440">POND:3</text:span></text:p>
      <text:p text:style-name="P441">Bloque 5: Estadística y Probabilidad.</text:p>
      <text:p text:style-name="P442">5.7 Carácter aleatorio de algunas experiencias.</text:p>
      <text:p text:style-name="P443">5.8 Iniciación intuitiva al cálculo de la probabilidad de un suceso.</text:p>
      <text:p text:style-name="P444">5.9 Valoración de la importancia de analizar críticamente las informaciones que se presentan a través de gráficos estadísticos.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bookmark-start text:name="_Hlk6999481"/>5º:</text:p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>6º:</text:p>
            <text:p text:style-name="P457"/>
            <text:p text:style-name="P458"/>
          </table:table-cell>
        </table:table-row>
      </table:table>
      <text:p text:style-name="P459"><text:bookmark-end text:name="_Hlk69994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BE SUAREZ</meta:initial-creator>
    <dc:creator>BERNABE SUAREZ</dc:creator>
    <meta:creation-date>2019-04-24T10:00:00Z</meta:creation-date>
    <dc:date>2019-04-24T10:00:00Z</dc:date>
    <meta:template xlink:href="Normal" xlink:type="simple"/>
    <meta:editing-cycles>2</meta:editing-cycles>
    <meta:editing-duration>PT0S</meta:editing-duration>
    <meta:document-statistic meta:page-count="13" meta:paragraph-count="39" meta:word-count="3025" meta:character-count="19627" meta:row-count="138" meta:non-whitespace-character-count="16641"/>
  </office:meta>
</office:document-meta>
</file>