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Segoe UI Symbol1" svg:font-family="'Segoe UI Symbol'" style:font-family-generic="system" style:font-pitch="variable"/>
  </office:font-face-decls>
  <office:automatic-styles>
    <style:style style:name="Tabla1" style:family="table" style:master-page-name="Standard">
      <style:table-properties style:width="14.982cm" fo:margin-left="-0.191cm" fo:margin-top="0cm" fo:margin-bottom="0cm" style:page-number="auto" table:align="left" fo:background-color="#d9e2f3" style:writing-mode="lr-tb">
        <style:background-image/>
      </style:table-properties>
    </style:style>
    <style:style style:name="Tabla1.A" style:family="table-column">
      <style:table-column-properties style:column-width="2.505cm"/>
    </style:style>
    <style:style style:name="Tabla1.B" style:family="table-column">
      <style:table-column-properties style:column-width="2.986cm"/>
    </style:style>
    <style:style style:name="Tabla1.C" style:family="table-column">
      <style:table-column-properties style:column-width="9.49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4472c4" fo:padding-left="0.191cm" fo:padding-right="0.191cm" fo:padding-top="0cm" fo:padding-bottom="0cm" fo:border="0.018cm solid #ffffff">
        <style:background-image/>
      </style:table-cell-properties>
    </style:style>
    <style:style style:name="Tabla1.B1" style:family="table-cell">
      <style:table-cell-properties fo:background-color="#4472c4" fo:padding-left="0.191cm" fo:padding-right="0.191cm" fo:padding-top="0cm" fo:padding-bottom="0cm" fo:border-left="0.018cm solid #ffffff" fo:border-right="0.018cm solid #ffffff" fo:border-top="0.018cm solid #ffffff" fo:border-bottom="none">
        <style:background-image/>
      </style:table-cell-properties>
    </style:style>
    <style:style style:name="Tabla1.A2" style:family="table-cell">
      <style:table-cell-properties fo:background-color="#4472c4" fo:padding-left="0.191cm" fo:padding-right="0.191cm" fo:padding-top="0cm" fo:padding-bottom="0cm" fo:border-left="0.018cm solid #ffffff" fo:border-right="none" fo:border-top="0.018cm solid #ffffff" fo:border-bottom="0.018cm solid #ffffff">
        <style:background-image/>
      </style:table-cell-properties>
    </style:style>
    <style:style style:name="Tabla1.B2" style:family="table-cell">
      <style:table-cell-properties fo:background-color="#b4c6e7" fo:padding-left="0.191cm" fo:padding-right="0.191cm" fo:padding-top="0cm" fo:padding-bottom="0cm" fo:border="0.018cm solid #ffffff">
        <style:background-image/>
      </style:table-cell-properties>
    </style:style>
    <style:style style:name="Tabla1.B3" style:family="table-cell">
      <style:table-cell-properties fo:background-color="#d9e2f3" fo:padding-left="0.191cm" fo:padding-right="0.191cm" fo:padding-top="0cm" fo:padding-bottom="0cm" fo:border="0.018cm solid #ffffff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fo:color="#ffffff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List_20_Paragraph">
      <style:paragraph-properties fo:margin-left="1.905cm" fo:margin-right="0cm" fo:margin-top="0cm" fo:margin-bottom="0cm" fo:line-height="100%" fo:text-indent="0cm" style:auto-text-indent="false"/>
    </style:style>
    <style:style style:name="P4" style:family="paragraph" style:parent-style-name="List_20_Paragraph">
      <style:paragraph-properties fo:margin-top="0cm" fo:margin-bottom="0cm" fo:line-height="100%"/>
    </style:style>
    <style:style style:name="P5" style:family="paragraph" style:parent-style-name="List_20_Paragraph" style:list-style-name="WWNum1">
      <style:paragraph-properties fo:margin-top="0cm" fo:margin-bottom="0cm" fo:line-height="100%"/>
    </style:style>
    <style:style style:name="P6" style:family="paragraph" style:parent-style-name="List_20_Paragraph" style:list-style-name="WWNum2">
      <style:paragraph-properties fo:margin-top="0cm" fo:margin-bottom="0cm" fo:line-height="100%"/>
    </style:style>
    <style:style style:name="P7" style:family="paragraph" style:parent-style-name="List_20_Paragraph" style:list-style-name="WWNum3">
      <style:paragraph-properties fo:margin-top="0cm" fo:margin-bottom="0cm" fo:line-height="100%"/>
    </style:style>
    <style:style style:name="P8" style:family="paragraph" style:parent-style-name="List_20_Paragraph" style:list-style-name="WWNum4">
      <style:paragraph-properties fo:margin-top="0cm" fo:margin-bottom="0cm" fo:line-height="100%"/>
    </style:style>
    <style:style style:name="P9" style:family="paragraph" style:parent-style-name="List_20_Paragraph" style:list-style-name="WWNum5">
      <style:paragraph-properties fo:margin-top="0cm" fo:margin-bottom="0cm" fo:line-height="100%"/>
    </style:style>
    <style:style style:name="T1" style:family="text">
      <style:text-properties style:font-name="Segoe UI Symbol" style:font-name-complex="Segoe UI Symbo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DEPARTAMENTO</text:p>
          </table:table-cell>
          <table:table-cell table:style-name="Tabla1.B1" office:value-type="string">
            <text:p text:style-name="P1"><text:s/>ACTIVIDADES</text:p>
          </table:table-cell>
          <table:table-cell table:style-name="Tabla1.B1" office:value-type="string">
            <text:p text:style-name="P1">BREVE DESCRIPCIÓN</text:p>
          </table:table-cell>
        </table:table-row>
        <table:table-row table:style-name="Tabla1.1">
          <table:table-cell table:style-name="Tabla1.A2" office:value-type="string">
            <text:p text:style-name="P1">Geografía e Historia</text:p>
          </table:table-cell>
          <table:table-cell table:style-name="Tabla1.B2" office:value-type="string">
            <text:p text:style-name="P2"><text:s text:c="2"/>Halloween</text:p>
            <text:p text:style-name="P2"><text:s text:c="2"/>Thanksgiving</text:p>
            <text:p text:style-name="P2"><text:s text:c="2"/>San Valentín</text:p>
            <text:p text:style-name="P2"><text:s text:c="2"/>S. Patrick</text:p>
            <text:p text:style-name="P2">Día de Europa</text:p>
          </table:table-cell>
          <table:table-cell table:style-name="Tabla1.B2" office:value-type="string">
            <text:list xml:id="list851129219749273493" text:style-name="WWNum1">
              <text:list-item>
                <text:p text:style-name="P5">Estudio de los orígenes de esta celebración. En grupos de expertos cada uno traducía e investigaba distintos aspectos que posteriormente serían explicados al resto de sus grupos de referencia.</text:p>
              </text:list-item>
              <text:list-item>
                <text:p text:style-name="P5">Estudio de los orígenes de esta celebración. Realización de un juego en equipos en que tenían que elaborar ficticiamente alguno de los platos de la cena.</text:p>
              </text:list-item>
              <text:list-item>
                <text:p text:style-name="P5">Estudio de la historia de eta celebración. Análisis y explicación oral de una obra de arte relacionada con el amor,</text:p>
              </text:list-item>
              <text:list-item>
                <text:p text:style-name="P5">Presentación de los orígenes de S. Patrick y Gymkana.</text:p>
              </text:list-item>
              <text:list-item>
                <text:p text:style-name="P5">Trabajo previo con una presentación y mapas interactivos sobre los países miembros de la U.E y su historia. Gymkana sobre los países, idiomas y banderas.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p text:style-name="P1">Matemáticas</text:p>
          </table:table-cell>
          <table:table-cell table:style-name="Tabla1.B3" office:value-type="string">
            <text:p text:style-name="P2">Halloween</text:p>
            <text:p text:style-name="P2">Thanksgiving</text:p>
            <text:p text:style-name="P2">San Valentín</text:p>
            <text:p text:style-name="P2">S. Patrick</text:p>
            <text:p text:style-name="P2">Día de Europa</text:p>
          </table:table-cell>
          <table:table-cell table:style-name="Tabla1.B3" office:value-type="string">
            <text:list xml:id="list6326900897094963056" text:style-name="WWNum2">
              <text:list-item>
                <text:p text:style-name="P6">Cálculos matemáticos utilizando enunciados relacionados con Halloween. </text:p>
              </text:list-item>
              <text:list-item>
                <text:p text:style-name="P6">Estudio de la proporcionalidad utilizando de referencia el menú de Thanksgiving <text:s/>y los ingredientes. <text:s/>Calculan las cantidades necesarias para distinto número de comensales </text:p>
              </text:list-item>
              <text:list-item>
                <text:p text:style-name="P6">Estudio de los porcentajes a partir de test de compatibilidad “amorosa”.</text:p>
              </text:list-item>
              <text:list-item>
                <text:p text:style-name="P6">Actividades de porcentajes teniendo en cuenta la proporción de pelirrojos de Irlanda.</text:p>
              </text:list-item>
              <text:list-item>
                <text:p text:style-name="P6">Actividad de cálculo de cambio de Euros a otras monedas en circulación en la U.E.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p text:style-name="P1">Biología</text:p>
          </table:table-cell>
          <table:table-cell table:style-name="Tabla1.B2" office:value-type="string">
            <text:p text:style-name="P2">Halloween</text:p>
            <text:p text:style-name="P2">Thanksgiving</text:p>
            <text:p text:style-name="P2">San Valentín</text:p>
            <text:p text:style-name="P2">S. Patrick</text:p>
            <text:p text:style-name="P2">Día de Europa</text:p>
          </table:table-cell>
          <table:table-cell table:style-name="Tabla1.B2" office:value-type="string">
            <text:list xml:id="list3409009007632767949" text:style-name="WWNum3">
              <text:list-item>
                <text:p text:style-name="P7">Actividad interactiva. Consiste en trabajar los diferentes órganos del cuerpo creando su propio zombie.</text:p>
              </text:list-item>
            </text:list>
            <text:p text:style-name="P4"><text:a xlink:type="simple" xlink:href="https://scratch.mit.edu/projects/257308764/" text:style-name="Internet_20_link" text:visited-style-name="Visited_20_Internet_20_Link">https://scratch.mit.edu/projects/257308764/</text:a></text:p>
            <text:list xml:id="list979139056" text:continue-numbering="true" text:style-name="WWNum3">
              <text:list-item>
                <text:p text:style-name="P7">Trabajado de la unidad "Food energy". Han utilizado el menú de Thanksgiving para calcular las calorías que se consumen. Ficha de actividad adjunta.</text:p>
              </text:list-item>
              <text:list-item>
                <text:p text:style-name="P7">Estudio de la “ciencia del amor”. Valoración de los distintos cambios hormonales que se producen en la fase del enamoramiento. </text:p>
              </text:list-item>
              <text:list-item>
                <text:p text:style-name="P7">Ilusiones ópticas</text:p>
              </text:list-item>
              <text:list-item>
                <text:p text:style-name="P7">Estudio y análisis de estadísticas sobre diversos aspectos de la salud en los países de la U.E. Fuente para el estudio:</text:p>
              </text:list-item>
            </text:list>
            <text:p text:style-name="P4">http://www.euro.who.int/__data/assets/pdf_file/0003/98391/E93348.pdf</text:p>
            <text:p text:style-name="P4"/>
            <text:p text:style-name="P4"/>
            <text:p text:style-name="P4"/>
          </table:table-cell>
        </table:table-row>
        <table:table-row table:style-name="Tabla1.1">
          <table:table-cell table:style-name="Tabla1.A2" office:value-type="string">
            <text:p text:style-name="P1">Inglés</text:p>
          </table:table-cell>
          <table:table-cell table:style-name="Tabla1.B3" office:value-type="string">
            <text:p text:style-name="P2">Halloween</text:p>
            <text:p text:style-name="P2"><text:soft-page-break/>San Valentín</text:p>
            <text:p text:style-name="P2">S. Patrick</text:p>
            <text:p text:style-name="P2">Día de Europa</text:p>
          </table:table-cell>
          <table:table-cell table:style-name="Tabla1.B3" office:value-type="string">
            <text:list xml:id="list7828075618090456145" text:style-name="WWNum4">
              <text:list-item>
                <text:p text:style-name="P8">Visualización de la película Hocus Pocus y <text:soft-page-break/>realización de un cuestionario sobre ella. Luego con la temática del spell book que aparece en la peli, trabajaron los spells y se hizo un <text:s/>Halloween Spell Contest con su ceremonia de premios (ver ficheros adjuntos).</text:p>
              </text:list-item>
              <text:list-item>
                <text:p text:style-name="P8">En 4º ESO <text:s/>visualización de película y después se organizó el horror short story contest.</text:p>
              </text:list-item>
              <text:list-item>
                <text:p text:style-name="P8">3º y 4º ESO. Para San Valentín hicimos el trabajo de buscar las frases y citas de amor en películas, canciones y novelas, elaborando los pequeños trabajos que se han expuesto en los pasillos. </text:p>
              </text:list-item>
            </text:list>
            <text:p text:style-name="P4">Trabajo un texto sobre el origen de esta festividad y <text:s/>dos videos con sus respectivas preguntas de comprensión escrita y oral.Por último , hicimos un brainstorming con palabras relacionadas con love and relationships. Usando estas palabras, cada alumno debía escribir una o dos oraciones para crear una funny love story. Tras escribir las dos oraciones debían pasar la hoja al compañero y <text:s/>este debía continuar la historia utilizando las palabras de la pizarra, y así sucesivamente. Cada fila de mesas creó una historia y las leímos en clase</text:p>
            <text:list xml:id="list1986970973" text:continue-numbering="true" text:style-name="WWNum4">
              <text:list-item>
                <text:p text:style-name="P8">Presentación de los orígenes de S. Patrick y Gymkana.</text:p>
              </text:list-item>
              <text:list-item>
                <text:p text:style-name="P8">Trabajo con una presentación y mapas interactivos sobre los países miembros de la U.E y su historia. 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p text:style-name="P1">Educación Física</text:p>
          </table:table-cell>
          <table:table-cell table:style-name="Tabla1.B2" office:value-type="string">
            <text:p text:style-name="P2">Halloween</text:p>
            <text:p text:style-name="P2">Thansgiving</text:p>
            <text:p text:style-name="P2">S. Patrick</text:p>
            <text:p text:style-name="P2">Día de Europa</text:p>
          </table:table-cell>
          <table:table-cell table:style-name="Tabla1.B2" office:value-type="string">
            <text:list xml:id="list8572433729287758990" text:style-name="WWNum5">
              <text:list-item>
                <text:p text:style-name="P9">Actividad para 3º ESO. Ayudados por nuestra auxiliar Amy. En relación a la unidad didáctica de habilidades motrices básicas que estaban estudiando el profesor preparó juegos de desplazamientos, saltos y giros ambientándolo en Halloween. Hicieron juegos en los que los alumnos tenían papeles que representaban fantasmas y diferentes monstruos de Halloween.</text:p>
              </text:list-item>
            </text:list>
            <text:p text:style-name="P3">En una actividad unos han sido los fantasmas ( ghost)<text:span text:style-name="T1">👻👻</text:span> <text:span text:style-name="T1">👻</text:span>y otros los cazadores de fantasmas( ghostbusters)</text:p>
            <text:p text:style-name="P3">En otra, han trabajado la <text:s/>velocidad de reacción en 3 grupos: Giants( gigantes) ,Wizards (magos) y Elves (elfos).</text:p>
            <text:list xml:id="list1242883661" text:continue-numbering="true" text:style-name="WWNum5">
              <text:list-item>
                <text:p text:style-name="P9">Actividad para 3º ESO Realización de pirámide de alimentación y explicación de una dieta saludable basándose en los alimentos que se toman para la cena de Thanksgiving.</text:p>
              </text:list-item>
              <text:list-item>
                <text:p text:style-name="P9">Taller de iniciación a la danza irlandesa</text:p>
              </text:list-item>
              <text:list-item>
                <text:p text:style-name="P9"><text:soft-page-break/>Gymkana sobre los países, idiomas y banderas.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p text:style-name="P1">OTRAS ACTIVIDADES</text:p>
          </table:table-cell>
          <table:table-cell table:style-name="Tabla1.B3" office:value-type="string">
            <text:p text:style-name="P2"/>
          </table:table-cell>
          <table:table-cell table:style-name="Tabla1.B3" office:value-type="string">
            <text:p text:style-name="P3">CONCURSO DE CALABAZAS</text:p>
            <text:p text:style-name="P3">ACTIVIDADES DE LOS DEPARTAMENTOS DE FRANCÉS, RLIGIÓN EVANGÉLICA Y FBP1</text:p>
            <text:p text:style-name="P3">TRÁNSITO CON LOS COLEGIOS DEL CEIP AL YUSSANA Y EL VALLE</text:p>
            <text:p text:style-name="P3">OBRA DE TEATRO EN AL YUSSANA</text:p>
            <text:p text:style-name="P3">CONCURSO DE TARJETAS DE SAN VALENTÍN FRANCÉS E INGLÉS</text:p>
            <text:p text:style-name="P3">CARTAS DE SAN VALENTÍN</text:p>
            <text:p text:style-name="P3">CLASES EN LOS RECREOS</text:p>
            <text:p text:style-name="P3">DECORACIÓN DEL CENTRO EN LAS DISTINTAS CELEB<text:bookmark text:name="_GoBack"/>RACIONES</text:p>
            <text:p text:style-name="P3">PUESTA EN MARCHA Y ACTUALIZACIÓN DEL BLO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Segoe UI Symbol1" svg:font-family="'Segoe UI Symbol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h</meta:initial-creator>
    <dc:creator>Sara González Castro</dc:creator>
    <meta:editing-cycles>17</meta:editing-cycles>
    <meta:creation-date>2019-02-26T00:47:00</meta:creation-date>
    <dc:date>2019-05-30T21:57:00</dc:date>
    <meta:editing-duration>PT53S</meta:editing-duration>
    <meta:generator>OpenOffice/4.1.5$Unix OpenOffice.org_project/415m1$Build-9789</meta:generator>
    <meta:document-statistic meta:table-count="1" meta:image-count="0" meta:object-count="0" meta:page-count="3" meta:paragraph-count="70" meta:word-count="736" meta:character-count="46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