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profesor D. Pablo Guerrero ha trabajado con sus alumn@s de 3°ESO la unidad "Food energy" y han utilizado el menú de Thanksgiving para calcular las calorías que se consumen.</text:p>
      <text:p text:style-name="Standard">Ficha de actividad adjun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</meta:initial-creator>
    <dc:creator>Sarah</dc:creator>
    <meta:editing-cycles>4</meta:editing-cycles>
    <meta:creation-date>2019-02-25T22:58:00</meta:creation-date>
    <dc:date>2019-02-25T22:59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2" meta:word-count="34" meta:character-count="20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