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2" style:family="text">
      <style:text-properties fo:color="#1155cc" style:font-name="Arial" fo:font-size="12pt" style:text-underline-style="solid" style:text-underline-width="auto" style:text-underline-color="font-color" style:font-name-asian="Times New Roman1" style:font-size-asian="12pt" style:language-asian="es" style:country-asian="ES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studiaremos y analizaremos estadísticas sobre diversos aspectos de la salud en distintos países europeos.</text:span></text:p>
      <text:p text:style-name="P1"><text:span text:style-name="T1">Utilizaremos como fuente el informe que se puede descargar en esta página:</text:span></text:p>
      <text:p text:style-name="P1"><text:a xlink:type="simple" xlink:href="http://www.euro.who.int/__data/assets/pdf_file/0003/98391/E93348.pdf" text:style-name="Internet_20_link" text:visited-style-name="Visited_20_Internet_20_Link"><text:span text:style-name="T2">http://www.euro.who.int/__data/assets/pdf_file/0003/98391/E93348.pdf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</meta:initial-creator>
    <dc:creator>Sarah</dc:creator>
    <meta:editing-cycles>3</meta:editing-cycles>
    <meta:creation-date>2019-05-22T23:05:00</meta:creation-date>
    <dc:date>2019-05-22T23:05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3" meta:word-count="27" meta:character-count="2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