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Tabla1" style:family="table">
      <style:table-properties style:width="16.503cm" fo:margin-left="-1.199cm" fo:margin-top="0cm" fo:margin-bottom="0cm" table:align="left" style:writing-mode="lr-tb"/>
    </style:style>
    <style:style style:name="Tabla1.A" style:family="table-column">
      <style:table-column-properties style:column-width="7.999cm"/>
    </style:style>
    <style:style style:name="Tabla1.B" style:family="table-column">
      <style:table-column-properties style:column-width="8.502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left="-1.251cm" fo:margin-right="0cm" fo:text-indent="0cm" style:auto-text-indent="false" style:page-number="auto"/>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left="-1cm" fo:margin-right="0cm" fo:text-indent="1cm" style:auto-text-indent="false"/>
    </style:style>
    <style:style style:name="P5" style:family="paragraph" style:parent-style-name="Header">
      <style:paragraph-properties fo:text-align="center" style:justify-single-word="false"/>
    </style:style>
    <style:style style:name="P6" style:family="paragraph" style:parent-style-name="Header">
      <style:paragraph-properties fo:text-align="center" style:justify-single-word="false">
        <style:tab-stops>
          <style:tab-stop style:position="7.5cm" style:type="center"/>
          <style:tab-stop style:position="15.753cm" style:type="right"/>
        </style:tab-stops>
      </style:paragraph-properties>
    </style:style>
    <style:style style:name="P7" style:family="paragraph" style:parent-style-name="Header">
      <style:text-properties fo:color="#ff0000"/>
    </style:style>
    <style:style style:name="P8" style:family="paragraph" style:parent-style-name="Header">
      <style:paragraph-properties fo:margin-left="-1cm" fo:margin-right="0cm" fo:text-indent="0cm" style:auto-text-indent="false"/>
    </style:style>
    <style:style style:name="T1" style:family="text">
      <style:text-properties fo:color="#ff0000"/>
    </style:style>
    <style:style style:name="T2" style:family="text">
      <style:text-properties fo:color="#ff0000" style:text-underline-style="solid" style:text-underline-width="auto" style:text-underline-color="font-color"/>
    </style:style>
    <style:style style:name="T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GoBack"/></text:p>
      <table:table table:name="Tabla1" table:style-name="Tabla1">
        <table:table-column table:style-name="Tabla1.A"/>
        <table:table-column table:style-name="Tabla1.B"/>
        <table:table-row table:style-name="Tabla1.1">
          <table:table-cell table:style-name="Tabla1.A1" office:value-type="string">
            <text:p text:style-name="P3">Comparecientes:</text:p>
            <text:p text:style-name="P3"/>
            <text:p text:style-name="P3">Sara González Castro</text:p>
            <text:p text:style-name="P3">Alba Barrera Marín</text:p>
            <text:p text:style-name="P3">Pablo Guerrero Rodríguez</text:p>
            <text:p text:style-name="P3">Miguel Ángel Herrera Pérez</text:p>
            <text:p text:style-name="P3">José Miguel Perujo Frías</text:p>
            <text:p text:style-name="P3">Cristian Murillo Mariscal</text:p>
            <text:p text:style-name="P3"/>
            <text:p text:style-name="P3"/>
            <text:p text:style-name="P3"/>
            <text:p text:style-name="P3"/>
            <text:p text:style-name="P3"/>
          </table:table-cell>
          <table:table-cell table:style-name="Tabla1.A1" office:value-type="string">
            <text:p text:style-name="P3">En Lucena, siendo las 11.30 horas del 6 de noviembre de 2018, se reúnen las personas relacionadas al margen para celebrar la reunión periódica del Grupo de Trabajo: Fomento del bilingüismo en las materias ANL a través de la cooperación interdepartamental para tratar el siguiente orden del día: </text:p>
            <text:p text:style-name="P3"/>
            <text:p text:style-name="P3">1. Análisis de la actividad de Halloween</text:p>
            <text:p text:style-name="P3">2. Puesta en marcha del segundo proyecto</text:p>
            <text:p text:style-name="P3">3. Ruegos y preguntas.</text:p>
          </table:table-cell>
        </table:table-row>
      </table:table>
      <text:p text:style-name="Standard"/>
      <text:p text:style-name="P4">La coordinadora del Grupo de Trabajo inicia la reunión a la hora arriba indicada dando paso al desarrollo del orden del día, donde se tratan los siguientes aspectos: </text:p>
      <text:p text:style-name="Standard"/>
      <text:p text:style-name="Standard">1. Se pone en conocimiento de todos los miembros del grupo de trabajo la publicación en el blog “ Bilingual Corner Sierra de Aras” de todas las actividades llevadas a cabo para trabajar la celebración de Halloween. Por parte de la coordinadora se agradece la participación y buena predisposición de todos los componentes del grupo.</text:p>
      <text:p text:style-name="Standard">Se hace un resumen de las actividades llevadas a cabo:</text:p>
      <text:p text:style-name="Standard">Historia: Se ha trabajado los orígenes de Halloween. Han investigado y han hecho exposiciones orales.</text:p>
      <text:p text:style-name="Standard">Matemáticas: Han resuelto problemas matemáticos con enunciados de esta temática.</text:p>
      <text:p text:style-name="Standard">Biología: Trabajo de los órganos del cuerpo con un zombie a partir de una actividad interactiva elaborada por el profesor.</text:p>
      <text:p text:style-name="Standard">Educación Física: juegos de motricidad en los que los alumnos tenían personajes referidos a Halloween.</text:p>
      <text:p text:style-name="Standard">Inglés: Concurso de spells y de Horror Short stories. Visualización de la película Hocus Pocus,</text:p>
      <text:p text:style-name="Standard">Participación de otros departamentos: F. Básica, Francés y Religión Evangélica.</text:p>
      <text:p text:style-name="Standard"/>
      <text:p text:style-name="Standard">2. Se pone en marcha la planificación de actividades del segundo proyecto en cada uno de los departamentos. Biología y Educación física van a tratar aspectos relacionados con la nutrición. Entre los profesores se ponen de acuerdo para no llevar a cabo la misma actividad. El departamento de Historia trabajará los orígenes de la celebración de Thanksgiving. Las otras materias no lo tienen claro aún. En los próximos días concretarán la actividad.</text:p>
      <text:p text:style-name="Standard"><text:soft-page-break/>Se informa a los compañeros de que se hará una actividad en coordinación con los colegios Al Yussana y El Valle en la que se trabajará la celebración del Thanksgiving. Las fechas de las visitas están aún por concretar.</text:p>
      <text:p text:style-name="Standard">La Auxiliar Amy les explicará a los niños aspectos relativos al Thanksgiving y posteriormente harán una actividad conjunta.</text:p>
      <text:p text:style-name="Standard"/>
      <text:p text:style-name="Standard">3. <text:s/>Ruegos y preguntas. No hay</text:p>
      <text:p text:style-name="Standard"/>
      <text:p text:style-name="Standard"/>
      <text:p text:style-name="Standard"/>
      <text:p text:style-name="Standard"><text:s text:c="62"/>En Lucena a 6 de noviembre de 2018.</text:p>
      <text:p text:style-name="P5">La Coordinadora del Grupo de Trabajo: Fomento del bilingüismo en las materias ANL a través de la cooperación interdepartamental</text:p>
      <text:p text:style-name="P1"/>
      <text:p text:style-name="P1"/>
      <text:p text:style-name="P1"/>
      <text:p text:style-name="P1">Fdo.: Sara González Castro<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5cm" style:type="center"/>
          <style:tab-stop style:position="15.753cm" style:type="right"/>
        </style:tab-stops>
      </style:paragraph-properties>
    </style:style>
    <style:style style:name="MP2" style:family="paragraph" style:parent-style-name="Header">
      <style:paragraph-properties fo:text-align="center" style:justify-single-word="false"/>
    </style:style>
    <style:style style:name="MP3" style:family="paragraph" style:parent-style-name="Header">
      <style:text-properties fo:color="#ff0000"/>
    </style:style>
    <style:style style:name="MP4" style:family="paragraph" style:parent-style-name="Header">
      <style:paragraph-properties fo:margin-left="-1cm" fo:margin-right="0cm" fo:text-indent="0cm" style:auto-text-indent="false"/>
    </style:style>
    <style:style style:name="MT1" style:family="text">
      <style:text-properties fo:color="#ff0000"/>
    </style:style>
    <style:style style:name="MT2" style:family="text">
      <style:text-properties style:text-underline-style="solid" style:text-underline-width="auto" style:text-underline-color="font-color"/>
    </style:style>
    <style:style style:name="MT3" style:family="text">
      <style:text-properties fo:color="#ff0000" style:text-underline-style="solid" style:text-underline-width="auto" style:text-underline-color="font-color"/>
    </style:style>
    <style:page-layout style:name="Mpm1">
      <style:page-layout-properties fo:page-width="21.001cm" fo:page-height="29.7cm" style:num-format="1" style:print-orientation="portrait" fo:margin-top="1.249cm" fo:margin-bottom="2.499cm" fo:margin-left="3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ACTA DE REUNIONES DEL GRUPO DE TRABAJO: FOMENTO DEL BILINGÜISMO EN LAS MATERIAS ANL A TRAVÉS DE LA COOPERACIÓN INTERDEPARTENTAL</text:p>
        <text:p text:style-name="MP2"><text:span text:style-name="MT1">e Trabajo</text:span></text:p>
        <text:p text:style-name="MP3"/>
        <text:p text:style-name="MP4"><text:span text:style-name="MT2">ACTA_______________________________________________________________________________Nº</text:span><text:span text:style-name="MT3">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Sara González Castro</dc:creator>
    <meta:editing-cycles>8</meta:editing-cycles>
    <meta:creation-date>2016-11-03T18:37:00</meta:creation-date>
    <dc:date>2019-02-26T00:24:00</dc:date>
    <meta:editing-duration>PT53S</meta:editing-duration>
    <meta:generator>OpenOffice/4.1.5$Unix OpenOffice.org_project/415m1$Build-9789</meta:generator>
    <meta:document-statistic meta:table-count="1" meta:image-count="0" meta:object-count="0" meta:page-count="2" meta:paragraph-count="30" meta:word-count="454" meta:character-count="29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