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Tabla1" style:family="table">
      <style:table-properties style:width="16.503cm" fo:margin-left="-1.199cm" fo:margin-top="0cm" fo:margin-bottom="0cm" table:align="left" style:writing-mode="lr-tb"/>
    </style:style>
    <style:style style:name="Tabla1.A" style:family="table-column">
      <style:table-column-properties style:column-width="7.999cm"/>
    </style:style>
    <style:style style:name="Tabla1.B" style:family="table-column">
      <style:table-column-properties style:column-width="8.5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3" style:family="paragraph" style:parent-style-name="Header">
      <style:text-properties fo:color="#ff0000"/>
    </style:style>
    <style:style style:name="P4" style:family="paragraph" style:parent-style-name="Header">
      <style:paragraph-properties fo:margin-left="-1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-1.251cm" fo:margin-right="0cm" fo:text-indent="0cm" style:auto-text-indent="false" style:page-number="auto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-1cm" fo:margin-right="0cm" fo:text-indent="1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Comparecientes:</text:p>
            <text:p text:style-name="P7"/>
            <text:p text:style-name="P7">Sara González Castro</text:p>
            <text:p text:style-name="P7">Alba Barrera Marín</text:p>
            <text:p text:style-name="P7">Pablo Guerrero Rodríguez</text:p>
            <text:p text:style-name="P7">Miguel Ángel Herrera Pérez</text:p>
            <text:p text:style-name="P7">José Miguel Perujo Frías</text:p>
            <text:p text:style-name="P7">Cristian Murillo Mariscal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1.A1" office:value-type="string">
            <text:p text:style-name="P7">En Lucena, siendo las 11.30 horas del 10 de enero de 2019, se reúnen las personas relacionadas al margen para celebrar la reunión periódica del Grupo de Trabajo: Fomento del bilingüismo en las materias ANL a través de la cooperación interdepartamental para tratar el siguiente orden del día: </text:p>
            <text:p text:style-name="P7"/>
            <text:p text:style-name="P7">1. Análisis y conclusiones del segundo proyecto</text:p>
            <text:p text:style-name="P7">2. Acuerdos sobre los proyectos que se llevarán a cabo a lo largo del segundo trimestre.</text:p>
            <text:p text:style-name="P7">3. Ruegos y preguntas.</text:p>
          </table:table-cell>
        </table:table-row>
      </table:table>
      <text:p text:style-name="Standard"/>
      <text:p text:style-name="P8">La coordinadora del Grupo de Trabajo inicia la reunión a la hora arriba indicada dando paso al desarrollo del orden del día, donde se tratan los siguientes aspectos: </text:p>
      <text:p text:style-name="Standard"/>
      <text:p text:style-name="Standard">1. Se informa a los distintos componentes de los resultados de la realización del segundo proyecto “ celebración de Thanksgiving”. Los resultados han sido muy buenos. Se agradece a los componentes su buena predisposición. </text:p>
      <text:p text:style-name="Standard">Se les informa de que ya están colgadas en el blog las distintas actividades.</text:p>
      <text:p text:style-name="Standard">Se pone en su conocimiento que la realización de las actividades con los colegios tuvieron que ser suspendidas por cuestiones climatológicas que impedían su realización. Se pudo posponer y realizar el 11 de diciembre la actividad con el CEIP Al Yussana pero fue imposible acordar una nueva fecha con el CEIP El Valle.</text:p>
      <text:p text:style-name="Standard"/>
      <text:p text:style-name="Standard">2 Se recuerdan las actividades a realizar a lo largo de este trimestre:</text:p>
      <text:p text:style-name="Standard">-San Valentín y St. Patrick. Se les pide que vayan pensando actividades para proponerlas en una próxima reunión.</text:p>
      <text:p text:style-name="Standard">-Se informa que con motivo de la celebración de ST Patrick se llevará de nuevo una colaboración con los colegios CEIP El Valle y CEIP Al Yussana. Las fechas aún no están concretadas. </text:p>
      <text:p text:style-name="Standard"/>
      <text:p text:style-name="Standard">3. Ruegos y preguntas. No hay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bookmark text:name="_GoBack"/></text:p>
      <text:p text:style-name="P5">En Lucena a 11 de octubre de 2018.</text:p>
      <text:p text:style-name="P1">La Coordinadora del Grupo de Trabajo: Fomento del bilingüismo en las materias ANL a través de la cooperación interdepartamental</text:p>
      <text:p text:style-name="P5"/>
      <text:p text:style-name="P5"/>
      <text:p text:style-name="P5"/>
      <text:p text:style-name="P5">Fdo.: Sara González Ca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0000"/>
    </style:style>
    <style:style style:name="MP4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fo:color="#ff0000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fo:color="#ff0000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CTA DE REUNIONES DEL GRUPO DE TRABAJO: FOMENTO DEL BILINGÜISMO EN LAS MATERIAS ANL A TRAVÉS DE LA COOPERACIÓN INTERDEPARTENTAL</text:p>
        <text:p text:style-name="MP2"><text:span text:style-name="MT1">e Trabajo</text:span></text:p>
        <text:p text:style-name="MP3"/>
        <text:p text:style-name="MP4"><text:span text:style-name="MT2">ACTA_______________________________________________________________________________Nº</text:span><text:span text:style-name="MT3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Sara González Castro</dc:creator>
    <meta:editing-cycles>9</meta:editing-cycles>
    <meta:creation-date>2016-11-03T18:37:00</meta:creation-date>
    <dc:date>2019-02-26T00:27:00</dc:date>
    <meta:editing-duration>PT50S</meta:editing-duration>
    <meta:generator>OpenOffice/4.1.5$Unix OpenOffice.org_project/415m1$Build-9789</meta:generator>
    <meta:document-statistic meta:table-count="1" meta:image-count="0" meta:object-count="0" meta:page-count="2" meta:paragraph-count="25" meta:word-count="349" meta:character-count="21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