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office:font-face-decls>
  <office:automatic-styles>
    <style:style style:name="Tabla1" style:family="table">
      <style:table-properties style:width="16.503cm" fo:margin-left="-1.199cm" fo:margin-top="0cm" fo:margin-bottom="0cm" table:align="left" style:writing-mode="lr-tb"/>
    </style:style>
    <style:style style:name="Tabla1.A" style:family="table-column">
      <style:table-column-properties style:column-width="7.999cm"/>
    </style:style>
    <style:style style:name="Tabla1.B" style:family="table-column">
      <style:table-column-properties style:column-width="8.502cm"/>
    </style:style>
    <style:style style:name="Tabla1.1" style:family="table-row">
      <style:table-row-properties style:keep-together="true" fo:keep-together="auto"/>
    </style:style>
    <style:style style:name="Tabla1.A1" style:family="table-cell">
      <style:table-cell-properties fo:padding-left="0.191cm" fo:padding-right="0.191cm" fo:padding-top="0cm" fo:padding-bottom="0cm" fo:border="none"/>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ab-stops>
          <style:tab-stop style:position="7.5cm" style:type="center"/>
          <style:tab-stop style:position="15.753cm" style:type="right"/>
        </style:tab-stops>
      </style:paragraph-properties>
    </style:style>
    <style:style style:name="P3" style:family="paragraph" style:parent-style-name="Header">
      <style:text-properties fo:color="#ff0000"/>
    </style:style>
    <style:style style:name="P4" style:family="paragraph" style:parent-style-name="Header">
      <style:paragraph-properties fo:margin-left="-1cm" fo:margin-right="0cm" fo:text-indent="0cm" style:auto-text-indent="false"/>
    </style:style>
    <style:style style:name="P5" style:family="paragraph" style:parent-style-name="Standard">
      <style:text-properties fo:color="#000000"/>
    </style:style>
    <style:style style:name="P6" style:family="paragraph" style:parent-style-name="Standard">
      <style:paragraph-properties fo:text-align="center" style:justify-single-word="false"/>
      <style:text-properties fo:color="#000000"/>
    </style:style>
    <style:style style:name="P7" style:family="paragraph" style:parent-style-name="Standard">
      <style:paragraph-properties fo:text-align="center" style:justify-single-word="false"/>
    </style:style>
    <style:style style:name="P8" style:family="paragraph" style:parent-style-name="Standard" style:master-page-name="Standard">
      <style:paragraph-properties fo:margin-left="-1.251cm" fo:margin-right="0cm" fo:text-indent="0cm" style:auto-text-indent="false" style:page-number="auto"/>
      <style:text-properties fo:color="#000000"/>
    </style:style>
    <style:style style:name="P9" style:family="paragraph" style:parent-style-name="Standard">
      <style:paragraph-properties fo:margin-top="0cm" fo:margin-bottom="0cm" fo:line-height="100%" fo:text-align="justify" style:justify-single-word="false"/>
      <style:text-properties fo:color="#000000"/>
    </style:style>
    <style:style style:name="P10" style:family="paragraph" style:parent-style-name="Standard">
      <style:paragraph-properties fo:margin-top="0cm" fo:margin-bottom="0cm" fo:line-height="100%" fo:text-align="justify" style:justify-single-word="false"/>
    </style:style>
    <style:style style:name="P11" style:family="paragraph" style:parent-style-name="Standard">
      <style:paragraph-properties fo:margin-left="-1cm" fo:margin-right="0cm" fo:text-indent="1cm" style:auto-text-indent="false"/>
    </style:style>
    <style:style style:name="T1" style:family="text">
      <style:text-properties fo:color="#000000"/>
    </style:style>
    <style:style style:name="T2" style:family="text">
      <style:text-properties fo:color="#ff0000"/>
    </style:style>
    <style:style style:name="T3" style:family="text">
      <style:text-properties fo:color="#ff0000" style:text-underline-style="solid" style:text-underline-width="auto" style:text-underline-color="font-color"/>
    </style:style>
    <style:style style:name="T4"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start text:name="_GoBack"/></text:p>
      <table:table table:name="Tabla1" table:style-name="Tabla1">
        <table:table-column table:style-name="Tabla1.A"/>
        <table:table-column table:style-name="Tabla1.B"/>
        <table:table-row table:style-name="Tabla1.1">
          <table:table-cell table:style-name="Tabla1.A1" office:value-type="string">
            <text:p text:style-name="P10"><text:span text:style-name="T1">Comparecientes:</text:span></text:p>
            <text:p text:style-name="P9"/>
            <text:p text:style-name="P10"><text:span text:style-name="T1">Sara González Castro</text:span></text:p>
            <text:p text:style-name="P10"><text:span text:style-name="T1">Alba Barrera Marín</text:span></text:p>
            <text:p text:style-name="P10"><text:span text:style-name="T1">Pablo Guerrero Rodríguez</text:span></text:p>
            <text:p text:style-name="P10"><text:span text:style-name="T1">Miguel Ángel Herrera Pérez</text:span></text:p>
            <text:p text:style-name="P10"><text:span text:style-name="T1">José Miguel Perujo Frías</text:span></text:p>
            <text:p text:style-name="P10"><text:span text:style-name="T1">Cristian Murillo Mariscal</text:span></text:p>
            <text:p text:style-name="P9"/>
            <text:p text:style-name="P9"/>
            <text:p text:style-name="P9"/>
            <text:p text:style-name="P9"/>
            <text:p text:style-name="P9"/>
          </table:table-cell>
          <table:table-cell table:style-name="Tabla1.A1" office:value-type="string">
            <text:p text:style-name="P10"><text:span text:style-name="T1">En Lucena, siendo las 11.30 horas del 7 de marzo de 2019, se reúnen las personas relacionadas al margen para celebrar la reunión periódica del Grupo de Trabajo: Fomento del bilingüismo en las materias ANL a través de la cooperación interdepartamental para tratar el siguiente orden del día: </text:span></text:p>
            <text:p text:style-name="P9"/>
            <text:p text:style-name="P10"><text:span text:style-name="T1">1. Información sobre los resultados de las actividades de San Valentín</text:span></text:p>
            <text:p text:style-name="P10"><text:span text:style-name="T1">2.Propuestas de trabajo para el cuarto proyecto</text:span></text:p>
            <text:p text:style-name="P10"><text:span text:style-name="T1">3. Ruegos y preguntas.</text:span></text:p>
          </table:table-cell>
        </table:table-row>
      </table:table>
      <text:p text:style-name="P5"/>
      <text:p text:style-name="P11"><text:span text:style-name="T1">La coordinadora del Grupo de Trabajo inicia la reunión a la hora arriba indicada dando paso al desarrollo del orden del día, donde se tratan los siguientes aspectos: </text:span></text:p>
      <text:p text:style-name="P5"/>
      <text:p text:style-name="Standard"><text:span text:style-name="T1">1. Se informa de que las distintas actividades propuestas para S. Valentín han sido un éxito con una alta participación del alumnado. Tanto en el concurso de tarjetas como en el buzón de mensajes. Esto último ha favorecido a la convivencia en el centro puesto que han sido numerosas las muestras de afecto y gratitud no solo entre alumnos, sino también entre estos y el profesorado, que se han mandado notas de agradecimiento.</text:span></text:p>
      <text:p text:style-name="Standard"><text:span text:style-name="T1">2. Se recuerda que la visita de los colegios CEIP El Valle y CEIP Al Yussana se llevará a cabo los días 13 y 19 de marzo respectivamente. </text:span></text:p>
      <text:p text:style-name="Standard"><text:span text:style-name="T1">- <text:s/>Cada uno de los componentes del grupo pasa a exponer sus propuestas de trabajo:</text:span></text:p>
      <text:p text:style-name="Standard"><text:span text:style-name="T1">Geografía e Historia: Presentación de los orígenes de S. Patrick y Gymkana.</text:span></text:p>
      <text:p text:style-name="Standard"><text:span text:style-name="T1">Matemáticas: Actividades de porcentajes teniendo en cuenta la proporción de pelirrojos de Irlanda.</text:span></text:p>
      <text:p text:style-name="Standard"><text:span text:style-name="T1">Bilogía: Ilusiones ópticas</text:span></text:p>
      <text:p text:style-name="Standard"><text:span text:style-name="T1">Inglés: Presentación de los orígenes de S. Patrick y Gymkana.</text:span></text:p>
      <text:p text:style-name="Standard"><text:span text:style-name="T1">Educación Física: Taller de iniciación a la danza irlandesa</text:span></text:p>
      <text:p text:style-name="Standard"><text:span text:style-name="T1">3. Ruegos y preguntas, se recuerda por parte de la coordinadora que vayan pensando actividades relacionadas con el Día de Europa que es el 9 de mayo.</text:span></text:p>
      <text:p text:style-name="P5"/>
      <text:p text:style-name="P5"/>
      <text:p text:style-name="P5"/>
      <text:p text:style-name="P5"/>
      <text:p text:style-name="P5"/>
      <text:p text:style-name="P5"><text:soft-page-break/></text:p>
      <text:p text:style-name="P5"/>
      <text:p text:style-name="P5"/>
      <text:p text:style-name="P5"/>
      <text:p text:style-name="P7"><text:span text:style-name="T1">En Lucena a 7 de marzo de 2019.</text:span></text:p>
      <text:p text:style-name="P1"><text:span text:style-name="T1">La Coordinadora del Grupo de Trabajo: Fomento del bilingüismo en las materias ANL a través de la cooperación interdepartamental</text:span></text:p>
      <text:p text:style-name="P6"/>
      <text:p text:style-name="P6"/>
      <text:p text:style-name="P6"/>
      <text:p text:style-name="P7"><text:span text:style-name="T1">Fdo.: Sara González Castro</text:span><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ab-stops>
          <style:tab-stop style:position="7.5cm" style:type="center"/>
          <style:tab-stop style:position="15.753cm" style:type="right"/>
        </style:tab-stops>
      </style:paragraph-properties>
    </style:style>
    <style:style style:name="MP2" style:family="paragraph" style:parent-style-name="Header">
      <style:paragraph-properties fo:text-align="center" style:justify-single-word="false"/>
    </style:style>
    <style:style style:name="MP3" style:family="paragraph" style:parent-style-name="Header">
      <style:text-properties fo:color="#ff0000"/>
    </style:style>
    <style:style style:name="MP4" style:family="paragraph" style:parent-style-name="Header">
      <style:paragraph-properties fo:margin-left="-1cm" fo:margin-right="0cm" fo:text-indent="0cm" style:auto-text-indent="false"/>
    </style:style>
    <style:style style:name="MT1" style:family="text">
      <style:text-properties fo:color="#ff0000"/>
    </style:style>
    <style:style style:name="MT2" style:family="text">
      <style:text-properties style:text-underline-style="solid" style:text-underline-width="auto" style:text-underline-color="font-color"/>
    </style:style>
    <style:style style:name="MT3" style:family="text">
      <style:text-properties fo:color="#ff0000" style:text-underline-style="solid" style:text-underline-width="auto" style:text-underline-color="font-color"/>
    </style:style>
    <style:page-layout style:name="Mpm1">
      <style:page-layout-properties fo:page-width="21.001cm" fo:page-height="29.7cm" style:num-format="1" style:print-orientation="portrait" fo:margin-top="1.249cm" fo:margin-bottom="2.499cm" fo:margin-left="3cm" fo:margin-right="2.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ACTA DE REUNIONES DEL GRUPO DE TRABAJO: FOMENTO DEL BILINGÜISMO EN LAS MATERIAS ANL A TRAVÉS DE LA COOPERACIÓN INTERDEPARTENTAL</text:p>
        <text:p text:style-name="MP2"><text:span text:style-name="MT1">e Trabajo</text:span></text:p>
        <text:p text:style-name="MP3"/>
        <text:p text:style-name="MP4"><text:span text:style-name="MT2">ACTA_______________________________________________________________________________Nº</text:span><text:span text:style-name="MT3">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Sara González Castro</dc:creator>
    <meta:editing-cycles>16</meta:editing-cycles>
    <meta:creation-date>2016-11-03T18:37:00</meta:creation-date>
    <dc:date>2019-05-30T21:51:00</dc:date>
    <meta:editing-duration>PT1M21S</meta:editing-duration>
    <meta:generator>OpenOffice/4.1.5$Unix OpenOffice.org_project/415m1$Build-9789</meta:generator>
    <meta:document-statistic meta:table-count="1" meta:image-count="0" meta:object-count="0" meta:page-count="2" meta:paragraph-count="27" meta:word-count="363" meta:character-count="226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