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6.503cm" fo:margin-left="-1.199cm" fo:margin-top="0cm" fo:margin-bottom="0cm" table:align="left" style:writing-mode="lr-tb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8.5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3" style:family="paragraph" style:parent-style-name="Header">
      <style:text-properties fo:color="#ff0000"/>
    </style:style>
    <style:style style:name="P4" style:family="paragraph" style:parent-style-name="Header">
      <style:paragraph-properties fo:margin-left="-1cm" fo:margin-right="0cm" fo:text-indent="0cm" style:auto-text-indent="false"/>
    </style:style>
    <style:style style:name="P5" style:family="paragraph" style:parent-style-name="List_20_Paragraph" style:list-style-name="WWNum6"/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fo:color="#000000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-1cm" fo:margin-right="0cm" fo:text-indent="1cm" style:auto-text-indent="false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1">Comparecientes:</text:span></text:p>
            <text:p text:style-name="P10"/>
            <text:p text:style-name="P11"><text:span text:style-name="T1">Sara González Castro</text:span></text:p>
            <text:p text:style-name="P11"><text:span text:style-name="T1">Alba Barrera Marín</text:span></text:p>
            <text:p text:style-name="P11"><text:span text:style-name="T1">Pablo Guerrero Rod</text:span><text:bookmark text:name="_GoBack"/><text:span text:style-name="T1">ríguez</text:span></text:p>
            <text:p text:style-name="P11"><text:span text:style-name="T1">Miguel Ángel Herrera Pérez</text:span></text:p>
            <text:p text:style-name="P11"><text:span text:style-name="T1">José Miguel Perujo Frías</text:span></text:p>
            <text:p text:style-name="P11"><text:span text:style-name="T1">Cristian Murillo Mariscal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A1" office:value-type="string">
            <text:p text:style-name="P11"><text:span text:style-name="T1">En Lucena, siendo las 11.30 horas del 25 de abril de 2019, se reúnen las personas relacionadas al margen para celebrar la reunión periódica del Grupo de Trabajo: Fomento del bilingüismo en las materias ANL a través de la cooperación interdepartamental para tratar el siguiente orden del día: </text:span></text:p>
            <text:p text:style-name="P10"/>
            <text:p text:style-name="P11"><text:span text:style-name="T1">1. Información sobre los resultados de las actividades de San Patricio</text:span></text:p>
            <text:p text:style-name="P11"><text:span text:style-name="T1">2.Propuestas de trabajo para el quinto proyecto</text:span></text:p>
            <text:p text:style-name="P11"><text:span text:style-name="T1">3. Ruegos y preguntas.</text:span></text:p>
          </table:table-cell>
        </table:table-row>
      </table:table>
      <text:p text:style-name="P6"/>
      <text:p text:style-name="P12"><text:span text:style-name="T1">La coordinadora del Grupo de Trabajo inicia la reunión a la hora arriba indicada dando paso al desarrollo del orden del día, donde se tratan los siguientes aspectos: </text:span></text:p>
      <text:p text:style-name="P6"/>
      <text:list xml:id="list7198552863220617467" text:style-name="WWNum6">
        <text:list-item>
          <text:p text:style-name="P5"><text:span text:style-name="T1">Se informa que la visitas de los colegios CEIP El Valle y CEIP Al Yussana que se han llevado a cabo los días 13 y 19 de marzo respectivamente se han desarrollado con total normalidad y que han sido del agrado tanto de los estudiantes como de los profesores</text:span></text:p>
        </text:list-item>
      </text:list>
      <text:p text:style-name="List_20_Paragraph"><text:span text:style-name="T1">Se agradece a todos su colaboración en la realización de actividades relacionadas con esta festividad.</text:span></text:p>
      <text:p text:style-name="Standard"><text:span text:style-name="T1">2. <text:s/>Se informa que la siguiente actividad propuesta es una visita del CEIP Al- Yussana prevista para el día 13 de mayo para la celebración del Día de Europa. Se explica que laactividad consistirá en la realización de una Gymkana sobre los países, idiomas y banderas de la U.E. Participarán los niños del colegio y la clase de 1º ESO D</text:span></text:p>
      <text:p text:style-name="Standard"><text:span text:style-name="T1">- <text:s/>Cada uno de los componentes del grupo pasa a exponer sus propuestas de trabajo para el quito proyecto relacionado con la U.E</text:span></text:p>
      <text:p text:style-name="Standard"><text:span text:style-name="T1">Geografía e Historia: Trabajo previo con una presentación y mapas interactivos sobre los países miembros de la U.E y su historia. Gymkana sobre los países, idiomas y banderas.</text:span></text:p>
      <text:p text:style-name="Standard"><text:span text:style-name="T1">Matemáticas: Actividad de cálculo de cambio de Euros a otras monedas en circulación en la U.E.</text:span></text:p>
      <text:p text:style-name="Standard"><text:span text:style-name="T1">Bilogía: Estudio y análisis de estadísticas sobre diversos aspectos de la salud en los países de la U.E. Fuente para el estudio:</text:span></text:p>
      <text:p text:style-name="Standard"><text:span text:style-name="T1">http://www.euro.who.int/__data/assets/pdf_file/0003/98391/E93348.pdf</text:span></text:p>
      <text:p text:style-name="P6"/>
      <text:p text:style-name="Standard"><text:span text:style-name="T1">Inglés: Trabajo con una presentación y mapas interactivos sobre los países miembros de la U.E y su historia.</text:span></text:p>
      <text:p text:style-name="Standard"><text:span text:style-name="T1">Educación Física: Gymkana sobre los países, idiomas y banderas.</text:span></text:p>
      <text:p text:style-name="P6"><text:soft-page-break/></text:p>
      <text:p text:style-name="Standard"><text:span text:style-name="T1">3. Ruegos y preguntas. Se ruega por parte de la coordinadora que se vaya enviando los materiales para su publicación en el blog.</text:span></text:p>
      <text:p text:style-name="Standard"><text:span text:style-name="T1"><text:s/>Se informa que este será el último proyecto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En Lucena a 25 de abril de 2019.</text:span></text:p>
      <text:p text:style-name="P1"><text:span text:style-name="T1">La Coordinadora del Grupo de Trabajo: Fomento del bilingüismo en las materias ANL a través de la cooperación interdepartamental</text:span></text:p>
      <text:p text:style-name="P7"/>
      <text:p text:style-name="P7"/>
      <text:p text:style-name="P7"/>
      <text:p text:style-name="P8"><text:span text:style-name="T1">Fdo.: Sara González Cas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0000"/>
    </style:style>
    <style:style style:name="MP4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fo:color="#ff0000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fo:color="#ff0000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CTA DE REUNIONES DEL GRUPO DE TRABAJO: FOMENTO DEL BILINGÜISMO EN LAS MATERIAS ANL A TRAVÉS DE LA COOPERACIÓN INTERDEPARTENTAL</text:p>
        <text:p text:style-name="MP2"><text:span text:style-name="MT1">e Trabajo</text:span></text:p>
        <text:p text:style-name="MP3"/>
        <text:p text:style-name="MP4"><text:span text:style-name="MT2">ACTA_______________________________________________________________________________Nº</text:span><text:span text:style-name="MT3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ara González Castro</dc:creator>
    <meta:editing-cycles>17</meta:editing-cycles>
    <meta:creation-date>2016-11-03T18:37:00</meta:creation-date>
    <dc:date>2019-05-30T21:51:00</dc:date>
    <meta:editing-duration>PT1M27S</meta:editing-duration>
    <meta:generator>OpenOffice/4.1.5$Unix OpenOffice.org_project/415m1$Build-9789</meta:generator>
    <meta:document-statistic meta:table-count="1" meta:image-count="0" meta:object-count="0" meta:page-count="2" meta:paragraph-count="30" meta:word-count="447" meta:character-count="2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