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7">
      <style:paragraph-properties fo:text-align="start" style:justify-single-word="false"/>
    </style:style>
    <style:style style:name="P2" style:family="paragraph" style:parent-style-name="Standard" style:list-style-name="WWNum5">
      <style:paragraph-properties fo:text-align="start" style:justify-single-word="false">
        <style:tab-stops>
          <style:tab-stop style:position="1.27cm"/>
        </style:tab-stops>
      </style:paragraph-properties>
    </style:style>
    <style:style style:name="P3" style:family="paragraph" style:parent-style-name="Standard" style:list-style-name="WWNum6">
      <style:paragraph-properties fo:text-align="start" style:justify-single-word="false">
        <style:tab-stops>
          <style:tab-stop style:position="1.27cm"/>
        </style:tab-stops>
      </style:paragraph-properties>
    </style:style>
    <style:style style:name="P4" style:family="paragraph" style:parent-style-name="Standard">
      <style:paragraph-properties fo:margin-left="0cm" fo:margin-right="0cm" fo:text-indent="0cm" style:auto-text-indent="false"/>
    </style:style>
    <style:style style:name="P5" style:family="paragraph" style:parent-style-name="Standard">
      <style:paragraph-properties fo:margin-left="0cm" fo:margin-right="0cm" fo:text-align="start" style:justify-single-word="false" fo:text-indent="0cm" style:auto-text-indent="false"/>
    </style:style>
    <style:style style:name="P6" style:family="paragraph" style:parent-style-name="Standard">
      <style:paragraph-properties fo:margin-left="0cm" fo:margin-right="0cm" fo:text-align="start" style:justify-single-word="false" fo:text-indent="0cm" style:auto-text-indent="false"/>
      <style:text-properties style:font-name="Times New Roman" fo:font-size="12pt" style:font-name-asian="Times New Roman1" style:font-size-asian="12pt" style:language-asian="es" style:country-asian="ES" style:font-name-complex="Times New Roman1" style:font-size-complex="12pt"/>
    </style:style>
    <style:style style:name="P7" style:family="paragraph" style:parent-style-name="Standard">
      <style:paragraph-properties fo:margin-left="0cm" fo:margin-right="0cm" fo:text-align="start" style:justify-single-word="false" fo:text-indent="0cm" style:auto-text-indent="false"/>
      <style:text-properties fo:color="#000000" style:font-name="Arial" fo:font-weight="bold" style:font-name-asian="Times New Roman1" style:language-asian="es" style:country-asian="ES" style:font-weight-asian="bold" style:font-name-complex="Arial1" style:font-weight-complex="bold"/>
    </style:style>
    <style:style style:name="P8" style:family="paragraph" style:parent-style-name="Standard">
      <style:paragraph-properties fo:margin-left="0cm" fo:margin-right="0cm" fo:margin-top="0cm" fo:margin-bottom="0.423cm" fo:text-align="start" style:justify-single-word="false" fo:text-indent="0cm" style:auto-text-indent="false"/>
      <style:text-properties style:font-name="Times New Roman" fo:font-size="12pt" style:font-name-asian="Times New Roman1" style:font-size-asian="12pt" style:language-asian="es" style:country-asian="ES" style:font-name-complex="Times New Roman1" style:font-size-complex="12pt"/>
    </style:style>
    <style:style style:name="P9" style:family="paragraph" style:parent-style-name="Standard">
      <style:paragraph-properties fo:margin-left="0cm" fo:margin-right="0cm" fo:margin-top="0cm" fo:margin-bottom="0.423cm" fo:text-align="start" style:justify-single-word="false" fo:text-indent="0cm" style:auto-text-indent="false"/>
    </style:style>
    <style:style style:name="P10" style:family="paragraph" style:parent-style-name="Standard" style:master-page-name="Standard">
      <style:paragraph-properties fo:margin-left="0cm" fo:margin-right="0cm" fo:text-align="start" style:justify-single-word="false" fo:text-indent="0cm" style:auto-text-indent="false" style:page-number="auto"/>
    </style:style>
    <style:style style:name="P11" style:family="paragraph" style:parent-style-name="Standard" style:list-style-name="WWNum1">
      <style:paragraph-properties fo:margin-left="0.635cm" fo:margin-right="0cm" fo:text-align="start" style:justify-single-word="false" fo:text-indent="-0.63cm" style:auto-text-indent="false">
        <style:tab-stops>
          <style:tab-stop style:position="0.635cm"/>
        </style:tab-stops>
      </style:paragraph-properties>
    </style:style>
    <style:style style:name="P12" style:family="paragraph" style:parent-style-name="Standard" style:list-style-name="WWNum2">
      <style:paragraph-properties fo:margin-left="0.635cm" fo:margin-right="0cm" fo:text-align="start" style:justify-single-word="false" fo:text-indent="-0.63cm" style:auto-text-indent="false">
        <style:tab-stops>
          <style:tab-stop style:position="0.635cm"/>
        </style:tab-stops>
      </style:paragraph-properties>
    </style:style>
    <style:style style:name="P13" style:family="paragraph" style:parent-style-name="Standard" style:list-style-name="WWNum3">
      <style:paragraph-properties fo:margin-left="0.635cm" fo:margin-right="0cm" fo:text-align="start" style:justify-single-word="false" fo:text-indent="-0.63cm" style:auto-text-indent="false">
        <style:tab-stops>
          <style:tab-stop style:position="0.635cm"/>
        </style:tab-stops>
      </style:paragraph-properties>
    </style:style>
    <style:style style:name="P14" style:family="paragraph" style:parent-style-name="Standard">
      <style:paragraph-properties fo:margin-left="0.635cm" fo:margin-right="0cm" fo:text-align="start" style:justify-single-word="false" fo:text-indent="0cm" style:auto-text-indent="false"/>
      <style:text-properties fo:color="#000000" style:font-name="Arial" style:font-name-asian="Times New Roman1" style:language-asian="es" style:country-asian="ES" style:font-name-complex="Arial1"/>
    </style:style>
    <style:style style:name="P15" style:family="paragraph" style:parent-style-name="Standard">
      <style:paragraph-properties fo:margin-left="0.635cm" fo:margin-right="0cm" fo:text-align="start" style:justify-single-word="false" fo:text-indent="0cm" style:auto-text-indent="false"/>
    </style:style>
    <style:style style:name="P16" style:family="paragraph" style:parent-style-name="Standard">
      <style:paragraph-properties fo:margin-left="0.635cm" fo:margin-right="0cm" fo:text-align="start" style:justify-single-word="false" fo:text-indent="0cm" style:auto-text-indent="false"/>
      <style:text-properties style:font-name="Times New Roman" fo:font-size="12pt" style:font-name-asian="Times New Roman1" style:font-size-asian="12pt" style:language-asian="es" style:country-asian="ES" style:font-name-complex="Times New Roman1" style:font-size-complex="12pt"/>
    </style:style>
    <style:style style:name="P17" style:family="paragraph" style:parent-style-name="Standard">
      <style:paragraph-properties fo:margin-left="-0.635cm" fo:margin-right="0cm" fo:text-align="start" style:justify-single-word="false" fo:text-indent="0cm" style:auto-text-indent="false"/>
      <style:text-properties style:font-name="Times New Roman" fo:font-size="12pt" style:font-name-asian="Times New Roman1" style:font-size-asian="12pt" style:language-asian="es" style:country-asian="ES" style:font-name-complex="Times New Roman1" style:font-size-complex="12pt"/>
    </style:style>
    <style:style style:name="T1" style:family="text">
      <style:text-properties fo:color="#000000" style:font-name="Arial" style:font-name-asian="Times New Roman1" style:language-asian="es" style:country-asian="ES" style:font-name-complex="Arial1"/>
    </style:style>
    <style:style style:name="T2" style:family="text">
      <style:text-properties fo:color="#000000" style:font-name="Arial" fo:font-weight="bold" style:font-name-asian="Times New Roman1" style:language-asian="es" style:country-asian="ES" style:font-weight-asian="bold" style:font-name-complex="Arial1" style:font-weight-complex="bold"/>
    </style:style>
    <style:style style:name="T3" style:family="text">
      <style:text-properties style:font-name="Times New Roman" fo:font-size="12pt" style:font-name-asian="Times New Roman1" style:font-size-asian="12pt" style:language-asian="es" style:country-asian="ES" style:font-name-complex="Times New Roman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PLAN DE COMUNICACIÓN DEL CENTRO</text:span></text:p>
      <text:p text:style-name="P5"><text:span text:style-name="T1">Siguiendo las directrices de la Consejería de Educación, en el respeto a la legislación sobre protección de datos y dentro de los Programas en los que el centro está inscrito, os informamos de las líneas generales del Plan de Comunicación en el que se recogen los distintos canales que se van a utilizar para informar a los distintos sectores de la comunidad educativa del desarrollo de las distintas actividades que se realizan en el mismo.</text:span></text:p>
      <text:p text:style-name="P5"><text:span text:style-name="T1">Las autorizaciones emitidas a continuación tendrá validez para el presente curso escolar 2018/2019.</text:span></text:p>
      <text:p text:style-name="P5"><text:span text:style-name="T1">Así mismo y en cumplimiento de la legislación vigente, cualquier tutor legal que considere que se han vulnerado sus derechos puede acudir a la secretaría del centro, donde se dará registro de entrada a la solicitud de retirada de cualquier información sobre sus hijos o hijas, que considere que no se ajuste a los permisos dados en su momento.</text:span></text:p>
      <text:p text:style-name="P8"/>
      <text:p text:style-name="P5"><text:span text:style-name="T1">Para la comunicación con las familias:</text:span></text:p>
      <text:list xml:id="list7117207765718980788" text:style-name="WWNum1">
        <text:list-item>
          <text:p text:style-name="P11"><text:span text:style-name="T1">Se utilizarán listas de difusión de wassap, para enviar la información relevante a  las familias sin tener que pertenecer a grupos de clases <text:s/>y solo permiten recibir la información sin posibilidad de contestación. Del mismo modo evita, siguiendo la ley de protección de datos, que se compartan teléfonos o contactos con otras personas. Será necesario que aportéis vuestro de teléfono  para añadirlo a la lista de difusión. Se crearán listas de difusión a nivel de centro y de grupo clase.</text:span></text:p>
        </text:list-item>
      </text:list>
      <text:p text:style-name="P14"/>
      <text:list xml:id="list1677435211" text:continue-numbering="true" text:style-name="WWNum1">
        <text:list-item>
          <text:p text:style-name="P11"><text:span text:style-name="T1">Se utilizarán el correo electrónico como canal formal de envío de documentación relevante o información personalizada. Para ello debéis aportar a dirección de correo en la que queréis recibir la información.</text:span></text:p>
        </text:list-item>
      </text:list>
      <text:p text:style-name="P15"><text:span text:style-name="T1">El centro ha solicitado una cuenta en Gsuite for education que nos permite el trabajo con objetivos meramente educativos y facilita incluso que el alumnado de los cursos superiores disponga de su propia cuenta de correo, siempre supervisada por el profesorado del centro y las familias.</text:span></text:p>
      <text:p text:style-name="P15"><text:span text:style-name="T1">También os comunicaremos las distintas direcciones de correo a las que os podéis dirigir, tanto del equipo directivo como del resto de profesorado.</text:span></text:p>
      <text:p text:style-name="P17"/>
      <text:list xml:id="list7533010934624954454" text:style-name="WWNum2">
        <text:list-item>
          <text:p text:style-name="P12"><text:span text:style-name="T1">Para informar y compartir las actividades que se realizan en el centro se utilizarán los blogs del centro. Estos serán nuevos, ya que la Junta de Andalucía ha puesto a nuestra disposición un espacio web donde se alojan los distintos blogs de los centros escolares andaluces y que garantizan su función y carácter pedagógico. Proximamente se os enviarán las direcciones donde podéis consultarlos. </text:span></text:p>
        </text:list-item>
      </text:list>
      <text:p text:style-name="P15"><text:span text:style-name="T1">Dentro de los objetivos del programa comunicA, cobra un papel relevante la elaboración de montajes audiovisuales y vídeos educativos que se grabarán en el centro. Para poder alojarlos en la web del centro, este dispone de una cuenta de youtube, como herramienta perteneciente a la cuenta Gsuite antes mencionada. </text:span></text:p>
      <text:p text:style-name="P16"/>
      <text:list xml:id="list4068572788964213043" text:style-name="WWNum3">
        <text:list-item>
          <text:p text:style-name="P13"><text:span text:style-name="T1">Otro punto a tratar es la realización de fotografías por parte de los familiares que acompañan al grupo clase de sus hijos o hijas durante las salidas. En estas fotos que se hacen indiscriminadamente, no hay un filtro para poder separar al alumnado que no tiene autorización para salir en ellas, y mucho menos para ser compartidas por grupos de wassap. Ha sido decisión del Consejo Escolar, que las fotografías que se realicen en las salidas sólo se compartan desde los espacios de comunicación del centro, para garantizar el derecho de las familias.</text:span></text:p>
        </text:list-item>
      </text:list>
      <text:p text:style-name="P9"><text:span text:style-name="T3"><text:line-break/></text:span></text:p>
      <text:p text:style-name="P9"><text:soft-page-break/><text:span text:style-name="T3"><text:line-break/></text:span><text:span text:style-name="T1">Yo………………………………………………………………………………………………</text:span></text:p>
      <text:p text:style-name="P5"><text:span text:style-name="T1">padre/madre/tutor legal de ……………………………………………………………………</text:span></text:p>
      <text:p text:style-name="P5"><text:span text:style-name="T1">alumno/alumna del CEIP José de la Torre y del Cerro, matriculado en el curso 2018/2019:</text:span></text:p>
      <text:p text:style-name="P6"/>
      <text:list xml:id="list6563187423531654039" text:style-name="WWNum7">
        <text:list-item>
          <text:p text:style-name="P1"><text:span text:style-name="T2">Autorizo pertenecer a las listas de difusión de wassap escolar cuyo objetivo es recibir la información pertinente a la actividad educativa de mi hijo o hija. </text:span></text:p>
        </text:list-item>
      </text:list>
      <text:p text:style-name="P5"><text:span text:style-name="T2"><text:s/>     Especificar el número de contacto): ………………………………………          </text:span></text:p>
      <text:p text:style-name="P6"/>
      <text:list xml:id="list3674125382603015477" text:style-name="WWNum5">
        <text:list-item>
          <text:p text:style-name="P2"><text:span text:style-name="T2">Autorizo recibir información del centro educativo a través del siguiente correo electrónico (especificar la persona de contacto).</text:span></text:p>
        </text:list-item>
      </text:list>
      <text:p text:style-name="P6"/>
      <text:p text:style-name="P5"><text:span text:style-name="T1">……………………………………………………………………………………………………</text:span></text:p>
      <text:p text:style-name="P6"/>
      <text:p text:style-name="P5"><text:span text:style-name="T1">……………………………………………………………………………………………………</text:span></text:p>
      <text:p text:style-name="P6"/>
      <text:list xml:id="list4037045883526613869" text:style-name="WWNum6">
        <text:list-item>
          <text:p text:style-name="P3"><text:span text:style-name="T2">Autorizo a que mi hijo o hija aparezca en fotografías y vídeos de las actividades educativas que se realicen en el centro y que solamente serán publicadas en los canales que se ofrecen para ello, desde la Consejería de Educación de la Junta de Andalucía (blogs del centro y a través de una cuenta de youtube, que forma parte del dominio de Gsuite for education, de la que dispone el centro, y cuya finalidad es exclusivamente educativa.</text:span></text:p>
        </text:list-item>
      </text:list>
      <text:p text:style-name="P6"/>
      <text:p text:style-name="P5"><text:span text:style-name="T2"><text:s/> </text:span></text:p>
      <text:p text:style-name="P7"/>
      <text:p text:style-name="P6"/>
      <text:p text:style-name="P9"><text:span text:style-name="T3"><text:line-break/></text:span><text:span text:style-name="T1">Yo………………………………………………………………………………………………</text:span></text:p>
      <text:p text:style-name="P5"><text:span text:style-name="T1">padre/madre/tutor legal de ……………………………………………………………………</text:span></text:p>
      <text:p text:style-name="P5"><text:span text:style-name="T1">alumno/alumna del CEIP José de la Torre y del Cerro, matriculado en el curso 2018/2019:</text:span></text:p>
      <text:p text:style-name="P6"/>
      <text:list xml:id="list396847306" text:continue-list="list6563187423531654039" text:style-name="WWNum7">
        <text:list-item>
          <text:p text:style-name="P1"><text:span text:style-name="T2">Autorizo pertenecer a las listas de difusión de wassap escolar cuyo objetivo es recibir la información pertinente a la actividad educativa de mi hijo o hija. </text:span></text:p>
        </text:list-item>
      </text:list>
      <text:p text:style-name="P5"><text:span text:style-name="T2"><text:s/>     Especificar el número de contacto): ………………………………………          </text:span></text:p>
      <text:p text:style-name="P6"/>
      <text:list xml:id="list896854519" text:continue-list="list3674125382603015477" text:style-name="WWNum5">
        <text:list-item>
          <text:p text:style-name="P2"><text:span text:style-name="T2">Autorizo recibir información del centro educativo a través del siguiente correo electrónico (especificar la persona de contacto).</text:span></text:p>
        </text:list-item>
      </text:list>
      <text:p text:style-name="P6"/>
      <text:p text:style-name="P5"><text:span text:style-name="T1">……………………………………………………………………………………………………</text:span></text:p>
      <text:p text:style-name="P6"/>
      <text:p text:style-name="P5"><text:span text:style-name="T1">……………………………………………………………………………………………………</text:span></text:p>
      <text:p text:style-name="P6"/>
      <text:list xml:id="list1404859439" text:continue-list="list4037045883526613869" text:style-name="WWNum6">
        <text:list-item>
          <text:p text:style-name="P3"><text:span text:style-name="T2">Autorizo a que mi hijo o hija aparezca en fotografías y vídeos de las actividades educativas que se realicen en el centro y que solamente serán publicadas en los canales que se ofrecen para ello, desde la Consejería de Educación de la Junta de Andalucía (blogs del centro y a través de una cuenta de youtube, que forma parte del dominio de Gsuite for education, de la que dispone el centro, y cuya finalidad es exclusivamente educativa.</text:span></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justify"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left="-0.37cm" fo:margin-right="0cm" fo:text-align="justify" style:justify-single-word="false" fo:hyphenation-ladder-count="no-limit" fo:text-indent="-0.63cm" style:auto-text-indent="false"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_20__28_Web_29_" style:display-name="Normal (Web)" style:family="paragraph" style:parent-style-name="Standard" style:default-outline-level="" style:list-style-name="">
      <style:paragraph-properties fo:margin-left="0cm" fo:margin-right="0cm" fo:margin-top="0.176cm" fo:margin-bottom="0.176cm" fo:text-align="start" style:justify-single-word="false" fo:text-indent="0cm" style:auto-text-indent="false"/>
      <style:text-properties style:font-name="Times New Roman" fo:font-size="12pt" style:font-name-asian="Times New Roman1" style:font-size-asian="12pt" style:language-asian="es" style:country-asian="ES"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63cm" style:auto-text-indent="false"/>
    </style:style>
    <style:style style:name="Default_20_Paragraph_20_Font" style:display-name="Default Paragraph Font" style:family="text"/>
    <style:style style:name="ListLabel_20_1" style:display-name="ListLabel 1" style:family="text">
      <style:text-properties fo:font-size="10pt" style:font-size-asian="10pt"/>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meta:initial-creator>
    <dc:creator>Usuario</dc:creator>
    <meta:editing-cycles>1</meta:editing-cycles>
    <meta:print-date>2019-01-16T10:14:00</meta:print-date>
    <meta:creation-date>2019-01-16T10:11:00</meta:creation-date>
    <dc:date>2019-01-16T10:14:00</dc:date>
    <meta:editing-duration>PT3S</meta:editing-duration>
    <meta:generator>OpenOffice/4.1.5$Unix OpenOffice.org_project/415m1$Build-9789</meta:generator>
    <meta:document-statistic meta:table-count="0" meta:image-count="0" meta:object-count="0" meta:page-count="2" meta:paragraph-count="32" meta:word-count="849" meta:character-count="544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