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9cm" fo:margin-left="0.002cm" fo:margin-top="0cm" fo:margin-bottom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4.246cm"/>
    </style:style>
    <style:style style:name="Tabla1.B" style:family="table-column">
      <style:table-column-properties style:column-width="4.247cm"/>
    </style:style>
    <style:style style:name="Tabla1.C" style:family="table-column">
      <style:table-column-properties style:column-width="4.244cm"/>
    </style:style>
    <style:style style:name="Tabla1.D" style:family="table-column">
      <style:table-column-properties style:column-width="4.251cm"/>
    </style:style>
    <style:style style:name="Tabla1.1" style:family="table-row">
      <style:table-row-properties style:min-row-height="0.79cm" style:keep-together="true" fo:keep-together="auto"/>
    </style:style>
    <style:style style:name="Tabla1.A1" style:family="table-cell">
      <style:table-cell-properties style:vertical-align="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1.2" style:family="table-row">
      <style:table-row-properties style:min-row-height="1.707cm" style:keep-together="true" fo:keep-together="auto"/>
    </style:style>
    <style:style style:name="Tabla1.A2" style:family="table-cell">
      <style:table-cell-properties style:vertical-align=""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1.B2" style:family="table-cell">
      <style:table-cell-properties style:vertical-align=""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1.C2" style:family="table-cell">
      <style:table-cell-properties style:vertical-align=""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3" style:family="table-row">
      <style:table-row-properties style:min-row-height="2.125cm" style:keep-together="true" fo:keep-together="auto"/>
    </style:style>
    <style:style style:name="Tabla1.A3" style:family="table-cell">
      <style:table-cell-properties style:vertical-align="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1.B3" style:family="table-cell">
      <style:table-cell-properties style:vertical-align="" fo:background-color="#eeeeee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C3" style:family="table-cell">
      <style:table-cell-properties style:vertical-align=""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a1.4" style:family="table-row">
      <style:table-row-properties style:min-row-height="1.279cm" style:keep-together="true" fo:keep-together="auto"/>
    </style:style>
    <style:style style:name="Tabla1.B4" style:family="table-cell">
      <style:table-cell-properties style:vertical-align=""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C4" style:family="table-cell">
      <style:table-cell-properties style:vertical-align=""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1.5" style:family="table-row">
      <style:table-row-properties style:min-row-height="2.972cm" style:keep-together="true" fo:keep-together="auto"/>
    </style:style>
    <style:style style:name="Tabla1.6" style:family="table-row">
      <style:table-row-properties style:min-row-height="0.492cm" style:keep-together="true" fo:keep-together="auto"/>
    </style:style>
    <style:style style:name="Tabla1.7" style:family="table-row">
      <style:table-row-properties style:min-row-height="1.702cm" style:keep-together="true" fo:keep-together="auto"/>
    </style:style>
    <style:style style:name="Tabla1.19" style:family="table-row">
      <style:table-row-properties style:min-row-height="0.855cm" style:keep-together="true" fo:keep-together="auto"/>
    </style:style>
    <style:style style:name="Tabla1.21" style:family="table-row">
      <style:table-row-properties style:min-row-height="2.549cm" style:keep-together="true" fo:keep-together="auto"/>
    </style:style>
    <style:style style:name="P1" style:family="paragraph" style:parent-style-name="Encabezam." style:master-page-name="Standard">
      <style:paragraph-properties style:page-number="auto"/>
    </style:style>
    <style:style style:name="T1" style:family="text">
      <style:text-properties style:font-name="Helvetica" style:font-name-asian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h text:style-name="Encabezam." text:outline-level="1"><text:span text:style-name="T1">Pasapalabra</text:span></text:h>
            </table:table-cell>
            <table:table-cell table:style-name="Tabla1.A1" office:value-type="string">
              <text:h text:style-name="Encabezam." text:outline-level="1"><text:span text:style-name="T1">Matemático</text:span></text:h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-header-rows>
        <table:table-row table:style-name="Tabla1.2">
          <table:table-cell table:style-name="Tabla1.A2" office:value-type="string">
            <text:p text:style-name="Estilo_20_de_20_tabla_20_1"><text:span text:style-name="T1">A</text:span></text:p>
          </table:table-cell>
          <table:table-cell table:style-name="Tabla1.B2" office:value-type="string">
            <text:p text:style-name="Estilo_20_de_20_tabla_20_2"><text:span text:style-name="T1">ÁNGULO. Porción de plano limitado por 2 rectas que se unen en un punto.</text:span></text:p>
          </table:table-cell>
          <table:table-cell table:style-name="Tabla1.C2" office:value-type="string">
            <text:p text:style-name="Estilo_20_de_20_tabla_20_2"><text:span text:style-name="T1">ACUTÁNGULO. Tipo de triángulo que tiene 3 ángulos agudos</text:span></text:p>
          </table:table-cell>
          <table:table-cell table:style-name="Tabla1.C2" office:value-type="string">
            <text:p text:style-name="Estilo_20_de_20_tabla_20_2"><text:span text:style-name="T1">ARCO. Trozo de circunferencia limitada por 2 puntos.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APOTEMA. Recta perpendicular que une el centro de un polígono con cualquiera de sus lados.</text:span></text:p>
          </table:table-cell>
          <table:table-cell table:style-name="Tabla1.C3" office:value-type="string">
            <text:p text:style-name="Estilo_20_de_20_tabla_20_2"><text:span text:style-name="T1">AGUDO. Ángulo menor de 90 grados.</text:span></text:p>
          </table:table-cell>
          <table:table-cell table:style-name="Tabla1.C3" office:value-type="string">
            <text:p text:style-name="Estilo_20_de_20_tabla_20_2"><text:span text:style-name="T1">ÁREA. Superficie comprendida dentro de un polígono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ARISTA. Línea recta que une dos caras de un poliedro.</text:span>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p text:style-name="Estilo_20_de_20_tabla_20_1"><text:span text:style-name="T1">B</text:span></text:p>
          </table:table-cell>
          <table:table-cell table:style-name="Tabla1.B3" office:value-type="string">
            <text:p text:style-name="Estilo_20_de_20_tabla_20_2"><text:span text:style-name="T1">BISECTRIZ. Semirrecta que divide un ángulo en 2 partes iguales.</text:span></text:p>
          </table:table-cell>
          <table:table-cell table:style-name="Tabla1.C3" office:value-type="string">
            <text:p text:style-name="Estilo_20_de_20_tabla_20_2"><text:span text:style-name="T1">BILLÓN. Un millón de millones</text:span></text:p>
          </table:table-cell>
          <table:table-cell table:style-name="Tabla1.C3" office:value-type="string">
            <text:p text:style-name="Estilo_20_de_20_tabla_20_2"><text:span text:style-name="T1">BASE. Línea o superficie inferior de una figura geométrica.</text:span></text:p>
            <text:p text:style-name="Estilo_20_de_20_tabla_20_2"><text:span text:style-name="T1">En una potencia número que se multiplica tantas veces como indica el exponente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7">
          <table:table-cell table:style-name="Tabla1.A3" office:value-type="string">
            <text:p text:style-name="Estilo_20_de_20_tabla_20_1"><text:span text:style-name="T1">C</text:span></text:p>
          </table:table-cell>
          <table:table-cell table:style-name="Tabla1.B3" office:value-type="string">
            <text:p text:style-name="Estilo_20_de_20_tabla_20_2"><text:span text:style-name="T1">CUADRILÁTERO. Polígono de 4 lados.</text:span></text:p>
          </table:table-cell>
          <table:table-cell table:style-name="Tabla1.C3" office:value-type="string">
            <text:p text:style-name="Estilo_20_de_20_tabla_20_2"><text:span text:style-name="T1">CUADRADO. Polígono regular con 4 lados iguales y 4 ángulos rectos.</text:span></text:p>
          </table:table-cell>
          <table:table-cell table:style-name="Tabla1.C3" office:value-type="string">
            <text:p text:style-name="Estilo_20_de_20_tabla_20_2"><text:span text:style-name="T1">COCIENTE. Término de la división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CENTENA. Cien unidades</text:span></text:p>
          </table:table-cell>
          <table:table-cell table:style-name="Tabla1.C4" office:value-type="string">
            <text:p text:style-name="Estilo_20_de_20_tabla_20_2"><text:span text:style-name="T1">CÍRCULO. Figura geométrica delimitada por una circunferencia.</text:span></text:p>
          </table:table-cell>
          <table:table-cell table:style-name="Tabla1.C4" office:value-type="string">
            <text:p text:style-name="Estilo_20_de_20_tabla_20_2"><text:span text:style-name="T1">CIRCUNFERENCIA. Línea curva cerrada cuyos puntos equidistan del centro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CENTÍMETRO. Centésima parte del metro.</text:span></text:p>
          </table:table-cell>
          <table:table-cell table:style-name="Tabla1.C3" office:value-type="string">
            <text:p text:style-name="Estilo_20_de_20_tabla_20_2"><text:span text:style-name="T1">CÉNTIMO. <text:s/>Centésima parte de un euro.</text:span></text:p>
          </table:table-cell>
          <table:table-cell table:style-name="Tabla1.C3" office:value-type="string">
            <text:p text:style-name="Estilo_20_de_20_tabla_20_2"><text:span text:style-name="T1">CARDINAL. Número que indica cantidad.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CILINDRO. <text:s/>Cuerpo formado por dos bases circulares y una superficie lateral curva.</text:span></text:p>
          </table:table-cell>
          <table:table-cell table:style-name="Tabla1.C4" office:value-type="string">
            <text:p text:style-name="Estilo_20_de_20_tabla_20_2"><text:span text:style-name="T1">CUBO. <text:s/>Cuerpo geométrico formado por 6 caras cuadradas iguales.</text:span></text:p>
          </table:table-cell>
          <table:table-cell table:style-name="Tabla1.C4" office:value-type="string">
            <text:p text:style-name="Estilo_20_de_20_tabla_20_2"><text:span text:style-name="T1">CONO. Cuerpo geométrico formado por una superficie lateral curva y cerrada terminada en un vértice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D</text:span></text:p>
          </table:table-cell>
          <table:table-cell table:style-name="Tabla1.B3" office:value-type="string">
            <text:p text:style-name="Estilo_20_de_20_tabla_20_2"><text:span text:style-name="T1">DIFERENCIA. Resultado de la resta.</text:span></text:p>
          </table:table-cell>
          <table:table-cell table:style-name="Tabla1.C3" office:value-type="string">
            <text:p text:style-name="Estilo_20_de_20_tabla_20_2"><text:span text:style-name="T1">DIVIDIR. Repartir en partes iguales.</text:span></text:p>
          </table:table-cell>
          <table:table-cell table:style-name="Tabla1.C3" office:value-type="string">
            <text:p text:style-name="Estilo_20_de_20_tabla_20_2"><text:span text:style-name="T1">DIVIDENDO. Cantidad que se reparte en una división.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DIAGONAL. Segmento que une 2. Vértices. No consecutivos. De un polígono o un de un poliedro.</text:span></text:p>
          </table:table-cell>
          <table:table-cell table:style-name="Tabla1.C4" office:value-type="string">
            <text:p text:style-name="Estilo_20_de_20_tabla_20_2"><text:span text:style-name="T1">DECENA. 10 unidades</text:span></text:p>
          </table:table-cell>
          <table:table-cell table:style-name="Tabla1.C4" office:value-type="string">
            <text:p text:style-name="Estilo_20_de_20_tabla_20_2"><text:span text:style-name="T1">DUODÉCIMO. Número. Ordinal que ocupe el lugar número 12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DIVISOR. Término de la división que indica el número de partes en que se divide.</text:span></text:p>
          </table:table-cell>
          <table:table-cell table:style-name="Tabla1.C3" office:value-type="string">
            <text:p text:style-name="Estilo_20_de_20_tabla_20_2"><text:span text:style-name="T1">DENOMINADOR.</text:span></text:p>
            <text:p text:style-name="Estilo_20_de_20_tabla_20_2"><text:span text:style-name="T1">Número de la facción que indica las partes en que se divide la unidad.</text:span></text:p>
          </table:table-cell>
          <table:table-cell table:style-name="Tabla1.C3" office:value-type="string">
            <text:p text:style-name="Estilo_20_de_20_tabla_20_2"><text:span text:style-name="T1">DECÁGONO. Polígono de 10 lados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DODECAEDRO.</text:span>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E</text:span></text:p>
          </table:table-cell>
          <table:table-cell table:style-name="Tabla1.B3" office:value-type="string">
            <text:p text:style-name="Estilo_20_de_20_tabla_20_2"><text:span text:style-name="T1">ENEÁGONO. Polígono de 10 lados.</text:span></text:p>
          </table:table-cell>
          <table:table-cell table:style-name="Tabla1.C3" office:value-type="string">
            <text:p text:style-name="Estilo_20_de_20_tabla_20_2"><text:span text:style-name="T1">EQUILÁTERO. Triángulo que tiene tres lados iguales.</text:span></text:p>
          </table:table-cell>
          <table:table-cell table:style-name="Tabla1.C3" office:value-type="string">
            <text:p text:style-name="Estilo_20_de_20_tabla_20_2"><text:span text:style-name="T1">ESCALENO. Triángulo que tiene tres lados desiguales.</text:span></text:p>
          </table:table-cell>
        </table:table-row>
        <text:soft-page-break/>
        <table:table-row table:style-name="Tabla1.5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ESFERA. Cuerpo geométrico limitado por una superficie curva cuyos puntos están todos a igual distancia de uno interior llamado centro.</text:span></text:p>
          </table:table-cell>
          <table:table-cell table:style-name="Tabla1.C4" office:value-type="string">
            <text:p text:style-name="Estilo_20_de_20_tabla_20_2"><text:span text:style-name="T1">EURO. 100 céntimos.</text:span></text:p>
          </table:table-cell>
          <table:table-cell table:style-name="Tabla1.C4" office:value-type="string">
            <text:p text:style-name="Estilo_20_de_20_tabla_20_2"><text:span text:style-name="T1">ECUACIÓN. Igualdad entre dos expresiones que con una o más incógnitas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EXPONENTE. En una potencia el número que indica las veces que hay que multiplicar la base.</text:span></text:p>
          </table:table-cell>
          <table:table-cell table:style-name="Tabla1.C3" office:value-type="string">
            <text:p text:style-name="Estilo_20_de_20_tabla_20_2"><text:span text:style-name="T1">EXTREMOS. Cada uno de los puntos que delimita un segmento.</text:span></text:p>
          </table:table-cell>
          <table:table-cell table:style-name="Tabla1.C3" office:value-type="string">
            <text:p text:style-name="Estilo_20_de_20_tabla_20_2"><text:span text:style-name="T1">ENIGMA. ( CONTIENE LA G). Enunciado con un significado oculto que hay que descifrar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F</text:span></text:p>
          </table:table-cell>
          <table:table-cell table:style-name="Tabla1.B4" office:value-type="string">
            <text:p text:style-name="Estilo_20_de_20_tabla_20_2"><text:span text:style-name="T1">FACTOR. Término de la multiplicación.</text:span></text:p>
          </table:table-cell>
          <table:table-cell table:style-name="Tabla1.C4" office:value-type="string">
            <text:p text:style-name="Estilo_20_de_20_tabla_20_2"><text:span text:style-name="T1">FRACCIÓN. Número formado por numerador y denominador.</text:span></text:p>
          </table:table-cell>
          <table:table-cell table:style-name="Tabla1.C4" office:value-type="string">
            <text:p text:style-name="Estilo_20_de_20_tabla_20_2"><text:span text:style-name="T1">FIVE. Número 5 en Inglés.</text:span></text:p>
          </table:table-cell>
        </table:table-row>
        <table:table-row table:style-name="Tabla1.19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FOUR. Número 4 en inglés.</text:span></text:p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Estilo_20_de_20_tabla_20_1"><text:span text:style-name="T1">G</text:span></text:p>
          </table:table-cell>
          <table:table-cell table:style-name="Tabla1.B4" office:value-type="string">
            <text:p text:style-name="Estilo_20_de_20_tabla_20_2"><text:span text:style-name="T1">GEOMETRÍA. Rama de las matemáticas que estudia las propiedades de las figuras en el plano o el espacio.</text:span></text:p>
          </table:table-cell>
          <table:table-cell table:style-name="Tabla1.C4" office:value-type="string">
            <text:p text:style-name="Estilo_20_de_20_tabla_20_2"><text:span text:style-name="T1">GRÁFICA. Representación de datos numéricos de forma visual.</text:span></text:p>
          </table:table-cell>
          <table:table-cell table:style-name="Tabla1.C4" office:value-type="string">
            <text:p text:style-name="Estilo_20_de_20_tabla_20_2"><text:span text:style-name="T1">EIGHT. Número 8 en inglés.</text:span></text:p>
          </table:table-cell>
        </table:table-row>
        <table:table-row table:style-name="Tabla1.21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GRAMO. Unidad fundamental de masa</text:span></text:p>
          </table:table-cell>
          <table:table-cell table:style-name="Tabla1.C3" office:value-type="string">
            <text:p text:style-name="Estilo_20_de_20_tabla_20_2"><text:span text:style-name="T1">GRADO. El ángulo recto tiene 90.</text:span></text:p>
            <text:p text:style-name="Estilo_20_de_20_tabla_20_2"/>
            <text:p text:style-name="Estilo_20_de_20_tabla_20_2"><text:span text:style-name="T1">Cada una las 365 partes en que podemos dividir el círculo.</text:span>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H</text:span></text:p>
          </table:table-cell>
          <table:table-cell table:style-name="Tabla1.B4" office:value-type="string">
            <text:p text:style-name="Estilo_20_de_20_tabla_20_2"><text:span text:style-name="T1">HEPTÁGONO. Polígono de 7 lados.</text:span></text:p>
          </table:table-cell>
          <table:table-cell table:style-name="Tabla1.C4" office:value-type="string">
            <text:p text:style-name="Estilo_20_de_20_tabla_20_2"><text:span text:style-name="T1">HORA. 60 minutos</text:span></text:p>
          </table:table-cell>
          <table:table-cell table:style-name="Tabla1.C4" office:value-type="string">
            <text:p text:style-name="Estilo_20_de_20_tabla_20_2"><text:span text:style-name="T1">HECTÓMETRO. Unidad a de longitud que vale 100 metros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HECTOLITRO. Unidad de capacidad que vale 100 litros</text:span></text:p>
          </table:table-cell>
          <table:table-cell table:style-name="Tabla1.C3" office:value-type="string">
            <text:p text:style-name="Estilo_20_de_20_tabla_20_2"><text:span text:style-name="T1">HECTOGRAMO. Unidad de masa que vale 100 gramos.</text:span>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I</text:span></text:p>
          </table:table-cell>
          <table:table-cell table:style-name="Tabla1.B4" office:value-type="string">
            <text:p text:style-name="Estilo_20_de_20_tabla_20_2"><text:span text:style-name="T1">ISÓSCELES. Triángulo que tiene 2 lados iguales.</text:span></text:p>
          </table:table-cell>
          <table:table-cell table:style-name="Tabla1.C4" office:value-type="string">
            <text:p text:style-name="Estilo_20_de_20_tabla_20_2"><text:span text:style-name="T1">IMPAR. Número que no es divisible por 2. Lo son el 2, 4, 6, ...</text:span></text:p>
          </table:table-cell>
          <table:table-cell table:style-name="Tabla1.C4" office:value-type="string">
            <text:p text:style-name="Estilo_20_de_20_tabla_20_2"><text:span text:style-name="T1">INCÓGNITA. Variable de una ecuación.</text:span></text:p>
          </table:table-cell>
        </table:table-row>
        <table:table-row table:style-name="Tabla1.19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IRREGULAR. Polígono que no es regular.</text:span></text:p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Estilo_20_de_20_tabla_20_1"><text:span text:style-name="T1">J</text:span></text:p>
          </table:table-cell>
          <table:table-cell table:style-name="Tabla1.B4" office:value-type="string">
            <text:p text:style-name="Estilo_20_de_20_tabla_20_2"><text:span text:style-name="T1">JUNTAR. Sumar</text:span>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p text:style-name="Estilo_20_de_20_tabla_20_1"><text:span text:style-name="T1">K</text:span></text:p>
          </table:table-cell>
          <table:table-cell table:style-name="Tabla1.B4" office:value-type="string">
            <text:p text:style-name="Estilo_20_de_20_tabla_20_2"><text:span text:style-name="T1">KILÓMETRO. <text:s/>1000 metros</text:span></text:p>
          </table:table-cell>
          <table:table-cell table:style-name="Tabla1.C4" office:value-type="string">
            <text:p text:style-name="Estilo_20_de_20_tabla_20_2"><text:span text:style-name="T1">KILOGRAMO. 1000 gramos.</text:span></text:p>
          </table:table-cell>
          <table:table-cell table:style-name="Tabla1.C4" office:value-type="string">
            <text:p text:style-name="Estilo_20_de_20_tabla_20_2"><text:span text:style-name="T1">KILOLITRO. 1000 litros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Estilo_20_de_20_tabla_20_1"><text:span text:style-name="T1">L</text:span></text:p>
          </table:table-cell>
          <table:table-cell table:style-name="Tabla1.B4" office:value-type="string">
            <text:p text:style-name="Estilo_20_de_20_tabla_20_2"><text:span text:style-name="T1">LADO. Cada una de las líneas que forma una figura plana.</text:span></text:p>
            <text:p text:style-name="Estilo_20_de_20_tabla_20_2"><text:span text:style-name="T1">Cara de un cuerpo geométrico.</text:span></text:p>
          </table:table-cell>
          <table:table-cell table:style-name="Tabla1.C4" office:value-type="string">
            <text:p text:style-name="Estilo_20_de_20_tabla_20_2"><text:span text:style-name="T1">LONGITUD. Medida de un dimensión lineal.</text:span></text:p>
          </table:table-cell>
          <table:table-cell table:style-name="Tabla1.C4" office:value-type="string">
            <text:p text:style-name="Estilo_20_de_20_tabla_20_2"><text:span text:style-name="T1">LLANO. Ángulo que mide 180 grados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LÍNEA. Sucesión de puntos</text:span></text:p>
          </table:table-cell>
          <table:table-cell table:style-name="Tabla1.C3" office:value-type="string">
            <text:p text:style-name="Estilo_20_de_20_tabla_20_2"><text:span text:style-name="T1">LITRO. Unidad a fundamental de capacidad.</text:span>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7">
          <table:table-cell table:style-name="Tabla1.A3" office:value-type="string">
            <text:p text:style-name="Estilo_20_de_20_tabla_20_1"><text:span text:style-name="T1">M</text:span></text:p>
          </table:table-cell>
          <table:table-cell table:style-name="Tabla1.B4" office:value-type="string">
            <text:p text:style-name="Estilo_20_de_20_tabla_20_2"><text:span text:style-name="T1">MINUENDO. Término de la resta.</text:span></text:p>
          </table:table-cell>
          <table:table-cell table:style-name="Tabla1.C4" office:value-type="string">
            <text:p text:style-name="Estilo_20_de_20_tabla_20_2"><text:span text:style-name="T1">MULTIPLICACIÓN. Operación que consiste en sumar 2 o más veces el mismo número.</text:span></text:p>
          </table:table-cell>
          <table:table-cell table:style-name="Tabla1.C4" office:value-type="string">
            <text:p text:style-name="Estilo_20_de_20_tabla_20_2"><text:span text:style-name="T1">MULTIPLICANDO. Factor de la multiplicación.</text:span></text:p>
          </table:table-cell>
        </table:table-row>
        <text:soft-page-break/>
        <table:table-row table:style-name="Tabla1.4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MULTIPLICADOR. Factor de la multiplicación.</text:span></text:p>
          </table:table-cell>
          <table:table-cell table:style-name="Tabla1.C3" office:value-type="string">
            <text:p text:style-name="Estilo_20_de_20_tabla_20_2"><text:span text:style-name="T1">MINUTO. Cada una de las 60 partes en que se divide una hora.</text:span></text:p>
          </table:table-cell>
          <table:table-cell table:style-name="Tabla1.C3" office:value-type="string">
            <text:p text:style-name="Estilo_20_de_20_tabla_20_2"><text:span text:style-name="T1">MILLÓN. Número formado por la unidad seguida de 6 ceros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METRO. Unidad fundamental de longitud.</text:span></text:p>
          </table:table-cell>
          <table:table-cell table:style-name="Tabla1.C4" office:value-type="string">
            <text:p text:style-name="Estilo_20_de_20_tabla_20_2"><text:span text:style-name="T1">MILIMETRO. Milésima parte del metro.</text:span></text:p>
          </table:table-cell>
          <table:table-cell table:style-name="Tabla1.C4" office:value-type="string">
            <text:p text:style-name="Estilo_20_de_20_tabla_20_2"><text:span text:style-name="T1">MITAD. <text:s/>Cada una de las dos partes iguales en que se divide algo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N</text:span></text:p>
          </table:table-cell>
          <table:table-cell table:style-name="Tabla1.B3" office:value-type="string">
            <text:p text:style-name="Estilo_20_de_20_tabla_20_2"><text:span text:style-name="T1">NUMERADOR. Término de la fracción que indica las pares que cogemos.</text:span></text:p>
          </table:table-cell>
          <table:table-cell table:style-name="Tabla1.C3" office:value-type="string">
            <text:p text:style-name="Estilo_20_de_20_tabla_20_2"><text:span text:style-name="T1">NÚMERO. Representación de una cantidad o de un orden.</text:span></text:p>
          </table:table-cell>
          <table:table-cell table:style-name="Tabla1.C3" office:value-type="string">
            <text:p text:style-name="Estilo_20_de_20_tabla_20_2"><text:span text:style-name="T1">NEGATIVO. Número que tiene un signo menos delante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p text:style-name="Estilo_20_de_20_tabla_20_1"><text:span text:style-name="T1">Ñ</text:span></text:p>
          </table:table-cell>
          <table:table-cell table:style-name="Tabla1.B3" office:value-type="string">
            <text:p text:style-name="Estilo_20_de_20_tabla_20_2"><text:span text:style-name="T1">AÑADIR.(CONTIENE LA Ñ) Sumar.</text:span></text:p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O</text:span></text:p>
          </table:table-cell>
          <table:table-cell table:style-name="Tabla1.B3" office:value-type="string">
            <text:p text:style-name="Estilo_20_de_20_tabla_20_2"><text:span text:style-name="T1">OCTÓGONO. Polígono de 8 lados.</text:span></text:p>
          </table:table-cell>
          <table:table-cell table:style-name="Tabla1.C3" office:value-type="string">
            <text:p text:style-name="Estilo_20_de_20_tabla_20_2"><text:span text:style-name="T1">OBTUSÁNGULO. Triángulo que tiene un ángulo obtuso.</text:span></text:p>
          </table:table-cell>
          <table:table-cell table:style-name="Tabla1.C3" office:value-type="string">
            <text:p text:style-name="Estilo_20_de_20_tabla_20_2"><text:span text:style-name="T1">OBTUSO. <text:s/>Ángulo mayor que el recto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ORDINAL. Número que expresa orden.</text:span></text:p>
          </table:table-cell>
          <table:table-cell table:style-name="Tabla1.C4" office:value-type="string">
            <text:p text:style-name="Estilo_20_de_20_tabla_20_2"><text:span text:style-name="T1">OCTAEDRO. Cuerpo geométrico de 8 caras triangulares.</text:span></text:p>
          </table:table-cell>
          <table:table-cell table:style-name="Tabla1.C4" office:value-type="string">
            <text:p text:style-name="Estilo_20_de_20_tabla_20_2"><text:span text:style-name="T1">OCTAVO. Ordinal que indica la posición número 8.</text:span></text:p>
          </table:table-cell>
        </table:table-row>
        <table:table-row table:style-name="Tabla1.7">
          <table:table-cell table:style-name="Tabla1.A3" office:value-type="string">
            <text:p text:style-name="Estilo_20_de_20_tabla_20_1"><text:span text:style-name="T1">P</text:span></text:p>
          </table:table-cell>
          <table:table-cell table:style-name="Tabla1.B3" office:value-type="string">
            <text:p text:style-name="Estilo_20_de_20_tabla_20_2"><text:span text:style-name="T1">PENTÁGONO. Polígono de 5 lados.</text:span></text:p>
          </table:table-cell>
          <table:table-cell table:style-name="Tabla1.C3" office:value-type="string">
            <text:p text:style-name="Estilo_20_de_20_tabla_20_2"><text:span text:style-name="T1">PARALELAS. Líneas que por mucho que se prolonguen nunca se cruzan.</text:span></text:p>
          </table:table-cell>
          <table:table-cell table:style-name="Tabla1.C3" office:value-type="string">
            <text:p text:style-name="Estilo_20_de_20_tabla_20_2"><text:span text:style-name="T1">PERPENDICULARES. Líneas secantes que forman 4 ángulos rectos.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PERÍMETRO. Suma de todos los lados de un plígono.</text:span></text:p>
          </table:table-cell>
          <table:table-cell table:style-name="Tabla1.C4" office:value-type="string">
            <text:p text:style-name="Estilo_20_de_20_tabla_20_2"><text:span text:style-name="T1">PAR. Número divisible por 2.</text:span></text:p>
          </table:table-cell>
          <table:table-cell table:style-name="Tabla1.C4" office:value-type="string">
            <text:p text:style-name="Estilo_20_de_20_tabla_20_2"><text:span text:style-name="T1">PROBLEMA. Cuestión que se plantea para obtener un resultado realizando operaciones matemáticas .</text:span></text:p>
          </table:table-cell>
        </table:table-row>
        <table:table-row table:style-name="Tabla1.21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PIRÁMIDE. <text:s/>Cuerpo geométrico cuya base es un polígono y sus caras laterales triángulos que se juntan en un vértice.</text:span></text:p>
          </table:table-cell>
          <table:table-cell table:style-name="Tabla1.C3" office:value-type="string">
            <text:p text:style-name="Estilo_20_de_20_tabla_20_2"><text:span text:style-name="T1">PRISMA. Cuerpo geométrico con dos bases polígonales iguales y paralelas <text:s/>y sus caras laterales son paralelogramos.</text:span></text:p>
          </table:table-cell>
          <table:table-cell table:style-name="Tabla1.C3" office:value-type="string">
            <text:p text:style-name="Estilo_20_de_20_tabla_20_2"><text:span text:style-name="T1">PARALEGRAMO. Cuadrilátero que tiene los lados paralelos 2 a 2.</text:span></text:p>
          </table:table-cell>
        </table:table-row>
        <table:table-row table:style-name="Tabla1.7">
          <table:table-cell table:style-name="Tabla1.A3" office:value-type="string">
            <text:p text:style-name="Estilo_20_de_20_tabla_20_1"><text:span text:style-name="T1">Q</text:span></text:p>
          </table:table-cell>
          <table:table-cell table:style-name="Tabla1.B4" office:value-type="string">
            <text:p text:style-name="Estilo_20_de_20_tabla_20_2"><text:span text:style-name="T1">EQUIS (Contiene la x) Símbolo de la multiplicación.</text:span></text:p>
          </table:table-cell>
          <table:table-cell table:style-name="Tabla1.C4" office:value-type="string">
            <text:p text:style-name="Estilo_20_de_20_tabla_20_2"><text:span text:style-name="T1">QUINTAL. 100 kilos.</text:span></text:p>
          </table:table-cell>
          <table:table-cell table:style-name="Tabla1.C4" office:value-type="string">
            <text:p text:style-name="Estilo_20_de_20_tabla_20_2"><text:span text:style-name="T1">EQUIDISTANTE. Que está a la misma distancia de varios puntos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7">
          <table:table-cell table:style-name="Tabla1.A3" office:value-type="string">
            <text:p text:style-name="Estilo_20_de_20_tabla_20_1"><text:span text:style-name="T1">R</text:span></text:p>
          </table:table-cell>
          <table:table-cell table:style-name="Tabla1.B4" office:value-type="string">
            <text:p text:style-name="Estilo_20_de_20_tabla_20_2"><text:span text:style-name="T1">RESTA. Operación matemática que consiste <text:s/>en hallar la diferencia entre 2 cantidades.</text:span></text:p>
          </table:table-cell>
          <table:table-cell table:style-name="Tabla1.C4" office:value-type="string">
            <text:p text:style-name="Estilo_20_de_20_tabla_20_2"><text:span text:style-name="T1">RESTO. Término de la división que indica la cantidad que sobra.</text:span></text:p>
          </table:table-cell>
          <table:table-cell table:style-name="Tabla1.C4" office:value-type="string">
            <text:p text:style-name="Estilo_20_de_20_tabla_20_2"><text:span text:style-name="T1">RECTÁNGULO. Paralelogramo con 4 ángulos rectos y lados iguales 2 a 2.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ROMBO. Paralelogramo que tiene los lados iguales y los ángulos iguales. 2 a 2.</text:span></text:p>
          </table:table-cell>
          <table:table-cell table:style-name="Tabla1.C3" office:value-type="string">
            <text:p text:style-name="Estilo_20_de_20_tabla_20_2"><text:span text:style-name="T1">ROMBOIDE. Paralelogramo que tiene los lados y los ángulos. Iguales 2 a 2.</text:span></text:p>
          </table:table-cell>
          <table:table-cell table:style-name="Tabla1.C3" office:value-type="string">
            <text:p text:style-name="Estilo_20_de_20_tabla_20_2"><text:span text:style-name="T1">RECTA. <text:s/>Línea formada por una línea continua de puntos en una misma dirección sin curvas, ni ángulos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RADIO. Segmento que une el centro con cualquier punto de una circunferencia.</text:span>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S</text:span></text:p>
          </table:table-cell>
          <table:table-cell table:style-name="Tabla1.B3" office:value-type="string">
            <text:p text:style-name="Estilo_20_de_20_tabla_20_2"><text:span text:style-name="T1">SUMA . Operación que consiste en juntar 2 o más números.</text:span></text:p>
          </table:table-cell>
          <table:table-cell table:style-name="Tabla1.C3" office:value-type="string">
            <text:p text:style-name="Estilo_20_de_20_tabla_20_2"><text:span text:style-name="T1">SUMANDO. Término de la suma.</text:span></text:p>
          </table:table-cell>
          <table:table-cell table:style-name="Tabla1.C3" office:value-type="string">
            <text:p text:style-name="Estilo_20_de_20_tabla_20_2"><text:span text:style-name="T1">SÉPTIMO. Ordinal que indica el lugar número 7</text:span></text:p>
          </table:table-cell>
        </table:table-row>
        <text:soft-page-break/>
        <table:table-row table:style-name="Tabla1.7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SEGMENTO. Trozo de línea recta limitada por 2 puntos. </text:span></text:p>
          </table:table-cell>
          <table:table-cell table:style-name="Tabla1.C4" office:value-type="string">
            <text:p text:style-name="Estilo_20_de_20_tabla_20_2"><text:span text:style-name="T1">SUPLEMENTARIO. Ángulos que sumados entre sí <text:s/>forman uno llano.</text:span></text:p>
          </table:table-cell>
          <table:table-cell table:style-name="Tabla1.C4" office:value-type="string">
            <text:p text:style-name="Estilo_20_de_20_tabla_20_2"><text:span text:style-name="T1">SOLUCIÓN. Respuesta a un problema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SUSTRAENDO. Término de la resta.</text:span></text:p>
          </table:table-cell>
          <table:table-cell table:style-name="Tabla1.C3" office:value-type="string">
            <text:p text:style-name="Estilo_20_de_20_tabla_20_2"><text:span text:style-name="T1">SEGUNDO. Cada una de las 60 partes en que se divide un minuto.</text:span></text:p>
          </table:table-cell>
          <table:table-cell table:style-name="Tabla1.C3" office:value-type="string">
            <text:p text:style-name="Estilo_20_de_20_tabla_20_2"><text:span text:style-name="T1">SECANTES. Rectas <text:s/>que se cortan en un punto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T</text:span></text:p>
          </table:table-cell>
          <table:table-cell table:style-name="Tabla1.B4" office:value-type="string">
            <text:p text:style-name="Estilo_20_de_20_tabla_20_2"><text:span text:style-name="T1">TOTAL. Resultado de una suma.</text:span></text:p>
          </table:table-cell>
          <table:table-cell table:style-name="Tabla1.C4" office:value-type="string">
            <text:p text:style-name="Estilo_20_de_20_tabla_20_2"><text:span text:style-name="T1">TRIÁNGULO. Polígono de tres lados.</text:span></text:p>
          </table:table-cell>
          <table:table-cell table:style-name="Tabla1.C4" office:value-type="string">
            <text:p text:style-name="Estilo_20_de_20_tabla_20_2"><text:span text:style-name="T1">TRAPECIO. Cuadrilátero que tiene solo 2 lados paralelos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<text:span text:style-name="T1">TRAPEZOIDE. Cuadrilátero que no tiene ningún lado paralelo.</text:span></text:p>
          </table:table-cell>
          <table:table-cell table:style-name="Tabla1.C3" office:value-type="string">
            <text:p text:style-name="Estilo_20_de_20_tabla_20_2"><text:span text:style-name="T1">TANGENTE. Recta que toca a la circunferencia en un punto.</text:span></text:p>
          </table:table-cell>
          <table:table-cell table:style-name="Tabla1.C3" office:value-type="string">
            <text:p text:style-name="Estilo_20_de_20_tabla_20_2"><text:span text:style-name="T1">TONELADA. 1000 kilos.</text:span>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TRIPLE. Resultado de multiplicar un número por 3.</text:span></text:p>
          </table:table-cell>
          <table:table-cell table:style-name="Tabla1.C4" office:value-type="string">
            <text:p text:style-name="Estilo_20_de_20_tabla_20_2"><text:span text:style-name="T1">TERCIO. Cada una de las partes que resulta de dividir por 3. Tercera parte.</text:span></text:p>
          </table:table-cell>
          <table:table-cell table:style-name="Tabla1.C4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p text:style-name="Estilo_20_de_20_tabla_20_1"><text:span text:style-name="T1">U</text:span></text:p>
          </table:table-cell>
          <table:table-cell table:style-name="Tabla1.B3" office:value-type="string">
            <text:p text:style-name="Estilo_20_de_20_tabla_20_2"><text:span text:style-name="T1">UNDÉCIMO. ordinal que indica lugar número 11</text:span></text:p>
          </table:table-cell>
          <table:table-cell table:style-name="Tabla1.C3" office:value-type="string">
            <text:p text:style-name="Estilo_20_de_20_tabla_20_2"><text:span text:style-name="T1">UNIDAD. Uno</text:span>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21">
          <table:table-cell table:style-name="Tabla1.A3" office:value-type="string">
            <text:p text:style-name="Estilo_20_de_20_tabla_20_1"><text:span text:style-name="T1">V</text:span></text:p>
          </table:table-cell>
          <table:table-cell table:style-name="Tabla1.B3" office:value-type="string">
            <text:p text:style-name="Estilo_20_de_20_tabla_20_2"><text:span text:style-name="T1">VÉRTICE. Punto en el que coinciden 2 lados <text:s/>de un ángulo o polígono.</text:span></text:p>
            <text:p text:style-name="Estilo_20_de_20_tabla_20_2"><text:span text:style-name="T1">Punto en el que coinciden 3 o más aristas de un poliedro.</text:span></text:p>
          </table:table-cell>
          <table:table-cell table:style-name="Tabla1.C3" office:value-type="string">
            <text:p text:style-name="Estilo_20_de_20_tabla_20_2"><text:span text:style-name="T1">VOLUMEN. Espacio que ocupa un cuerpo.</text:span></text:p>
          </table:table-cell>
          <table:table-cell table:style-name="Tabla1.C3" office:value-type="string">
            <text:p text:style-name="Estilo_20_de_20_tabla_20_2"><text:span text:style-name="T1">VIGÉSIMO. Ordinal que indica el lugar número 20.</text:span></text:p>
          </table:table-cell>
        </table:table-row>
        <table:table-row table:style-name="Tabla1.4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XIV. (Contiene la V). 15 en números romanos.</text:span></text:p>
          </table:table-cell>
          <table:table-cell table:style-name="Tabla1.C4" office:value-type="string">
            <text:p text:style-name="Estilo_20_de_20_tabla_20_2"><text:span text:style-name="T1"><text:s/>XXVI.(Contiene la V) <text:s/>26 en números romanos.</text:span></text:p>
          </table:table-cell>
          <table:table-cell table:style-name="Tabla1.C4" office:value-type="string">
            <text:p text:style-name="Estilo_20_de_20_tabla_20_2"><text:span text:style-name="T1">CLXXV. ( Contiene la V). 175 en números romanos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W</text:span></text:p>
          </table:table-cell>
          <table:table-cell table:style-name="Tabla1.B3" office:value-type="string">
            <text:p text:style-name="Estilo_20_de_20_tabla_20_2"><text:span text:style-name="T1">TWO.- ( Contiene la. W) Número dos en inglés.</text:span></text:p>
          </table:table-cell>
          <table:table-cell table:style-name="Tabla1.C3" office:value-type="string">
            <text:p text:style-name="Estilo_20_de_20_tabla_20_2"><text:span text:style-name="T1">TWENTY.- ( Contiene la W). Número 20 en inglés.</text:span></text:p>
          </table:table-cell>
          <table:table-cell table:style-name="Tabla1.C3" office:value-type="string">
            <text:p text:style-name="Estilo_20_de_20_tabla_20_2"><text:span text:style-name="T1">TWENTY TWO.- (Contiene la W). Número 22 en inglés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X</text:span></text:p>
          </table:table-cell>
          <table:table-cell table:style-name="Tabla1.B3" office:value-type="string">
            <text:p text:style-name="Estilo_20_de_20_tabla_20_2"><text:span text:style-name="T1">SEXTO (Contiene la X) Ordinal que indica lugar número 6.</text:span></text:p>
          </table:table-cell>
          <table:table-cell table:style-name="Tabla1.C3" office:value-type="string">
            <text:p text:style-name="Estilo_20_de_20_tabla_20_2"><text:span text:style-name="T1">XXIX . Veintinueve en números romanos.</text:span></text:p>
          </table:table-cell>
          <table:table-cell table:style-name="Tabla1.C3" office:value-type="string">
            <text:p text:style-name="Estilo_20_de_20_tabla_20_2"><text:span text:style-name="T1">EXÁGONO. (Contiene la X) Polígono de 6 lados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<text:span text:style-name="T1">SIX. (Contiene la X) Número 6 en inglés</text:span></text:p>
          </table:table-cell>
          <table:table-cell table:style-name="Tabla1.C4" office:value-type="string">
            <text:p text:style-name="Estilo_20_de_20_tabla_20_2"><text:span text:style-name="T1">MÁXIMO COMÚN DIVISOR (Contiene la X) </text:span></text:p>
            <text:p text:style-name="Estilo_20_de_20_tabla_20_2"><text:span text:style-name="T1">Mayor divisor de 2 o más números.</text:span></text:p>
          </table:table-cell>
          <table:table-cell table:style-name="Tabla1.C4" office:value-type="string">
            <text:p text:style-name="Estilo_20_de_20_tabla_20_2"><text:span text:style-name="T1">EXPONENTE. (Contiene la X) En una potencia el número que indica las veces que hay que multiplicar la base.</text:span></text:p>
          </table:table-cell>
        </table:table-row>
        <table:table-row table:style-name="Tabla1.4">
          <table:table-cell table:style-name="Tabla1.A3" office:value-type="string">
            <text:p text:style-name="Estilo_20_de_20_tabla_20_1"><text:span text:style-name="T1">Y</text:span></text:p>
          </table:table-cell>
          <table:table-cell table:style-name="Tabla1.B3" office:value-type="string">
            <text:p text:style-name="Estilo_20_de_20_tabla_20_2"><text:span text:style-name="T1">TO MULTIPLY (Contiene la Y) Multiplicar en inglés .</text:span></text:p>
          </table:table-cell>
          <table:table-cell table:style-name="Tabla1.C3" office:value-type="string">
            <text:p text:style-name="Estilo_20_de_20_tabla_20_2"><text:span text:style-name="T1">THIRTY (Contiene la Y) 30 en inglés.</text:span></text:p>
          </table:table-cell>
          <table:table-cell table:style-name="Tabla1.C3" office:value-type="string">
            <text:p text:style-name="Estilo_20_de_20_tabla_20_2"><text:span text:style-name="T1">FIFTY (Contiene la Y) 50 en inglés.</text:span>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Estilo_20_de_20_tabla_20_1"><text:span text:style-name="T1">Z</text:span></text:p>
          </table:table-cell>
          <table:table-cell table:style-name="Tabla1.B3" office:value-type="string">
            <text:p text:style-name="Estilo_20_de_20_tabla_20_2"><text:span text:style-name="T1">BISECTRIZ (Contiene la Z). Semirrecta que divide un ángulo en 2 partes iguales.</text:span></text:p>
          </table:table-cell>
          <table:table-cell table:style-name="Tabla1.C3" office:value-type="string">
            <text:p text:style-name="Estilo_20_de_20_tabla_20_2"><text:span text:style-name="T1">MEDIATRIZ. ( Contiene la Z) Recta perpendicular a un segmento que pasa por su punto medio.</text:span>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m." style:family="paragraph" style:default-outline-level="1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8pt" fo:letter-spacing="normal" fo:font-style="normal" style:text-underline-style="none" fo:font-weight="bold" style:letter-kerning="true" style:font-name-asian="Arial Unicode MS" style:font-size-asian="18pt" style:font-style-asian="normal" style:font-weight-asian="bold" style:font-name-complex="Arial Unicode MS" style:font-size-complex="18pt" style:font-style-complex="normal" style:font-weight-complex="bold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la_20_1" style:display-name="Estilo de tabla 1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/>
    </style:style>
    <style:style style:name="Estilo_20_de_20_tabla_20_2" style:display-name="Estilo de tab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180" meta:word-count="1293" meta:character-count="7727"/>
    <meta:generator>OpenOffice/4.1.5$Unix OpenOffice.org_project/415m1$Build-9789</meta:generator>
  </office:meta>
</office:document-meta>
</file>