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5.866cm" table:align="margins" style:writing-mode="lr-tb"/>
    </style:style>
    <style:style style:name="Tabla1.A" style:family="table-column">
      <style:table-column-properties style:column-width="12.188cm" style:rel-column-width="6910*"/>
    </style:style>
    <style:style style:name="Tabla1.B" style:family="table-column">
      <style:table-column-properties style:column-width="9.525cm" style:rel-column-width="5400*"/>
    </style:style>
    <style:style style:name="Tabla1.C" style:family="table-column">
      <style:table-column-properties style:column-width="4.152cm" style:rel-column-width="2354*"/>
    </style:style>
    <style:style style:name="Tabla1.1" style:family="table-row">
      <style:table-row-properties style:min-row-height="1.558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617cm"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3" style:family="table-row">
      <style:table-row-properties style:min-row-height="0.813cm" style:keep-together="true" fo:keep-together="auto"/>
    </style:style>
    <style:style style:name="Tabla1.5" style:family="table-row">
      <style:table-row-properties style:min-row-height="1.69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itle">
      <style:paragraph-properties fo:text-align="end" style:justify-single-word="false" style:snap-to-layout-grid="false"/>
    </style:style>
    <style:style style:name="P9" style:family="paragraph" style:parent-style-name="Heading_20_2">
      <style:text-properties style:font-name="Comic Sans MS" fo:font-weight="bold" style:font-weight-asian="bold" style:font-name-complex="Comic Sans MS" style:font-weight-complex="bold"/>
    </style:style>
    <style:style style:name="P10" style:family="paragraph" style:parent-style-name="Texto_20_independiente_20_2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weight-complex="bold"/>
    </style:style>
    <style:style style:name="T3" style:family="text"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T4" style:family="text">
      <style:text-properties style:font-name="Comic Sans MS" fo:font-size="14pt" style:font-size-asian="14pt" style:font-name-complex="Comic Sans MS"/>
    </style:style>
    <style:style style:name="T5" style:family="text">
      <style:text-properties style:font-name="Comic Sans MS" fo:font-weight="bold" style:font-weight-asian="bold" style:font-name-complex="Comic Sans MS" style:font-weight-complex="bold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Marco1" text:anchor-type="paragraph" svg:x="-0.132cm" svg:y="-2.215cm" svg:width="25.866cm" draw:z-index="0"><draw:text-box fo:min-height="0.058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table:number-columns-spanned="3" office:value-type="string"><text:p text:style-name="P8"/><text:p text:style-name="Subtitle">Resolución de problemas </text:p></table:table-cell><table:covered-table-cell/><table:covered-table-cell/></table:table-row><table:table-row table:style-name="Tabla1.2"><table:table-cell table:style-name="Tabla1.A2" office:value-type="string"><text:p text:style-name="P3">SI EN EL PROBLEMA HAY QUE...</text:p></table:table-cell><table:table-cell table:style-name="Tabla1.A2" office:value-type="string"><text:p text:style-name="P2">ELIJO LA OPERACIÓN DE... <text:s text:c="7"/></text:p><text:p text:style-name="P3"/></table:table-cell><table:table-cell table:style-name="Tabla1.A1" office:value-type="string"><text:h text:style-name="P9" text:outline-level="2">SÍMBOLO</text:h></table:table-cell></table:table-row><table:table-row table:style-name="Tabla1.3"><table:table-cell table:style-name="Tabla1.A2" office:value-type="string"><text:p text:style-name="P6"/><text:p text:style-name="P10">Juntar, unir, añadir, calcular el total, ingresar, cobrar, construir, meter en un recipiente, subir a un transporte...</text:p><text:p text:style-name="P4"/></table:table-cell><table:table-cell table:style-name="Tabla1.A2" office:value-type="string"><text:p text:style-name="P6"/><text:p text:style-name="P5"/><text:p text:style-name="P5">SUMAR</text:p><text:p text:style-name="P5"/></table:table-cell><table:table-cell table:style-name="Tabla1.A1" office:value-type="string"><text:p text:style-name="P6"/><text:p text:style-name="P5"/><text:p text:style-name="P3">+</text:p></table:table-cell></table:table-row><table:table-row table:style-name="Tabla1.3"><table:table-cell table:style-name="Tabla1.A2" office:value-type="string"><text:p text:style-name="P6"/><text:p text:style-name="P1"><text:span text:style-name="T3">Quitar, gastar, perder, calcular la diferencia</text:span><text:span text:style-name="T5">, </text:span><text:span text:style-name="T3">vender, romper, faltar, cortar, deber dinero, descender,</text:span></text:p><text:p text:style-name="Text_20_body">sacar de un recipiente, rebajar un precio, derribar, sobrar, bajar de un transporte, comparar donde hay más o menos...</text:p><text:p text:style-name="P5"/></table:table-cell><table:table-cell table:style-name="Tabla1.A2" office:value-type="string"><text:p text:style-name="P6"/><text:p text:style-name="P5"/><text:p text:style-name="P5"/><text:p text:style-name="P5">RESTAR</text:p></table:table-cell><table:table-cell table:style-name="Tabla1.A1" office:value-type="string"><text:p text:style-name="P6"/><text:p text:style-name="P5"/><text:p text:style-name="P5"/><text:p text:style-name="P3">-</text:p></table:table-cell></table:table-row><table:table-row table:style-name="Tabla1.5"><table:table-cell table:style-name="Tabla1.A2" office:value-type="string"><text:p text:style-name="P6"/><text:p text:style-name="Text_20_body">Sumar varias veces la misma cantidad, calcular un producto, calcular el doble, el triple, el cuádruple...</text:p><text:p text:style-name="P5"/></table:table-cell><table:table-cell table:style-name="Tabla1.A2" office:value-type="string"><text:p text:style-name="P6"/><text:p text:style-name="P5"/><text:p text:style-name="P5">MULTIPLICAR</text:p></table:table-cell><table:table-cell table:style-name="Tabla1.A1" office:value-type="string"><text:p text:style-name="P6"/><text:p text:style-name="P5"/><text:h text:style-name="Heading_20_3" text:outline-level="3">X</text:h></table:table-cell></table:table-row><table:table-row table:style-name="Tabla1.5"><table:table-cell table:style-name="Tabla1.A2" office:value-type="string"><text:p text:style-name="P6"/><text:p text:style-name="P1"><text:span text:style-name="T3">Repartir, distribuir, hacer montones, grupos..., fraccionar en partes iguales, calcular el cociente, calcular la mitad, el tercio, la cuarta parte</text:span><text:span text:style-name="T4">...</text:span></text:p></table:table-cell><table:table-cell table:style-name="Tabla1.A2" office:value-type="string"><text:p text:style-name="P6"/><text:p text:style-name="P5"/><text:p text:style-name="P5">DIVIDIR</text:p></table:table-cell><table:table-cell table:style-name="Tabla1.A1" office:value-type="string"><text:p text:style-name="P6"/><text:p text:style-name="P5"/><text:p text:style-name="P3">: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6pt" style:font-size-asian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ción de problemas </dc:title>
    <meta:initial-creator>CEIPS. VIRGEN DE GRACIA</meta:initial-creator>
    <meta:creation-date>2008-09-11T12:50:00</meta:creation-date>
    <dc:creator>Usuario</dc:creator>
    <dc:date>2019-05-28T23:27:00</dc:date>
    <meta:print-date>2005-03-30T22:08:00</meta:print-date>
    <meta:editing-cycles>5</meta:editing-cycles>
    <meta:editing-duration>PT4M</meta:editing-duration>
    <meta:document-statistic meta:table-count="1" meta:image-count="0" meta:object-count="0" meta:page-count="1" meta:paragraph-count="17" meta:word-count="107" meta:character-count="718"/>
    <meta:generator>OpenOffice/4.1.5$Unix OpenOffice.org_project/415m1$Build-9789</meta:generator>
  </office:meta>
</office:document-meta>
</file>