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latoRegular" svg:font-family="latoRegular"/>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2"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style:use-window-font-color="true" style:font-name="Andalu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style:use-window-font-color="true" style:font-name="Andalu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left="0cm" fo:margin-right="0cm" fo:margin-top="0cm" fo:margin-bottom="0.265cm" fo:orphans="2" fo:widows="2" fo:text-indent="0cm" style:auto-text-indent="false"/>
      <style:text-properties fo:font-size="12pt" style:font-size-asian="12pt" style:font-size-complex="12pt"/>
    </style:style>
    <style:style style:name="P5" style:family="paragraph" style:parent-style-name="Text_20_body">
      <style:paragraph-properties fo:margin-left="0cm" fo:margin-right="0cm" fo:margin-top="0cm" fo:margin-bottom="0.265cm" fo:orphans="2" fo:widows="2" fo:text-indent="0cm" style:auto-text-indent="false"/>
    </style:style>
    <style:style style:name="P6" style:family="paragraph" style:parent-style-name="Heading_20_2">
      <style:paragraph-properties fo:margin-left="0cm" fo:margin-right="0cm" fo:margin-top="0.529cm" fo:margin-bottom="0.265cm" fo:line-height="110%" fo:orphans="2" fo:widows="2" fo:text-indent="0cm" style:auto-text-indent="false"/>
    </style:style>
    <style:style style:name="P7" style:family="paragraph" style:parent-style-name="Heading_20_3">
      <style:paragraph-properties fo:margin-left="0cm" fo:margin-right="0cm" fo:margin-top="0.529cm" fo:margin-bottom="0.265cm" fo:line-height="110%" fo:orphans="2" fo:widows="2" fo:text-indent="0cm" style:auto-text-indent="false"/>
      <style:text-properties fo:font-variant="normal" fo:text-transform="none" style:use-window-font-color="true" style:font-name="Andalus"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 style:family="paragraph" style:parent-style-name="Heading_20_3">
      <style:paragraph-properties fo:margin-left="0cm" fo:margin-right="0cm" fo:margin-top="0.529cm" fo:margin-bottom="0.265cm" fo:line-height="110%" fo:orphans="2" fo:widows="2" fo:text-indent="0cm" style:auto-text-indent="false"/>
      <style:text-properties fo:font-variant="normal" fo:text-transform="none" style:use-window-font-color="true" style:font-name="Andalu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Heading_20_3">
      <style:paragraph-properties fo:margin-left="0cm" fo:margin-right="0cm" fo:margin-top="0.529cm" fo:margin-bottom="0.265cm" fo:line-height="110%" fo:orphans="2" fo:widows="2" fo:text-indent="0cm" style:auto-text-indent="false"/>
    </style:style>
    <style:style style:name="P10" style:family="paragraph" style:parent-style-name="Heading_20_1">
      <style:text-properties fo:font-variant="normal" fo:text-transform="none" fo:color="#2c6981" style:font-name="latoRegular" fo:font-size="12pt" fo:letter-spacing="normal" fo:font-style="normal" style:text-underline-style="none" fo:font-weight="bold" style:font-size-asian="12pt" style:font-style-asian="normal" style:font-weight-asian="normal" style:font-size-complex="12pt" style:font-style-complex="normal" style:font-weight-complex="normal"/>
    </style:style>
    <style:style style:name="P11" style:family="paragraph" style:parent-style-name="Heading_20_2">
      <style:text-properties fo:font-variant="normal" fo:text-transform="none" fo:color="#006699" style:font-name="Andalus"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 style:family="paragraph" style:parent-style-name="Heading_20_2">
      <style:paragraph-properties fo:margin-left="0cm" fo:margin-right="0cm" fo:margin-top="0.529cm" fo:margin-bottom="0.265cm" fo:line-height="110%" fo:orphans="2" fo:widows="2" fo:text-indent="0cm" style:auto-text-indent="false"/>
      <style:text-properties fo:font-variant="normal" fo:text-transform="none" style:use-window-font-color="true" style:font-name="Andalus"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3" style:family="paragraph" style:parent-style-name="Heading_20_3">
      <style:paragraph-properties fo:margin-left="0cm" fo:margin-right="0cm" fo:margin-top="0.529cm" fo:margin-bottom="0.265cm" fo:line-height="110%" fo:orphans="2" fo:widows="2" fo:text-indent="0cm" style:auto-text-indent="false"/>
      <style:text-properties fo:font-variant="normal" fo:text-transform="none" style:use-window-font-color="true" style:font-name="Andalu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Text_20_body" style:list-style-name="L1">
      <style:paragraph-properties fo:margin-left="0cm" fo:margin-right="0cm" fo:margin-top="0cm" fo:margin-bottom="0.265cm" fo:text-align="start" style:justify-single-word="false" fo:orphans="2" fo:widows="2" fo:text-indent="0cm" style:auto-text-indent="false"/>
      <style:text-properties style:use-window-font-color="true" style:font-name="Andalus" fo:font-size="13pt" fo:font-style="normal" style:text-underline-style="none" fo:font-weight="normal" style:font-size-asian="13pt" style:font-style-asian="normal" style:font-weight-asian="normal" style:font-size-complex="13pt" style:font-style-complex="normal" style:font-weight-complex="normal"/>
    </style:style>
    <style:style style:name="P15" style:family="paragraph" style:parent-style-name="Text_20_body">
      <style:paragraph-properties fo:margin-left="0cm" fo:margin-right="0cm" fo:margin-top="0cm" fo:margin-bottom="0.265cm" fo:text-align="center" style:justify-single-word="false" fo:orphans="2" fo:widows="2" fo:text-indent="0cm" style:auto-text-indent="false"/>
      <style:text-properties style:use-window-font-color="true" style:font-name="Andalu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T1" style:family="text">
      <style:text-properties fo:font-variant="normal" fo:text-transform="none" style:use-window-font-color="true" style:font-name="Andalus" fo:letter-spacing="normal" fo:font-style="normal" style:text-underline-style="none" fo:font-weight="normal" style:font-style-asian="normal" style:font-weight-asian="normal" style:font-style-complex="normal" style:font-weight-complex="normal"/>
    </style:style>
    <style:style style:name="T2" style:family="text">
      <style:text-properties fo:font-variant="normal" fo:text-transform="none" style:use-window-font-color="true" style:font-name="Andalu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style:use-window-font-color="true" style:text-line-through-style="none" style:font-name="Andalus" fo:letter-spacing="normal" fo:font-style="normal" style:text-underline-style="none" fo:font-weight="normal" style:text-blinking="false" fo:background-color="transparent" style:font-style-asian="normal" style:font-weight-asian="normal" style:font-style-complex="normal" style:font-weight-complex="normal"/>
    </style:style>
    <style:style style:name="T4" style:family="text">
      <style:text-properties fo:font-variant="normal" fo:text-transform="none" style:use-window-font-color="true" style:text-line-through-style="none" style:font-name="Andalus"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La historia de los Juegos Olímpicos</text:h>
      <text:p text:style-name="P1"><text:span text:style-name="T2">Deportistas de élite, medallas y récords mundiales. Sí, estamos hablando de los Juegos Olímpicos. Seguro que los has visto alguna vez, es la </text:span><text:span text:style-name="Strong_20_Emphasis"><text:span text:style-name="T2">competición deportiva más importante del mundo </text:span></text:span><text:span text:style-name="T2">y en ella se encuentran los mejores atletas de cada país.</text:span></text:p>
      <text:p text:style-name="P2">Sigue leyendo y descubre un poco más sobre los Juegos Olímpicos y su origen.</text:p>
      <text:h text:style-name="P11" text:outline-level="2">Su historia: Juegos Olímpicos en la Antigua Grecia</text:h>
      <text:p text:style-name="P5"><text:span text:style-name="T2">Las primeras olimpiadas se celebraron en el </text:span><text:span text:style-name="Strong_20_Emphasis"><text:span text:style-name="T2">año 776 a.C. </text:span></text:span><text:span text:style-name="T2">Lo sabemos porque es la primera vez que se escribieron los nombres de los ganadores de una carrera pero, quizá se celebraron otros antes y no los notaron ¿quién sabe?</text:span></text:p>
      <text:p text:style-name="P5"><text:span text:style-name="T2">Los Juegos <text:s/>Olímpicos, u olimpiadas, se llaman así porque, originalmente, </text:span><text:span text:style-name="Strong_20_Emphasis"><text:span text:style-name="T2">se celebraban en la ciudad de Olimpia</text:span></text:span><text:span text:style-name="T2">, Grecia. Cada cuatro años se reunían en esta ciudad los mejores atletas de cada ciudad-estado y reino de la antigua Grecia, y competían en honor a Zeus, uno de los dioses griegos. Los Juegos Olímpicos eran un acontecimiento tan importante que las guerras y conflictos entre las ciudades-estado y reinos se paraban durante esos días, y </text:span><text:span text:style-name="Strong_20_Emphasis"><text:span text:style-name="T2">se reflejaban en diversas obras de arte, como el </text:span></text:span><text:a xlink:type="simple" xlink:href="https://www.mundoprimaria.com/arte-primaria-mochila/datos-y-curiosidades-del-discobolo-de-miron.html" text:style-name="Internet_20_link" text:visited-style-name="Visited_20_Internet_20_Link"><text:span text:style-name="Strong_20_Emphasis"><text:span text:style-name="T4">Discóbolo de Mirón</text:span></text:span></text:a><text:span text:style-name="T2">.</text:span></text:p>
      <text:p text:style-name="P5"><text:span text:style-name="T2">El </text:span><text:span text:style-name="Strong_20_Emphasis"><text:span text:style-name="T2">primer campeón olímpico fue Corebo</text:span></text:span><text:span text:style-name="T2">, un panadero de la ciudad de Elis, y no le entregaron una medalla, sino una </text:span><text:span text:style-name="Strong_20_Emphasis"><text:span text:style-name="T2">corona de olivo</text:span></text:span><text:span text:style-name="T2">.</text:span></text:p>
      <text:h text:style-name="P7" text:outline-level="3">La leyenda de los Juegos Olímpicos: el principio del principio</text:h>
      <text:p text:style-name="P5"><text:span text:style-name="T2">El historiador griego Pausanias contó que Heracles Ideo y sus cuatro hermanos corrieron a Olimpia para entretener Zeus cuando acababa de nacer. Como Heracles fue el primero en llegar ganó, y le colocaron una corona de olivo en la cabeza. Así fue como empezó la celebración de los Juegos Olímpicos </text:span><text:span text:style-name="Strong_20_Emphasis"><text:span text:style-name="T2">en honor a Zeus</text:span></text:span><text:span text:style-name="T2">, según la leyenda.</text:span></text:p>
      <text:p text:style-name="P3">Otra teoría, la del escritor griego Píndaro, dice que fue uno de los hijos de Zeus, que construyó el primer estadio olímpico en honor a su padre.</text:p>
      <text:p text:style-name="P3">¿Cuál será la verdadera?</text:p>
      <text:h text:style-name="P6" text:outline-level="2"><text:soft-page-break/><text:span text:style-name="Strong_20_Emphasis"><text:span text:style-name="T2"><draw:frame draw:style-name="fr1" draw:name="gráficos1" text:anchor-type="as-char" svg:width="15.875cm" svg:height="8.308cm" draw:z-index="0"><draw:image xlink:href="https://www.mundoprimaria.com/wp-content/uploads/2016/07/templo-zeus-1024x535.png" xlink:type="simple" xlink:show="embed" xlink:actuate="onLoad"/></draw:frame></text:span></text:span></text:h>
      <text:h text:style-name="P12" text:outline-level="2">Los Juegos Olímpicos en los siglos XIX, XX y XXI.</text:h>
      <text:p text:style-name="P3">Los antiguos griegos celebraron sus olimpiadas durante más de mil años antes de que se prohibieran.</text:p>
      <text:p text:style-name="P5"><text:span text:style-name="T2">Muchísimos años después, en 1859, un rico empresario griego decidió retomar los Juegos Olímpicos y volvieron a celebrarse. Esta vez las competiciones se realizaron en una plaza de Atenas y sólo compitieron atletas locales. Este señor, además, empezó a reconstruir el </text:span><text:span text:style-name="Strong_20_Emphasis"><text:span text:style-name="T2">estadio Panathianaiko</text:span></text:span><text:span text:style-name="T2">, para que pudieran celebrar los Juegos Olímpicos allí en un futuro.</text:span></text:p>
      <text:p text:style-name="P3">En 1896, en Atenas, se celebraron los primeros Juegos Olímpicos con atletas de 14 países diferentes. En aquella época sólo había 9 deportes olímpicos.</text:p>
      <text:p text:style-name="P5"><text:span text:style-name="T2">La siguiente edición de los Juegos Olímpicos se celebró 4 años después, en el 1900 en París y, </text:span><text:span text:style-name="Strong_20_Emphasis"><text:span text:style-name="T2">por primera vez, pudieron participar mujeres</text:span></text:span><text:span text:style-name="T2">.</text:span></text:p>
      <text:p text:style-name="P5"><text:span text:style-name="T2">Desde entonces, y hasta 2012 en Londres </text:span><text:span text:style-name="Strong_20_Emphasis"><text:span text:style-name="T2">¡se han celebrado ya 30 olimpiadas! </text:span></text:span><text:span text:style-name="T2">Aunque 3 de ellas tuvieron que cancelarse por las Guerras en Europa.</text:span></text:p>
      <text:h text:style-name="P9" text:outline-level="3"><text:soft-page-break/><text:span text:style-name="Strong_20_Emphasis"><text:span text:style-name="T2"><draw:frame draw:style-name="fr2" draw:name="gráficos2" text:anchor-type="as-char" svg:width="11.067cm" svg:height="5.339cm" draw:z-index="1"><draw:image xlink:href="https://www.mundoprimaria.com/wp-content/uploads/2016/07/Panathianaiko-1024x535.png" xlink:type="simple" xlink:show="embed" xlink:actuate="onLoad"/></draw:frame></text:span></text:span></text:h>
      <text:h text:style-name="P8" text:outline-level="3">Juegos Olímpicos de invierno</text:h>
      <text:p text:style-name="P5"><text:span text:style-name="T2">Pero </text:span><text:span text:style-name="Strong_20_Emphasis"><text:span text:style-name="T2">¿qué pasa con los deportes de invierno? </text:span></text:span><text:span text:style-name="T2">Los Juegos Olímpicos siempre se celebran en verano y para poder practicar deportes como el esquí de fondo, patinaje artístico, hockey sobre hielo, etc, se necesita que haga frío. Por eso, en 1924 empezaron a celebrarse los Juegos Olímpicos de Invierno.</text:span></text:p>
      <text:p text:style-name="P3">De esta forma se celebran olimpiadas de verano, dos años después olimpiadas de invierno, dos años después olimpiadas de verano… y entre cada tipo de olimpiada pasan 4 años. Por ejemplo:</text:p>
      <text:p text:style-name="P3">Año 2008: Olimpiadas de verano en China</text:p>
      <text:p text:style-name="P3">Año 2010: Olimpiadas de invierno en Canadá</text:p>
      <text:p text:style-name="P3">Año 2012: Olimpiadas de verano en Londres</text:p>
      <text:p text:style-name="P3">Año 2014: Olimpiadas de invierno en Rusia</text:p>
      <text:p text:style-name="P3">Año 2016: Olimpiadas de verano en Brasil</text:p>
      <text:h text:style-name="P8" text:outline-level="3">Los Juegos Olímpicos actuales</text:h>
      <text:p text:style-name="P5"><text:span text:style-name="T2">Como sabes, los atletas ya no compiten por coronas de olivo, sino por medallas de oro (para el primero), de plata (para el segundo) y de bronce (para el tercero). Y seguro que ya has visto el símbolo de los Juegos Olímpicos: </text:span><text:a xlink:type="simple" xlink:href="https://www.mundoprimaria.com/historia-para-ninos/significado-anillos-olimpicos.html" text:style-name="Internet_20_link" text:visited-style-name="Visited_20_Internet_20_Link"><text:span text:style-name="Strong_20_Emphasis"><text:span text:style-name="T4">los anillos de colores entrelazados en un fondo blanco</text:span></text:span></text:a><text:span text:style-name="T2">.</text:span></text:p>
      <text:p text:style-name="P5"><text:span text:style-name="T2">Los Juegos Olímpicos se inauguran en una ceremonia en la que todos los atletas de los países participantes desfilan con sus banderas, pero el momento más importante sucede cuando llevan la </text:span><text:span text:style-name="Strong_20_Emphasis"><text:span text:style-name="T2">antorcha olímpica </text:span></text:span><text:span text:style-name="T2">al pebetero y prenden la llama, que seguirá encendida durante todos los juegos. Cuando las olimpiadas acaban, </text:span><text:span text:style-name="Strong_20_Emphasis"><text:span text:style-name="T2">una nueva antorcha recoge fuego </text:span></text:span><text:span text:style-name="T2">del pebetero, y ésta se lleva, de mano en mano, </text:span><text:span text:style-name="Strong_20_Emphasis"><text:span text:style-name="T2">hasta la siguiente sede de los Juegos Olímpicos</text:span></text:span><text:span text:style-name="T2">. De esta forma ¡el fuego olímpico nunca se apaga!</text:span></text:p>
      <text:p text:style-name="P4"><text:span text:style-name="T1">Ahora los deportes olímpicos son 35, y en ellos participan hombres y mujeres. Es el Comité Olímpico Internacional (COI) quien decide qué </text:span><text:span text:style-name="T3">deportes </text:span><text:span text:style-name="T1">pueden competir en las olimpiadas. </text:span></text:p>
      <text:p text:style-name="P15"><text:soft-page-break/>¿Estás preparado/a para responder a las siguientes preguntas?</text:p>
      <text:list xml:id="list9202373624669962069" text:style-name="L1">
        <text:list-item>
          <text:p text:style-name="P14">¿En qué año se celebraron las primeras olimpiadas? ¿Cómo lo sabemos?</text:p>
          <text:p text:style-name="P14">____________________________________________________________________________________________________________________________________________________</text:p>
        </text:list-item>
        <text:list-item>
          <text:p text:style-name="P14">¿Por qué los Juegos Olímpicos se llaman así?</text:p>
          <text:p text:style-name="P14">__________________________________________________________________________</text:p>
        </text:list-item>
        <text:list-item>
          <text:p text:style-name="P14">¿Quién fue el primer campeón olímpico?¿Le dieron una medalla?</text:p>
          <text:p text:style-name="P14">_________________________________________________________________________</text:p>
        </text:list-item>
        <text:list-item>
          <text:p text:style-name="P14">¿Cómo <text:s/>comenzó la celebración de los Juegos Olímpicos?</text:p>
          <text:p text:style-name="P14">__________________________________________________________________________</text:p>
        </text:list-item>
        <text:list-item>
          <text:p text:style-name="P14">¿Cuántos deportes olímpicos había en 1896?</text:p>
          <text:p text:style-name="P14">__________________________________________________________________________</text:p>
        </text:list-item>
        <text:list-item>
          <text:p text:style-name="P14">¿Por qué tuvieron que cancelarse 3 olimpiadas?</text:p>
          <text:p text:style-name="P14">__________________________________________________________________________</text:p>
        </text:list-item>
        <text:list-item>
          <text:p text:style-name="P14">¿Por qué, en 1924, empezaron a celebrarse los Juegos Olímpicos en invierno?</text:p>
          <text:p text:style-name="P14">__________________________________________________________________________</text:p>
        </text:list-item>
        <text:list-item>
          <text:p text:style-name="P14">¿Cada cuánto tiempo se celebran las olimpiadas?</text:p>
          <text:p text:style-name="P14">__________________________________________________________________________</text:p>
        </text:list-item>
        <text:list-item>
          <text:p text:style-name="P14">¿Los atletas siguen compitiendo por coronas de olivo?</text:p>
          <text:p text:style-name="P14">__________________________________________________________________________</text:p>
        </text:list-item>
        <text:list-item>
          <text:p text:style-name="P14">¿Cuáles son los símbolos de los Juegos Olímpicos? Dibújal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latoRegular" svg:font-family="latoRegular"/>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7M48S</meta:editing-duration>
    <meta:editing-cycles>9</meta:editing-cycles>
    <meta:generator>OpenOffice/4.1.5$Win32 OpenOffice.org_project/415m1$Build-9789</meta:generator>
    <dc:date>2019-04-12T12:40:22.23</dc:date>
    <meta:document-statistic meta:table-count="0" meta:image-count="2" meta:object-count="0" meta:page-count="4" meta:paragraph-count="51" meta:word-count="864" meta:character-count="5845"/>
    <meta:user-defined meta:name="Info 1"/>
    <meta:user-defined meta:name="Info 2"/>
    <meta:user-defined meta:name="Info 3"/>
    <meta:user-defined meta:name="Info 4"/>
  </office:meta>
</office:document-meta>
</file>