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3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616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fo:background-color="#c0504d" fo:padding-left="0.191cm" fo:padding-right="0.191cm" fo:padding-top="0cm" fo:padding-bottom="0cm" fo:border="0.035cm solid #cf7b79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efd3d2" fo:padding-left="0.191cm" fo:padding-right="0.191cm" fo:padding-top="0cm" fo:padding-bottom="0cm" fo:border-left="0.035cm solid #cf7b79" fo:border-right="none" fo:border-top="none" fo:border-bottom="none">
        <style:background-image/>
      </style:table-cell-properties>
    </style:style>
    <style:style style:name="Tabla1.B2" style:family="table-cell">
      <style:table-cell-properties fo:background-color="#efd3d2" fo:padding-left="0.191cm" fo:padding-right="0.191cm" fo:padding-top="0cm" fo:padding-bottom="0cm" fo:border-left="none" fo:border-right="0.035cm solid #cf7b79" fo:border-top="none" fo:border-bottom="none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-left="0.035cm solid #cf7b79" fo:border-right="none" fo:border-top="none" fo:border-bottom="none"/>
    </style:style>
    <style:style style:name="Tabla1.B3" style:family="table-cell">
      <style:table-cell-properties fo:padding-left="0.191cm" fo:padding-right="0.191cm" fo:padding-top="0cm" fo:padding-bottom="0cm" fo:border-left="none" fo:border-right="0.035cm solid #cf7b79" fo:border-top="none" fo:border-bottom="none"/>
    </style:style>
    <style:style style:name="Tabla1.A6" style:family="table-cell">
      <style:table-cell-properties fo:background-color="#efd3d2" fo:padding-left="0.191cm" fo:padding-right="0.191cm" fo:padding-top="0cm" fo:padding-bottom="0cm" fo:border-left="0.035cm solid #cf7b79" fo:border-right="none" fo:border-top="none" fo:border-bottom="0.035cm solid #cf7b79">
        <style:background-image/>
      </style:table-cell-properties>
    </style:style>
    <style:style style:name="Tabla1.B6" style:family="table-cell">
      <style:table-cell-properties fo:background-color="#efd3d2" fo:padding-left="0.191cm" fo:padding-right="0.191cm" fo:padding-top="0cm" fo:padding-bottom="0cm" fo:border-left="none" fo:border-right="0.035cm solid #cf7b79" fo:border-top="none" fo:border-bottom="0.035cm solid #cf7b79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Learning outcomes acquired reflected in the europass diploma supplement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2">Considers the possibilities of conducting a visual project, relating their specific characteristics with the processes needed to carry out the production</text:span></text:p>
          </table:table-cell>
          <table:table-cell table:style-name="Tabla1.B2" table:number-columns-spanned="0" office:value-type="string">
            <text:p text:style-name="P2"><text:span text:style-name="T4">Valora las posibilidades de realización de un proyecto de audiovisual, relacionando sus características específicas con los procesos necesarios para llevar a cabo su producción. </text:span></text:p>
          </table:table-cell>
        </table:table-row>
        <table:table-row table:style-name="Tabla1.2">
          <table:table-cell table:style-name="Tabla1.A3" office:value-type="string">
            <text:p text:style-name="P3"><text:span text:style-name="T2">Prepares itemizations of resources involved in the production of an audiovisual project, relating the functional and operational characteristics with the type of product.</text:span></text:p>
          </table:table-cell>
          <table:table-cell table:style-name="Tabla1.B3" table:number-columns-spanned="0" office:value-type="string">
            <text:p text:style-name="P2"><text:span text:style-name="T4">Elabora desgloses de los recursos que intervienen en la producción de un proyecto de audiovisual, relacionando sus características funcionales y operativas con el tipo de producto. 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2">Determines the characteristics of the resources used in the production of an audiovisual project, relating them to the various possible modes of production, power sector financing and budgetary possibilities. </text:span></text:p>
          </table:table-cell>
          <table:table-cell table:style-name="Tabla1.B2" table:number-columns-spanned="0" office:value-type="string">
            <text:p text:style-name="P2"><text:span text:style-name="T4">Determina las características de los recursos empleados en la producción de un proyecto de audiovisual, relacionándolas con los distintos modos de producción posibles, las fuentes de financiación del sector y las posibilidades presupuestarias. </text:span></text:p>
          </table:table-cell>
        </table:table-row>
        <table:table-row table:style-name="Tabla1.2">
          <table:table-cell table:style-name="Tabla1.A3" office:value-type="string">
            <text:p text:style-name="P3"><text:span text:style-name="T2">Plans the production process of an audiovisual project, justifying the methodological process applied in its design and decisions. </text:span></text:p>
          </table:table-cell>
          <table:table-cell table:style-name="Tabla1.B3" table:number-columns-spanned="0" office:value-type="string">
            <text:p text:style-name="P2"><text:span text:style-name="T4">Planifica el proceso de producción de un proyecto de audiovisual, justificando el proceso metodológico aplicado en su diseño y las decisiones tomadas. </text:span></text:p>
          </table:table-cell>
        </table:table-row>
        <table:table-row table:style-name="Tabla1.2">
          <table:table-cell table:style-name="Tabla1.A6" office:value-type="string">
            <text:p text:style-name="P3"><text:span text:style-name="T2">Prepares the budget of an audiovisual project, relating the cost of items and concepts that comprise it with the standards of production and market prices. </text:span></text:p>
          </table:table-cell>
          <table:table-cell table:style-name="Tabla1.B6" table:number-columns-spanned="0" office:value-type="string">
            <text:p text:style-name="P2"><text:span text:style-name="T4">Elabora el presupuesto de un proyecto de audiovisual, relacionando el coste de las partidas y conceptos que lo integran con los estándares de producción y los precios de mercado. </text:span></text:p>
          </table:table-cell>
        </table:table-row>
      </table:table>
      <text:p text:style-name="P1"><text:bookmark-start text:name="_GoBack"/><text:span text:style-name="T6">Planificación de proyectos Audiovisuales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 xx</meta:initial-creator>
    <dc:creator>xx xx</dc:creator>
    <meta:editing-cycles>2</meta:editing-cycles>
    <meta:creation-date>2018-11-14T11:41:00</meta:creation-date>
    <dc:date>2018-11-14T11:41:00</dc:date>
    <meta:editing-duration>PT1S</meta:editing-duration>
    <meta:generator>OpenOffice/4.1.5$Unix OpenOffice.org_project/415m1$Build-9789</meta:generator>
    <meta:document-statistic meta:table-count="1" meta:image-count="0" meta:object-count="0" meta:page-count="1" meta:paragraph-count="12" meta:word-count="263" meta:character-count="1879"/>
    <meta:user-defined meta:name="AppVersion">14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