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6.755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7.188cm"/>
    </style:style>
    <style:style style:name="Tabla1.B" style:family="table-column">
      <style:table-column-properties style:column-width="3.514cm"/>
    </style:style>
    <style:style style:name="Tabla1.C" style:family="table-column">
      <style:table-column-properties style:column-width="5.235cm"/>
    </style:style>
    <style:style style:name="Tabla1.D" style:family="table-column">
      <style:table-column-properties style:column-width="5.466cm"/>
    </style:style>
    <style:style style:name="Tabla1.E" style:family="table-column">
      <style:table-column-properties style:column-width="5.35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3.755cm" style:keep-together="true" fo:keep-together="auto"/>
    </style:style>
    <style:style style:name="Tabla1.3" style:family="table-row">
      <style:table-row-properties style:min-row-height="9.213cm" style:keep-together="true" fo:keep-together="auto"/>
    </style:style>
    <style:style style:name="Tabla2" style:family="table">
      <style:table-properties style:width="26.755cm" fo:margin-left="-0.191cm" fo:margin-top="0cm" fo:margin-bottom="0cm" table:align="left" style:writing-mode="lr-tb"/>
    </style:style>
    <style:style style:name="Tabla2.A" style:family="table-column">
      <style:table-column-properties style:column-width="7.188cm"/>
    </style:style>
    <style:style style:name="Tabla2.B" style:family="table-column">
      <style:table-column-properties style:column-width="3.514cm"/>
    </style:style>
    <style:style style:name="Tabla2.C" style:family="table-column">
      <style:table-column-properties style:column-width="5.235cm"/>
    </style:style>
    <style:style style:name="Tabla2.D" style:family="table-column">
      <style:table-column-properties style:column-width="5.466cm"/>
    </style:style>
    <style:style style:name="Tabla2.E" style:family="table-column">
      <style:table-column-properties style:column-width="5.35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style:font-name="Times New Roman" fo:font-size="8pt" style:font-size-asian="8pt" style:font-name-complex="Times New Roman1" style:font-size-complex="8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CRITERIO DE EVALUACIÓN</text:p>
          </table:table-cell>
          <table:table-cell table:style-name="Tabla1.A1" office:value-type="string">
            <text:p text:style-name="P2"><text:span text:style-name="T2">POCO ADECUADO</text:span></text:p>
          </table:table-cell>
          <table:table-cell table:style-name="Tabla1.A1" office:value-type="string">
            <text:p text:style-name="P2"><text:span text:style-name="T2">ADECUADO</text:span></text:p>
          </table:table-cell>
          <table:table-cell table:style-name="Tabla1.A1" office:value-type="string">
            <text:p text:style-name="P2"><text:span text:style-name="T2">MUY ADECUADO</text:span></text:p>
          </table:table-cell>
          <table:table-cell table:style-name="Tabla1.A1" office:value-type="string">
            <text:p text:style-name="P2"><text:span text:style-name="T2">EXCELENTE</text:span></text:p>
          </table:table-cell>
        </table:table-row>
        <table:table-row table:style-name="Tabla1.2">
          <table:table-cell table:style-name="Tabla1.A1" office:value-type="string">
            <text:p text:style-name="P3"/>
            <text:p text:style-name="P1"><text:span text:style-name="T3">5.- Utilizar los primeros números ordinales en situaciones cotidianas.</text:span></text:p>
            <text:p text:style-name="P4"/>
          </table:table-cell>
          <table:table-cell table:style-name="Tabla1.A1" office:value-type="string">
            <text:p text:style-name="P1"><text:span text:style-name="T4">En situaciones espontáneas o</text:span></text:p>
            <text:p text:style-name="P1"><text:span text:style-name="T4">sugeridas, usa </text:span><text:span text:style-name="T5">con alguna</text:span></text:p>
            <text:p text:style-name="P1"><text:span text:style-name="T5">incorrección</text:span><text:span text:style-name="T4">, los números ordinales para expresar el lugar que corresponde a un elemento u objeto</text:span></text:p>
            <text:p text:style-name="P1"><text:span text:style-name="T4">en una colección ordenada y, </text:span><text:span text:style-name="T5">con alguna dificultad</text:span><text:span text:style-name="T4">, lo sitúa siguiendo un criterio de orden previamente</text:span></text:p>
            <text:p text:style-name="P1"><text:span text:style-name="T4">establecido</text:span></text:p>
          </table:table-cell>
          <table:table-cell table:style-name="Tabla1.A1" office:value-type="string">
            <text:p text:style-name="P1"><text:span text:style-name="T4">En situaciones espontáneas o</text:span></text:p>
            <text:p text:style-name="P1"><text:span text:style-name="T4">sugeridas, usa </text:span><text:span text:style-name="T5">sin incorrecciones importantes</text:span><text:span text:style-name="T4">, los números ordinales</text:span></text:p>
            <text:p text:style-name="P1"><text:span text:style-name="T4">para expresar el lugar que</text:span></text:p>
            <text:p text:style-name="P1"><text:span text:style-name="T4">corresponde a un elemento u objeto en una colección ordenada y, </text:span><text:span text:style-name="T5">sin dificultades destacables</text:span><text:span text:style-name="T4">, lo sitúa</text:span></text:p>
            <text:p text:style-name="P1"><text:span text:style-name="T4">siguiendo un criterio de orden</text:span></text:p>
            <text:p text:style-name="P1"><text:span text:style-name="T4">previamente establecido</text:span></text:p>
          </table:table-cell>
          <table:table-cell table:style-name="Tabla1.A1" office:value-type="string">
            <text:p text:style-name="P1"><text:span text:style-name="T4">En situaciones espontáneas o</text:span></text:p>
            <text:p text:style-name="P1"><text:span text:style-name="T4">sugeridas, usa </text:span><text:span text:style-name="T5">con bastante</text:span></text:p>
            <text:p text:style-name="P1"><text:span text:style-name="T5">corrección</text:span><text:span text:style-name="T4">, los números ordinales</text:span></text:p>
            <text:p text:style-name="P1"><text:span text:style-name="T4">para expresar el lugar que</text:span></text:p>
            <text:p text:style-name="P1"><text:span text:style-name="T4">corresponde a un elemento u objeto</text:span></text:p>
            <text:p text:style-name="P1"><text:span text:style-name="T4">en una colección ordenada y, </text:span><text:span text:style-name="T5">con</text:span></text:p>
            <text:p text:style-name="P1"><text:span text:style-name="T5">bastante facilidad</text:span><text:span text:style-name="T4">, lo sitúa</text:span></text:p>
            <text:p text:style-name="P1"><text:span text:style-name="T4">siguiendo un criterio de orden</text:span></text:p>
            <text:p text:style-name="P1"><text:span text:style-name="T4">previamente establecido</text:span></text:p>
          </table:table-cell>
          <table:table-cell table:style-name="Tabla1.A1" office:value-type="string">
            <text:p text:style-name="P1"><text:span text:style-name="T4">En situaciones espontáneas o</text:span></text:p>
            <text:p text:style-name="P1"><text:span text:style-name="T4">sugeridas, usa </text:span><text:span text:style-name="T5">con mucha</text:span></text:p>
            <text:p text:style-name="P1"><text:span text:style-name="T5">corrección</text:span><text:span text:style-name="T4">, los números ordinales</text:span></text:p>
            <text:p text:style-name="P1"><text:span text:style-name="T4">para expresar el lugar que</text:span></text:p>
            <text:p text:style-name="P1"><text:span text:style-name="T4">corresponde a un elemento u objeto</text:span></text:p>
            <text:p text:style-name="P1"><text:span text:style-name="T4">en una colección ordenada y, </text:span><text:span text:style-name="T5">con</text:span></text:p>
            <text:p text:style-name="P1"><text:span text:style-name="T5">mucha facilidad</text:span><text:span text:style-name="T4">, lo sitúa siguiendo</text:span></text:p>
            <text:p text:style-name="P1"><text:span text:style-name="T4">un criterio de orden previamente</text:span></text:p>
            <text:p text:style-name="P1"><text:span text:style-name="T4">establecido.).</text:span></text:p>
          </table:table-cell>
        </table:table-row>
        <table:table-row table:style-name="Tabla1.3">
          <table:table-cell table:style-name="Tabla1.A1" office:value-type="string">
            <text:p text:style-name="P1"><text:span text:style-name="T1">Descripción: La intención de este criterio es verificar la capacidad del alumnado para reconocer y ordenar, en una serie, la posición ordinal correspondiente. Se trata de comprobar, por una parte, si se vale de los números ordinales para expresar el lugar que corresponde a un elemento u objeto en una colección ordenada y,</text:span></text:p>
            <text:p text:style-name="P1"><text:span text:style-name="T1">por otra, si es capaz de situar adecuadamente un objeto en una colección siguiendo el criterio de orden previamente establecido.</text:span></text:p>
            <text:p text:style-name="P1"><text:span text:style-name="T1">Para ello, se habrá de comprobar, tanto en situaciones espontáneas como sugeridas, si los niños y niñas atribuyen el ordinal a los distintos elementos que componen una colección (la fila, secuencias de imágenes, etc.). De igual manera, se recomienda observar si son capaces de colocarse, situar a los demás o a los objetos en el puesto adecuado en un grupo ordenado (ponerse el primero, situar a un compañero o compañera en tercer lugar ...) o,por el contrario, lo hacen de forma aleatoria sin tener en cuenta el</text:span></text:p>
            <text:p text:style-name="P1"><text:span text:style-name="T1">criterio de orden previamente definido..</text:span></text:p>
            <text:p text:style-name="P5"/>
          </table:table-cell>
          <table:table-cell table:style-name="Tabla1.A1" table:number-columns-spanned="4" office:value-type="string">
            <text:p text:style-name="P2"><text:span text:style-name="T6">ACTIVIDADES</text:span></text:p>
            <text:p text:style-name="P1"><text:span text:style-name="T6">- La fila. </text:span>En la fila de entrada y salida se trabaja diariamente, los números ordinales, primero, segundo y tercero, primero y último. </text:p>
            <text:p text:style-name="P1">Hacemos una fila de objetos diferentes y verbalizamos. ¿Qué objeto es el primero? ¿Cuál es el último? <text:s/>Y posteriormente lo representamos en papel.</text:p>
            <text:p text:style-name="P1"/>
            <text:p text:style-name="P1"><text:span text:style-name="T6">- Juegos de secuencias temporales. </text:span></text:p>
            <text:p text:style-name="P1"><text:span text:style-name="T6">- Realizamos una escalera en el suelo o un edificio y damos consignas. Pepe colócate en el tercer escalón, Serafina ponte la última. </text:span></text:p>
            <text:p text:style-name="P1"><text:span text:style-name="T6">- Hacemos un tren con aros y asignamos posiciones. <text:s/></text:span>Variante, dejamos 3 alumnos fuera del tren y les pedimos, <text:s/>que uno se coloque el tercero, otro el segundo, el último, el primero etc.</text:p>
            <text:p text:style-name="P1"><text:span text:style-name="T6">- En la asamblea. </text:span>Cuál es el primer día de la semana?¿ Y el último?<text:bookmark text:name="_GoBack"/></text:p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">CRITERIO DE EVALUACIÓN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3cm" fo:margin-right="3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Luffi</dc:creator>
    <meta:editing-cycles>4</meta:editing-cycles>
    <meta:creation-date>2019-01-13T18:17:00</meta:creation-date>
    <dc:date>2019-02-04T15:43:00</dc:date>
    <meta:editing-duration>PT15S</meta:editing-duration>
    <meta:generator>OpenOffice/4.1.5$Unix OpenOffice.org_project/415m1$Build-9789</meta:generator>
    <meta:document-statistic meta:table-count="2" meta:image-count="0" meta:object-count="0" meta:page-count="2" meta:paragraph-count="47" meta:word-count="469" meta:character-count="29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