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s Gothic" svg:font-family="News Gothic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fo:line-height="100%" fo:background-color="#FFFFFF"/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justify" fo:margin-bottom="0.1041in" fo:line-height="100%" fo:background-color="#FFFFFF"/>
    </style:style>
    <style:style style:name="T3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4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" style:parent-style-name="Normal" style:family="paragraph">
      <style:paragraph-properties fo:text-align="justify" fo:margin-bottom="0.1041in" fo:line-height="100%" fo:background-color="#FFFFFF"/>
    </style:style>
    <style:style style:name="T7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8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9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0" style:parent-style-name="Normal" style:family="paragraph">
      <style:paragraph-properties fo:text-align="justify" fo:margin-bottom="0.1041in" fo:line-height="100%" fo:background-color="#FFFFFF"/>
    </style:style>
    <style:style style:name="T11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12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bottom="0.1041in" fo:line-height="100%" fo:background-color="#FFFFFF"/>
    </style:style>
    <style:style style:name="T16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17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text-align="justify" fo:margin-bottom="0.1041in" fo:line-height="100%" fo:background-color="#FFFFFF"/>
    </style:style>
    <style:style style:name="T20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text-align="justify" fo:margin-bottom="0.1041in" fo:line-height="100%" fo:background-color="#FFFFFF"/>
    </style:style>
    <style:style style:name="T24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2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fo:text-align="justify" fo:margin-bottom="0.1041in" fo:line-height="100%" fo:background-color="#FFFFFF"/>
    </style:style>
    <style:style style:name="T30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32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fo:text-align="justify" fo:margin-bottom="0.1041in" fo:line-height="100%" fo:background-color="#FFFFFF"/>
    </style:style>
    <style:style style:name="T34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3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7" style:parent-style-name="Normal" style:family="paragraph">
      <style:paragraph-properties fo:text-align="justify" fo:margin-bottom="0.1041in" fo:line-height="100%" fo:background-color="#FFFFFF"/>
    </style:style>
    <style:style style:name="T38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40" style:parent-style-name="Párrafodelista" style:list-style-name="LFO2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fo:margin-bottom="0.1041in" fo:line-height="100%" fo:margin-left="0.25in" fo:background-color="#FFFFFF">
        <style:tab-stops/>
      </style:paragraph-properties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42" style:parent-style-name="Normal" style:family="paragraph">
      <style:paragraph-properties fo:text-align="justify" fo:margin-bottom="0.1041in" fo:line-height="100%" fo:background-color="#FFFFFF"/>
    </style:style>
    <style:style style:name="T43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44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4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46" style:parent-style-name="Normal" style:family="paragraph">
      <style:paragraph-properties fo:text-align="justify" fo:margin-bottom="0.1041in" fo:line-height="100%" fo:background-color="#FFFFFF"/>
    </style:style>
    <style:style style:name="T47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48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50" style:parent-style-name="Normal" style:family="paragraph">
      <style:paragraph-properties fo:text-align="justify" fo:margin-bottom="0.1041in" fo:line-height="100%" fo:background-color="#FFFFFF"/>
    </style:style>
    <style:style style:name="T51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52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53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54" style:parent-style-name="Párrafodelista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55" style:parent-style-name="Normal" style:family="paragraph">
      <style:paragraph-properties fo:text-align="justify" fo:margin-bottom="0.1041in" fo:line-height="100%" fo:background-color="#FFFFFF"/>
    </style:style>
    <style:style style:name="T56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57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8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59" style:parent-style-name="Normal" style:family="paragraph">
      <style:paragraph-properties fo:text-align="justify" fo:margin-bottom="0.1041in" fo:line-height="100%" fo:background-color="#FFFFFF"/>
    </style:style>
    <style:style style:name="T60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61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2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3" style:parent-style-name="Normal" style:family="paragraph">
      <style:paragraph-properties fo:text-align="justify" fo:margin-bottom="0.1041in" fo:line-height="100%" fo:background-color="#FFFFFF"/>
    </style:style>
    <style:style style:name="T64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6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6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bottom="0.1041in" fo:line-height="100%" fo:background-color="#FFFFFF"/>
    </style:style>
    <style:style style:name="T69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71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72" style:parent-style-name="Normal" style:family="paragraph">
      <style:paragraph-properties fo:text-align="justify" fo:margin-bottom="0.1041in" fo:line-height="100%" fo:background-color="#FFFFFF"/>
    </style:style>
    <style:style style:name="T73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74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75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76" style:parent-style-name="Normal" style:family="paragraph">
      <style:paragraph-properties fo:text-align="justify" fo:margin-bottom="0.1041in" fo:line-height="100%" fo:background-color="#FFFFFF"/>
    </style:style>
    <style:style style:name="T77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78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79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80" style:parent-style-name="Normal" style:family="paragraph">
      <style:paragraph-properties fo:text-align="justify" fo:margin-bottom="0.1041in" fo:line-height="100%" fo:background-color="#FFFFFF"/>
    </style:style>
    <style:style style:name="T81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82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83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84" style:parent-style-name="Normal" style:family="paragraph">
      <style:paragraph-properties fo:text-align="justify" fo:margin-bottom="0.1041in" fo:line-height="100%" fo:background-color="#FFFFFF"/>
    </style:style>
    <style:style style:name="T85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86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87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88" style:parent-style-name="Normal" style:family="paragraph">
      <style:paragraph-properties fo:text-align="justify" fo:margin-bottom="0.1041in" fo:line-height="100%" fo:background-color="#FFFFFF"/>
    </style:style>
    <style:style style:name="T89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90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91" style:parent-style-name="Párrafodelista" style:list-style-name="LFO1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92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93" style:parent-style-name="Normal" style:family="paragraph">
      <style:paragraph-properties fo:text-align="justify" fo:margin-bottom="0.1041in" fo:line-height="100%" fo:background-color="#FFFFFF"/>
    </style:style>
    <style:style style:name="T94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95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96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97" style:parent-style-name="Normal" style:family="paragraph">
      <style:paragraph-properties fo:text-align="justify" fo:margin-bottom="0.1041in" fo:line-height="100%" fo:background-color="#FFFFFF"/>
    </style:style>
    <style:style style:name="T98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99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00" style:parent-style-name="Normal" style:family="paragraph">
      <style:paragraph-properties fo:text-align="justify" fo:margin-bottom="0.1041in" fo:line-height="100%" fo:background-color="#FFFFFF"/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01" style:parent-style-name="Normal" style:family="paragraph">
      <style:paragraph-properties fo:text-align="justify" fo:margin-bottom="0.1041in" fo:line-height="100%" fo:background-color="#FFFFFF"/>
    </style:style>
    <style:style style:name="T102" style:parent-style-name="Fuentedepárrafopredeter." style:family="text">
      <style:text-properties style:font-name="News Gothic" style:font-name-asian="Times New Roman" style:font-name-complex="Times New Roman" fo:font-weight="bold" style:font-weight-asian="bold" fo:color="#333333" fo:font-size="10.5pt" style:font-size-asian="10.5pt" style:font-size-complex="10.5pt" style:language-asian="es" style:country-asian="ES"/>
    </style:style>
    <style:style style:name="T103" style:parent-style-name="Fuentedepárrafopredeter." style:family="text">
      <style:text-properties style:font-name="News Gothic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04" style:parent-style-name="Párrafodelista" style:list-style-name="LFO1" style:family="paragraph">
      <style:paragraph-properties fo:text-align="justify"/>
    </style:style>
  </office:automatic-styles>
  <office:body>
    <office:text text:use-soft-page-breaks="true">
      <text:p text:style-name="P1">ACTAS</text:p>
      <text:p text:style-name="P2"><text:span text:style-name="T3">FECHA</text:span><text:span text:style-name="T4">: 17 octubre 2018</text:span><text:span text:style-name="T5"><text:tab/><text:s/></text:span></text:p>
      <text:p text:style-name="P6"><text:span text:style-name="T7">REUNIDOS</text:span><text:span text:style-name="T8">:<text:s/></text:span></text:p>
      <text:p text:style-name="P9">María Delgado García, Ana Carolina Yébenes, María Soledad Hidalgo Baena, Manuel Vargas Bejarano, Jaime Aranda García e Inmaculada Pérez Rivera.</text:p>
      <text:p text:style-name="P10"><text:span text:style-name="T11">ACUERDOS</text:span><text:span text:style-name="T12">:</text:span></text:p>
      <text:p text:style-name="P13">- Se establece qué objetivos quieren conseguirse con el grupo de trabajo y qué enfoque queremos darle.</text:p>
      <text:p text:style-name="P14">- Intercambio de ideas sobre el trabajo colaborativo.</text:p>
      <text:p text:style-name="P15"><text:span text:style-name="T16">FECHA</text:span><text:span text:style-name="T17">: 21 de noviembre 2018</text:span><text:span text:style-name="T18"><text:tab/><text:s/></text:span></text:p>
      <text:p text:style-name="P19"><text:span text:style-name="T20">REUNIDOS</text:span><text:span text:style-name="T21">:<text:s/></text:span></text:p>
      <text:p text:style-name="P22">María Delgado García, Ana Carolina Yébenes, María Soledad Hidalgo Baena, Manuel Vargas Bejarano, Jaime Aranda García e Inmaculada Pérez Rivera.</text:p>
      <text:p text:style-name="P23"><text:span text:style-name="T24">ACUERDOS</text:span><text:span text:style-name="T25">:</text:span></text:p>
      <text:p text:style-name="P26">- Establecimiento de las pruebas a llevar a cabo por cada participante.</text:p>
      <text:p text:style-name="P27">- Acuerdo de un calendario de acción para que la actividad pueda realizarse en la semana del 9 de mayo.</text:p>
      <text:p text:style-name="P28"/>
      <text:p text:style-name="P29"><text:span text:style-name="T30">FECHA</text:span><text:span text:style-name="T31">: 23 de enero 2019</text:span><text:span text:style-name="T32"><text:tab/><text:s/></text:span></text:p>
      <text:p text:style-name="P33"><text:span text:style-name="T34">REUNIDOS</text:span><text:span text:style-name="T35">:<text:s/></text:span></text:p>
      <text:p text:style-name="P36">María Delgado García, Ana Carolina Yébenes, María Soledad Hidalgo Baena, Manuel Vargas Bejarano, Jaime Aranda García e Inmaculada Pérez Rivera.</text:p>
      <text:p text:style-name="P37"><text:span text:style-name="T38">ACUERDOS</text:span><text:span text:style-name="T39">:</text:span></text:p>
      <text:list text:style-name="LFO2" text:continue-numbering="true">
        <text:list-item>
          <text:p text:style-name="P40">Revisión de las pruebas. Se ultiman el formato de las mismas y cómo será su disposición (en un panel, sobre la cristalera…), de cada una de ellas.</text:p>
        </text:list-item>
      </text:list>
      <text:p text:style-name="P41"/>
      <text:p text:style-name="P42"><text:span text:style-name="T43">FECHA</text:span><text:span text:style-name="T44">: 20 de febrero 2019</text:span><text:span text:style-name="T45"><text:tab/><text:s/></text:span></text:p>
      <text:p text:style-name="P46"><text:span text:style-name="T47">REUNIDOS</text:span><text:span text:style-name="T48">:<text:s/></text:span></text:p>
      <text:p text:style-name="P49">María Delgado García, Ana Carolina Yébenes, María Soledad Hidalgo Baena, Manuel Vargas Bejarano, Jaime Aranda García e Inmaculada Pérez Rivera.</text:p>
      <text:p text:style-name="P50"><text:span text:style-name="T51">ACUERDOS</text:span><text:span text:style-name="T52">:</text:span></text:p>
      <text:list text:style-name="LFO1" text:continue-numbering="true">
        <text:list-item>
          <text:p text:style-name="P53">Recogida de las primeras pruebas y comprobación de errores.<text:s/></text:p>
        </text:list-item>
      </text:list>
      <text:p text:style-name="P54"/>
      <text:p text:style-name="P55"><text:span text:style-name="T56">FECHA</text:span><text:span text:style-name="T57">: 13 de marzo 2019</text:span><text:span text:style-name="T58"><text:tab/><text:s/></text:span></text:p>
      <text:p text:style-name="P59"><text:span text:style-name="T60">REUNIDOS</text:span><text:span text:style-name="T61">:<text:s/></text:span></text:p>
      <text:p text:style-name="P62">María Delgado García, Ana Carolina Yébenes, María Soledad Hidalgo Baena, Manuel Vargas Bejarano, Jaime Aranda García e Inmaculada Pérez Rivera.</text:p>
      <text:p text:style-name="P63"><text:span text:style-name="T64">ACUERDOS</text:span><text:span text:style-name="T65">:</text:span></text:p>
      <text:soft-page-break/>
      <text:list text:style-name="LFO1" text:continue-numbering="true">
        <text:list-item>
          <text:p text:style-name="P66">Elaboración del cuestionario de las pruebas que forman parte de la Yincana.</text:p>
        </text:list-item>
      </text:list>
      <text:p text:style-name="P67"/>
      <text:p text:style-name="P68"><text:span text:style-name="T69">FECHA</text:span><text:span text:style-name="T70">: 30 de abril 2019</text:span><text:span text:style-name="T71"><text:tab/><text:s/></text:span></text:p>
      <text:p text:style-name="P72"><text:span text:style-name="T73">REUNIDOS</text:span><text:span text:style-name="T74">:<text:s/></text:span></text:p>
      <text:p text:style-name="P75">María Delgado García, Ana Carolina Yébenes, María Soledad Hidalgo Baena, Manuel Vargas Bejarano, Jaime Aranda García e Inmaculada Pérez Rivera.</text:p>
      <text:p text:style-name="P76"><text:span text:style-name="T77">ACUERDOS</text:span><text:span text:style-name="T78">:</text:span></text:p>
      <text:list text:style-name="LFO1" text:continue-numbering="true">
        <text:list-item>
          <text:p text:style-name="P79">Elaboración del cuestionario que se les pasará a los profesores acompañantes para poder obtener una crítica que ayude a mejorar el proyecto para posteriores ediciones.</text:p>
        </text:list-item>
      </text:list>
      <text:p text:style-name="P80"><text:span text:style-name="T81">FECHA</text:span><text:span text:style-name="T82">: 7 de mayo 2019</text:span><text:span text:style-name="T83"><text:tab/><text:s/></text:span></text:p>
      <text:p text:style-name="P84"><text:span text:style-name="T85">REUNIDOS</text:span><text:span text:style-name="T86">:<text:s/></text:span></text:p>
      <text:p text:style-name="P87">María Delgado García, Ana Carolina Yébenes, María Soledad Hidalgo Baena, Manuel Vargas Bejarano, Jaime Aranda García e Inmaculada Pérez Rivera.</text:p>
      <text:p text:style-name="P88"><text:span text:style-name="T89">ACUERDOS</text:span><text:span text:style-name="T90">:<text:s/></text:span></text:p>
      <text:list text:style-name="LFO1" text:continue-numbering="true">
        <text:list-item>
          <text:p text:style-name="P91">Montaje de las distintas pruebas.</text:p>
        </text:list-item>
      </text:list>
      <text:p text:style-name="P92"/>
      <text:p text:style-name="P93"><text:span text:style-name="T94">FECHA</text:span><text:span text:style-name="T95">: 22 de mayo 2019</text:span><text:span text:style-name="T96"><text:tab/><text:s/></text:span></text:p>
      <text:p text:style-name="P97"><text:span text:style-name="T98">REUNIDOS</text:span><text:span text:style-name="T99">:<text:s/></text:span></text:p>
      <text:p text:style-name="P100">María Delgado García, Ana Carolina Yébenes, María Soledad Hidalgo Baena, Manuel Vargas Bejarano, Jaime Aranda García e Inmaculada Pérez Rivera.</text:p>
      <text:p text:style-name="P101"><text:span text:style-name="T102">ACUERDOS</text:span><text:span text:style-name="T103">:</text:span></text:p>
      <text:list text:style-name="LFO1" text:continue-numbering="true">
        <text:list-item>
          <text:p text:style-name="P104">En esta última reunión se analizan los resultados obtenidos tras la participación del alumnado en la Yincana. Se establece elaborar un cuestionario para que los profesores acompañantes puedan rellenar y poder realizar mejora en la actividad en próximas edicion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s Gothic" svg:font-family="News Gothic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ews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News Gothic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ma</meta:initial-creator>
    <dc:creator>Inma</dc:creator>
    <meta:creation-date>2019-05-28T05:11:00Z</meta:creation-date>
    <dc:date>2019-05-28T05:12:00Z</dc:date>
    <meta:template xlink:href="Normal" xlink:type="simple"/>
    <meta:editing-cycles>1</meta:editing-cycles>
    <meta:editing-duration>PT60S</meta:editing-duration>
    <meta:document-statistic meta:page-count="2" meta:paragraph-count="5" meta:word-count="404" meta:character-count="2621" meta:row-count="18" meta:non-whitespace-character-count="2222"/>
  </office:meta>
</office:document-meta>
</file>