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ohit Hindi" svg:font-family="'Lohit Hindi', Calibri" style:font-pitch="variable"/>
    <style:font-face style:name="WenQuanYi Micro Hei" svg:font-family="'WenQuanYi Micro Hei'"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Liberation Sans Narrow" svg:font-family="'Liberation Sans Narrow', Arial" style:font-family-generic="swiss" style:font-pitch="variable"/>
    <style:font-face style:name="Arimo1" svg:font-family="Arimo"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justify" style:justify-single-word="false"/>
      <style:text-properties style:font-name="Arial" fo:font-weight="bold" style:font-weight-asian="bold" style:font-name-complex="Arial" style:font-weight-complex="bold"/>
    </style:style>
    <style:style style:name="P4" style:family="paragraph" style:parent-style-name="Standard_20__28_user_29_">
      <style:paragraph-properties fo:text-align="justify" style:justify-single-word="false"/>
      <style:text-properties style:font-name="Arial" style:font-name-complex="Arial"/>
    </style:style>
    <style:style style:name="P5" style:family="paragraph" style:parent-style-name="Standard_20__28_user_29_">
      <style:paragraph-properties fo:margin-left="0cm" fo:margin-right="0cm" fo:text-align="justify" style:justify-single-word="false" fo:text-indent="1.249cm" style:auto-text-indent="false"/>
    </style:style>
    <style:style style:name="P6" style:family="paragraph" style:parent-style-name="Standard_20__28_user_29_">
      <style:paragraph-properties fo:margin-left="0cm" fo:margin-right="0cm" fo:text-align="justify" style:justify-single-word="false" fo:text-indent="1.249cm" style:auto-text-indent="false"/>
      <style:text-properties style:font-name="Arial" style:font-name-complex="Arial"/>
    </style:style>
    <style:style style:name="P7" style:family="paragraph" style:parent-style-name="Standard_20__28_user_29_" style:master-page-name="Standard">
      <style:paragraph-properties fo:text-align="center" style:justify-single-word="false" style:page-number="auto"/>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MEMORIA DE PROGRESO. <text:s/>GG.TT ABN EN NUESTRO CENTRO. CEIP MAESTRO PEPE GONZÁLEZ.</text:span></text:p>
      <text:p text:style-name="P3"/>
      <text:p text:style-name="P3"><text:s/>Logros conseguidos y dificultades encontradas: </text:p>
      <text:p text:style-name="P3"/>
      <text:p text:style-name="P2"><text:span text:style-name="T3">Hasta el momento de la realización de esta memoria de progreso de este GG.TT, se han realizado muchas de las actuaciones programadas en la memoria inicial.</text:span></text:p>
      <text:p text:style-name="P4">Las actuaciones que se han llevado a cabo hasta el momento, son los siguientes: </text:p>
      <text:p text:style-name="P6">*Realización del proyecto inicial. </text:p>
      <text:p text:style-name="P6">*Realización de reuniones presenciales. </text:p>
      <text:p text:style-name="P5"><text:span text:style-name="T3">*Subidas de actas y memoria inicial a Colabor@ </text:span></text:p>
      <text:p text:style-name="P6">*Lectura de documentos sobre la tipología de problemas de ABN. </text:p>
      <text:p text:style-name="P6">*Asistencia a asesoramientos externos (en progreso hasta la fecha)</text:p>
      <text:p text:style-name="P6">*Lectura de la legislación referente a los contenidos del área de matemáticas que afectan a la metodología ABN. </text:p>
      <text:p text:style-name="P5"><text:span text:style-name="T3">* Utilización de los recursos TIC: Hemos asistido todo el claustro de este centro a un curso sobre pizarra digital, lo que nos ha permitido aplicar dichos conocimientos al trabajo diario de la metodología ABN en el aula. </text:span></text:p>
      <text:p text:style-name="P5"><text:span text:style-name="T3">*Generación de productos para aplicar en el aula a nivel teórico, no como materiales manipulativos para el alumnado, pero sí hemos aprendido a enseñar algunos contenidos gracias al asesoramiento externo y a las sesiones presenciales de este grupo de trabajo. </text:span></text:p>
      <text:p text:style-name="P4"/>
      <text:p text:style-name="P5"><text:span text:style-name="T3"><text:s/>A lo largo de las sesiones de trabajo, este grupo ha decidido incluir como </text:span><text:span text:style-name="T1">acciones no planificada</text:span><text:span text:style-name="T3"> desde el principio: </text:span></text:p>
      <text:p text:style-name="P5"><text:span text:style-name="T3">*Una secuenciación de contenidos del área de matemáticas en los cuales se puede aplicar la metodología ABN (sobre todo los referentes a los bloques 1, 2 y 3, éste último en lo referente al dinero) para todos los ciclos de la etapa Primaria.</text:span></text:p>
      <text:p text:style-name="P5"><text:span text:style-name="T3">*Además, tenemos previsto elaborar algunos materiales de aula, así como la búsqueda de rotafolios en Actiludis y Symbaloo. </text:span></text:p>
      <text:p text:style-name="P4"/>
      <text:p text:style-name="P5"><text:span text:style-name="T3">Para la </text:span><text:span text:style-name="T1">valoración</text:span><text:span text:style-name="T3"> de las actuaciones que hemos llevado a cabo, se ha usado una rúbrica de trabajo colaborativo, cuyo resultado nos permite calificarlas como de muy buenas y una lista de verificación, en la que hemos comprobado que la mayoría de las actuaciones planificadas han sido llevadas a cabo. </text:span></text:p>
      <text:p text:style-name="P4"/>
      <text:p text:style-name="P5"><text:span text:style-name="T3">En cuanto a la </text:span><text:span text:style-name="T1">repercusión</text:span><text:span text:style-name="T3"> en el aula que han tenido las actuaciones llevadas a cabo, podemos calificarlas como de muy positivas. Destacamos que el centro dispone de una secuenciación de resolución de problemas que se ha realizado en este grupo de trabajo, así como el tipo de problemas que se van a trabajar dentro de cada ciclo y nivel. Por otro lado, cabe destacar que los asesoramientos externos a los que hemos asistido hasta la fecha, han sido muy buenos y fructíferos y nos han permitido organizar mejor la materia, así como ayudarnos en la introducción didáctica de algunos contenidos de la metodología ABN. </text:span></text:p>
      <text:p text:style-name="P4"/>
      <text:p text:style-name="P5"><text:soft-page-break/><text:span text:style-name="T3">En cuanto al </text:span><text:span text:style-name="T1">nivel de trabajo colaborativo</text:span><text:span text:style-name="T3"> en el grupo, podemos destacar la disponibilidad de todos los miembros, así como el buen nivel de trabajo colaborativo. </text:span></text:p>
      <text:p text:style-name="P4"/>
      <text:p text:style-name="P5"><text:span text:style-name="T3">En lo referente al </text:span><text:span text:style-name="T1">reparto de roles y tareas, </text:span><text:span text:style-name="T3">cabe destacar que al trabajar todos los miembros del grupo en sus clases con la metodología ABN, ha sido enriquecedor porque cada uno ha ido aportando su punto de vista en cuanto a la tarea que se proponía. Cada miembro ha realizado su tarea adecuadamente y en el tiempo establecido. </text:span></text:p>
      <text:p text:style-name="P4"/>
      <text:p text:style-name="P5"><text:span text:style-name="T3">Dentro del grupo de trabajo a la hora de </text:span><text:span text:style-name="T1">organizarnos</text:span><text:span text:style-name="T3"> para la realización de las tareas, hemos trabajado todos/as al mismo tiempo, aunque somos de distintos ciclos, pero partimos siempre del ciclo más bajo. De este modo ha sido muy enriquecedor para todos/as. De este modo, todos los miembros hemos participado en la elaboración de la secuenciación de la resolución de problemas en todos los niveles. </text:span></text:p>
      <text:p text:style-name="P4"/>
      <text:p text:style-name="P5"><text:span text:style-name="T3"><text:s/>Existen </text:span><text:span text:style-name="T1">actuaciones que aún no se han llevado a cabo</text:span><text:span text:style-name="T3"> por falta de tiempo, como la elaboración de algunos materiales para usar en el aula, así cómo la puesta en práctica de algunas de las tipologías de problemas que tenemos secuenciadas. También existen actuaciones del asesoramiento externo, que aún no ha concluido, que no se han podido por tanto aplicar en el aula. Así como tampoco ha sido posible la búsqueda de rotafolios en Actiludis ni en Symbaloo. </text:span></text:p>
      <text:p text:style-name="P4"/>
      <text:p text:style-name="P5"><text:span text:style-name="T3">Hasta la elaboración de esta memoria de progreso, el grupo de trabajo ha recibido</text:span><text:span text:style-name="T1"> asesoramiento</text:span><text:span text:style-name="T3"> por parte del asesor del CEP para este grupo de trabajo, así como el asesoramiento de varios ponentes en las distintas sesiones presenciales a las que estamos acudiendo. </text:span></text:p>
      <text:p text:style-name="P4"/>
      <text:p text:style-name="P1"><text:span text:style-name="T3">Las </text:span><text:span text:style-name="T1">dificultades encontradas</text:span><text:span text:style-name="T3"> son principalmente la falta de tiempo para reunirnos en el centro, ya que una hora es muy poco tiempo, porque tenemos muchas otras reuniones a las que acudir. No obstante, al trabajar todos los miembros del grupo con la metodología ABN y traer la tarea preparada desde casa, las reuniones son mucho más provechosas y las dificultades no han sido tan acusada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ohit Hindi" svg:font-family="'Lohit Hindi', Calibri" style:font-pitch="variable"/>
    <style:font-face style:name="WenQuanYi Micro Hei" svg:font-family="'WenQuanYi Micro Hei'"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Liberation Sans Narrow" svg:font-family="'Liberation Sans Narrow', Arial"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s" fo:country="ES"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s" fo:country="ES"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WW8Num1z0" style:family="text">
      <style:text-properties style:font-name="Liberation Sans Narrow" style:font-name-asian="WenQuanYi Micro Hei" style:font-name-complex="Lohit Hindi"/>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Liberation Sans Narrow" style:font-name-asian="WenQuanYi Micro Hei" style:font-name-complex="Lohit Hindi"/>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WenQuanYi Micro He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Liberation Sans Narrow"/>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Liberation Sans Narrow"/>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meta:creation-date>2019-02-25T16:57:00</meta:creation-date>
    <dc:creator>Vicky</dc:creator>
    <dc:date>2019-03-09T17:13:00</dc:date>
    <meta:editing-cycles>3</meta:editing-cycles>
    <meta:editing-duration>PT1H7M</meta:editing-duration>
    <meta:document-statistic meta:table-count="0" meta:image-count="0" meta:object-count="0" meta:page-count="2" meta:paragraph-count="23" meta:word-count="761" meta:character-count="4609"/>
    <meta:generator>OpenOffice/4.1.5$Unix OpenOffice.org_project/415m1$Build-9789</meta:generator>
  </office:meta>
</office:document-meta>
</file>