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text-underline-style="none" fo:font-weight="normal" style:font-size-asian="14pt" style:font-weight-asian="normal" style:font-size-complex="14pt" style:font-weight-complex="normal"/>
    </style:style>
    <style:style style:name="P3" style:family="paragraph" style:parent-style-name="Standard">
      <style:text-properties fo:font-size="14pt" style:font-size-asian="14pt" style:font-size-complex="14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mpezamos la tarea del grupo de trabajo con una reunión de grupo inicial para acordar apartados que conforman el grupo de trabajo. A continuación , se subieron a Colabor@ las expectativas sobre el aprendizaje que se espera con este grupo de trabajo por cada uno de los participantes. Con fecha anterior a 30 de noviembre, se sube el Proyecto a Colabor@. Se comienza a <text:s/>recopilar información sobre el trabajo por proyectos con la finalidad de tomar conocimiento sobre el tema y subir lo aprendido a la plataforma y exponerlo a compañeros/as en una reunión que tuvo lugar el pasado 15 de enero. En esta misma reunión se decide la tarea final de proyecto y los diversos ejercicios y actividades que se irán preparando para su consecución. Se comienza a trabajar por ciclos y se expone lo trabajado en otra reunión del grupo el día 26 de febrero.</text:p>
      <text:p text:style-name="P1"/>
      <text:p text:style-name="P1">En esta reunión detatallamos que el proyecto de va a llamar " NUESTRO PUBLO". Se va a trabajar por ciclos.</text:p>
      <text:p text:style-name="P1"/>
      <text:p text:style-name="P1">Infantil: <text:span text:style-name="T1">Nuestro cole </text:span>con tareas que son: plano del cole, cuenta cuento por parte de las familias y juegos en el patio.</text:p>
      <text:p text:style-name="P1"/>
      <text:p text:style-name="P1">Primer ciclo: <text:span text:style-name="T1">Tradiciones</text:span><text:span text:style-name="T2"> con tareas que son: análisis de la palabra tradición y por grupos van a trabajar cuatro bloques que son: fiestas populares de nuestro pueblo, gastronomía típica de nuestro pueblo, juegos populares de nuestro pueblo y leyendas y motes de nuestro pueblo. Con la información recabadas se elaborarán talleres aún por concretar.</text:span></text:p>
      <text:p text:style-name="P2"/>
      <text:p text:style-name="P1"><text:span text:style-name="T2">Segundo ciclo: </text:span><text:span text:style-name="T1">Historia de El Viar</text:span><text:span text:style-name="T2"> con tareas que son: elaborar una entrevista para hacerle a vecinos y familiares de los primeros colonos del pueblo. Recopilar reportajes fotográficos antiguos con la idea de elaborar un montaje o power point con toda la información recabada.</text:span></text:p>
      <text:p text:style-name="P2"/>
      <text:p text:style-name="P1"><text:span text:style-name="T2">Tercer ciclo: </text:span><text:span text:style-name="T1">Maqueta de El Viar</text:span><text:span text:style-name="T2"> con tareas que son: relatos de personas que hagan una comparativa del pueblo antiguamente y ahora, ruta por el pueblo para recopilar información como nombres de calles y lugares emblemáticos y con toda esa información, elaborar una maqueta con los edificios más representativos en 3D.</text:span></text:p>
      <text:p text:style-name="P2">Todo este contenido se trabajará en clases desde las diversas áreas que aparecen en el currículo y al final,<text:span text:style-name="T3"> LA TAREA FINAL</text:span> consistirá en realizar una convivencia con las familias donde el alumnado exponga todo lo trabajado. Hemos fijado como fecha para esta convivencia el martes 4 de junio.</text:p>
      <text:p text:style-name="P2"/>
      <text:p text:style-name="P2">La valoración de todas estas actuaciones está resultando muy positiva y el nivel de trabajo en el claustro es muy bueno. Estamos muy motivados! La participación y el reparto de tareas por ciclos ha sido una idea muy buena porque ha mejorado la coordinación y el interés.</text:p>
      <text:p text:style-name="P2"/>
      <text:p text:style-name="P1">En principio, no se han incluido actuaciones no planificadas.</text:p>
      <text:p text:style-name="P1">Estamos a la espera de recibir asesoramiento porque quizá la parte donde <text:soft-page-break/>encontramos más dificultades es en la evaluación. También hemos encontrado algunas dificultades en el agrupamiento del alumnado, aspecto que tenemos que reconsiderar en la siguiente reunión programada para el 26 de marzo donde cerraremos entre otros, este aspecto y el tiempo del que disponemos ya que la envergadura del proyecto es considerable y al estar aprendiendo, no nos vemos con mucha soltura. </text:p>
      <text:p text:style-name="P1"/>
      <text:p text:style-name="P1">Hasta la fecha no hay más aspectos que añadir en esta memoria.</text:p>
      <text:p text:style-name="P1"/>
      <text:p text:style-name="P1"/>
      <text:p text:style-name="P1"/>
      <text:p text:style-name="P1"/>
      <text:p text:style-name="P1"><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3M43S</meta:editing-duration>
    <meta:editing-cycles>7</meta:editing-cycles>
    <meta:generator>OpenOffice/4.1.2$Win32 OpenOffice.org_project/412m3$Build-9782</meta:generator>
    <dc:date>2019-03-06T13:02:37.76</dc:date>
    <meta:document-statistic meta:table-count="0" meta:image-count="0" meta:object-count="0" meta:page-count="2" meta:paragraph-count="12" meta:word-count="529" meta:character-count="3171"/>
    <meta:user-defined meta:name="Info 1"/>
    <meta:user-defined meta:name="Info 2"/>
    <meta:user-defined meta:name="Info 3"/>
    <meta:user-defined meta:name="Info 4"/>
  </office:meta>
</office:document-meta>
</file>