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5.431cm" table:align="left"/>
    </style:style>
    <style:style style:name="Tabla1.A" style:family="table-column">
      <style:table-column-properties style:column-width="5.271cm"/>
    </style:style>
    <style:style style:name="Tabla1.B" style:family="table-column">
      <style:table-column-properties style:column-width="5.08cm"/>
    </style:style>
    <style:style style:name="Tabla2" style:family="table">
      <style:table-properties style:width="16.658cm" table:align="left"/>
    </style:style>
    <style:style style:name="Tabla2.A" style:family="table-column">
      <style:table-column-properties style:column-width="4.47cm"/>
    </style:style>
    <style:style style:name="Tabla2.B" style:family="table-column">
      <style:table-column-properties style:column-width="2.875cm"/>
    </style:style>
    <style:style style:name="Tabla2.C" style:family="table-column">
      <style:table-column-properties style:column-width="3.221cm"/>
    </style:style>
    <style:style style:name="Tabla2.D" style:family="table-column">
      <style:table-column-properties style:column-width="3.048cm"/>
    </style:style>
    <style:style style:name="Tabla2.E" style:family="table-column">
      <style:table-column-properties style:column-width="3.044cm"/>
    </style:style>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Text_20_body">
      <style:text-properties fo:color="#2e2e2e" fo:font-size="14pt" style:font-size-asian="14pt" style:font-size-complex="14pt"/>
    </style:style>
    <style:style style:name="P4" style:family="paragraph" style:parent-style-name="Text_20_body">
      <style:paragraph-properties fo:text-align="center" style:justify-single-word="false"/>
      <style:text-properties fo:color="#2e2e2e" fo:font-size="14pt" style:font-size-asian="14pt" style:font-size-complex="14pt"/>
    </style:style>
    <style:style style:name="P5" style:family="paragraph" style:parent-style-name="Text_20_body">
      <style:text-properties fo:color="#2e2e2e" style:font-name="Times New Roman" fo:font-size="14pt" style:font-size-asian="14pt" style:font-size-complex="14pt"/>
    </style:style>
    <style:style style:name="P6" style:family="paragraph" style:parent-style-name="Text_20_body">
      <style:text-properties fo:color="#2e2e2e" style:font-name="Times New Roman" fo:font-size="14pt" fo:font-style="italic" style:font-size-asian="14pt" style:font-size-complex="14pt"/>
    </style:style>
    <style:style style:name="P7" style:family="paragraph" style:parent-style-name="Table_20_Contents">
      <style:paragraph-properties fo:margin-top="0cm" fo:margin-bottom="0.499cm" fo:padding-left="0.191cm" fo:padding-right="0.191cm" fo:padding-top="0.049cm" fo:padding-bottom="0.049cm" fo:border="0.035cm solid #000000"/>
      <style:text-properties fo:color="#2e2e2e" fo:font-size="14pt" style:font-size-asian="14pt" style:font-size-complex="14pt"/>
    </style:style>
    <style:style style:name="P8" style:family="paragraph" style:parent-style-name="Table_20_Contents">
      <style:paragraph-properties fo:margin-top="0cm" fo:margin-bottom="0.499cm" fo:padding-left="0.191cm" fo:padding-right="0.191cm" fo:padding-top="0.049cm" fo:padding-bottom="0.049cm" fo:border="0.035cm solid #000000"/>
      <style:text-properties fo:color="#2e2e2e" style:font-name="Times New Roman" fo:font-size="14pt" fo:font-style="italic" style:font-size-asian="14pt" style:font-size-complex="14pt"/>
    </style:style>
    <style:style style:name="P9" style:family="paragraph" style:parent-style-name="Table_20_Contents">
      <style:paragraph-properties fo:margin-top="0cm" fo:margin-bottom="0.499cm" fo:padding-left="0cm" fo:padding-right="0.191cm" fo:padding-top="0.049cm" fo:padding-bottom="0.049cm" fo:border-left="none" fo:border-right="0.035cm solid #000000" fo:border-top="0.035cm solid #000000" fo:border-bottom="0.035cm solid #000000"/>
      <style:text-properties fo:color="#2e2e2e" style:font-name="ArialMT" fo:font-size="14pt" fo:font-style="italic" fo:font-weight="bold" style:font-size-asian="14pt" style:font-size-complex="14pt"/>
    </style:style>
    <style:style style:name="P10" style:family="paragraph" style:parent-style-name="Table_20_Contents">
      <style:paragraph-properties fo:margin-top="0cm" fo:margin-bottom="0.499cm" fo:padding-left="0cm" fo:padding-right="0.191cm" fo:padding-top="0.049cm" fo:padding-bottom="0.049cm" fo:border-left="none" fo:border-right="0.035cm solid #000000" fo:border-top="0.035cm solid #000000" fo:border-bottom="0.035cm solid #000000"/>
      <style:text-properties fo:color="#2e2e2e" style:font-name="Times New Roman" fo:font-size="14pt" fo:font-style="italic" style:font-size-asian="14pt" style:font-size-complex="14pt"/>
    </style:style>
    <style:style style:name="P11"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fo:color="#2e2e2e" style:font-name="ArialMT" fo:font-size="14pt" fo:font-style="italic" fo:font-weight="bold" style:font-size-asian="14pt" style:font-size-complex="14pt"/>
    </style:style>
    <style:style style:name="P12"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fo:color="#2e2e2e" fo:font-size="14pt" style:font-size-asian="14pt" style:font-size-complex="14pt"/>
    </style:style>
    <style:style style:name="P13" style:family="paragraph" style:parent-style-name="Table_20_Contents">
      <style:paragraph-properties fo:margin-top="0cm" fo:margin-bottom="0.499cm" fo:padding-left="0.191cm" fo:padding-right="0.191cm" fo:padding-top="0cm" fo:padding-bottom="0.049cm" fo:border-left="0.035cm solid #000000" fo:border-right="0.035cm solid #000000" fo:border-top="none" fo:border-bottom="0.035cm solid #000000"/>
      <style:text-properties fo:color="#2e2e2e" style:font-name="Times New Roman" fo:font-size="14pt" style:font-size-asian="14pt" style:font-size-complex="14pt"/>
    </style:style>
    <style:style style:name="P14"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color="#2e2e2e" style:font-name="ArialMT" fo:font-size="14pt" style:text-underline-style="solid" style:text-underline-width="auto" style:text-underline-color="font-color" style:font-size-asian="14pt" style:font-size-complex="14pt"/>
    </style:style>
    <style:style style:name="P15" style:family="paragraph" style:parent-style-name="Table_20_Contents">
      <style:paragraph-properties fo:margin-top="0cm" fo:margin-bottom="0.499cm" fo:text-align="start" style:justify-single-word="false" fo:padding-left="0cm" fo:padding-right="0.191cm" fo:padding-top="0cm" fo:padding-bottom="0.049cm" fo:border-left="none" fo:border-right="0.035cm solid #000000" fo:border-top="none" fo:border-bottom="0.035cm solid #000000"/>
      <style:text-properties fo:color="#2e2e2e" style:font-name="ArialMT" fo:font-size="14pt" style:text-underline-style="solid" style:text-underline-width="auto" style:text-underline-color="font-color" style:font-size-asian="14pt" style:font-size-complex="14pt"/>
    </style:style>
    <style:style style:name="P16"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color="#2e2e2e" style:font-name="ArialMT" fo:font-size="14pt" style:font-size-asian="14pt" style:font-size-complex="14pt"/>
    </style:style>
    <style:style style:name="P17"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color="#2e2e2e" fo:font-size="14pt" style:font-size-asian="14pt" style:font-size-complex="14pt"/>
    </style:style>
    <style:style style:name="P18"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text-properties fo:color="#2e2e2e" fo:font-size="14pt" style:font-size-asian="14pt" style:font-size-complex="14pt"/>
    </style:style>
    <style:style style:name="P19" style:family="paragraph" style:parent-style-name="Table_20_Contents">
      <style:paragraph-properties fo:margin-top="0cm" fo:margin-bottom="0.499cm" fo:padding-left="0cm" fo:padding-right="0.191cm" fo:padding-top="0cm" fo:padding-bottom="0.049cm" fo:border-left="none" fo:border-right="0.035cm solid #000000" fo:border-top="none" fo:border-bottom="0.035cm solid #000000"/>
      <style:text-properties fo:color="#2e2e2e" style:font-name="Times New Roman" fo:font-size="14pt" style:font-size-asian="14pt" style:font-size-complex="14pt"/>
    </style:style>
    <style:style style:name="P20" style:family="paragraph" style:parent-style-name="Standard">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pezamos la tarea del grupo de trabajo con una reunión de grupo inicial para acordar apartados que conforman el grupo de trabajo. A continuación , se subieron a Colabor@ las expectativas sobre el aprendizaje que se espera con este grupo de trabajo por cada uno de los participantes. Con fecha anterior a 30 de noviembre, se sube el Proyecto a Colabor@. Se comienza a <text:s/>recopilar información sobre el trabajo por proyectos con la finalidad de tomar conocimiento sobre el tema y subir lo aprendido a la plataforma y exponerlo a compañeros/as en una reunión que tuvo lugar el pasado 15 de enero. En esta misma reunión se decide la tarea final de proyecto y los diversos ejercicios y actividades que se irán preparando para su consecución. Se comienza a trabajar por ciclos y se expone lo trabajado en otra reunión del grupo el día 26 de febrero.</text:p>
      <text:p text:style-name="P1"/>
      <text:p text:style-name="P1">En esta reunión detatallamos que el proyecto de va a llamar " NUESTRO PUBLO". Se va a trabajar por ciclos.</text:p>
      <text:p text:style-name="P1"/>
      <text:p text:style-name="P1">Infantil: <text:span text:style-name="T1">Nuestro cole </text:span>con tareas que son: plano del cole, cuenta cuento por parte de las familias y juegos en el patio.</text:p>
      <text:p text:style-name="P1"/>
      <text:p text:style-name="P1">Primer ciclo: <text:span text:style-name="T1">Tradiciones</text:span><text:span text:style-name="T2"> con tareas que son: análisis de la palabra tradición y por grupos van a trabajar cuatro bloques que son: fiestas populares de nuestro pueblo, gastronomía típica de nuestro pueblo, juegos populares de nuestro pueblo y leyendas y motes de nuestro pueblo. Con la información recabadas se elaborarán talleres aún por concretar.</text:span></text:p>
      <text:p text:style-name="P2"/>
      <text:p text:style-name="P1"><text:span text:style-name="T2">Segundo ciclo: </text:span><text:span text:style-name="T1">Historia de El Viar</text:span><text:span text:style-name="T2"> con tareas que son: elaborar una entrevista para hacerle a vecinos y familiares de los primeros colonos del pueblo. Recopilar reportajes fotográficos antiguos con la idea de elaborar un montaje o power point con toda la información recabada.</text:span></text:p>
      <text:p text:style-name="P2"/>
      <text:p text:style-name="P1"><text:span text:style-name="T2">Tercer ciclo: </text:span><text:span text:style-name="T1">Maqueta de El Viar</text:span><text:span text:style-name="T2"> con tareas que son: relatos de personas que hagan una comparativa del pueblo antiguamente y ahora, ruta por el pueblo para recopilar información como nombres de calles y lugares emblemáticos y con toda esa información, elaborar una maqueta con los edificios más representativos en 3D.</text:span></text:p>
      <text:p text:style-name="P2">Todo este contenido se trabajará en clases desde las diversas áreas que aparecen en el currículo y al final,<text:span text:style-name="T3"> LA TAREA FINAL</text:span> consistirá en realizar una convivencia con las familias donde el alumnado exponga todo lo trabajado. Hemos fijado como fecha para esta convivencia el martes 4 de junio.</text:p>
      <text:p text:style-name="P2"/>
      <text:p text:style-name="P2">La valoración de todas estas actuaciones está resultando muy positiva y el nivel de trabajo en el claustro es muy bueno. Estamos muy motivados! La participación y el reparto de tareas por ciclos ha sido una idea muy buena porque ha mejorado la coordinación y el interés.</text:p>
      <text:p text:style-name="P2"/>
      <text:p text:style-name="P1">En principio, no se han incluido actuaciones no planificadas.</text:p>
      <text:p text:style-name="P1">La repercusión en el aula actualmente está siendo satisfactoria porque estamos <text:soft-page-break/>iniciando actividades novedosas contempladas en el proyecto que parten de su realidad más cercana y el alumnado se encuentra bastante motivado. Ya en la evaluación final del proyecto, habrá un análisis más detallado de la repercusión del proyecto en el aula.</text:p>
      <text:p text:style-name="P1"/>
      <text:p text:style-name="P1">Estamos a la espera de recibir asesoramiento porque quizá la parte donde encontramos más dificultades es en la evaluación. También hemos encontrado algunas dificultades en el agrupamiento del alumnado, aspecto que tenemos que reconsiderar en la siguiente reunión programada para el 26 de marzo donde cerraremos entre otros, este aspecto y el tiempo del que disponemos ya que la envergadura del proyecto es considerable y al estar aprendiendo, no nos vemos con mucha soltura. </text:p>
      <text:p text:style-name="P1"/>
      <text:p text:style-name="P5">Evaluación del trabajo</text:p>
      <text:p text:style-name="P6">Estrategias, metodología e indicadores para la valoración del trabajo colectivo e individual de los participantes:</text:p>
      <table:table table:name="Tabla1" table:style-name="Tabla1">
        <table:table-column table:style-name="Tabla1.A"/>
        <table:table-column table:style-name="Tabla1.B" table:number-columns-repeated="2"/>
        <table:table-row>
          <table:table-cell office:value-type="string">
            <text:p text:style-name="P8">Actuaciones</text:p>
          </table:table-cell>
          <table:table-cell office:value-type="string">
            <text:p text:style-name="P10">Se ha realizado</text:p>
          </table:table-cell>
          <table:table-cell office:value-type="string">
            <text:p text:style-name="P10">No se ha realizado</text:p>
          </table:table-cell>
        </table:table-row>
        <table:table-row>
          <table:table-cell office:value-type="string">
            <text:p text:style-name="P13">Recopilar bibliografía sobre la temática</text:p>
          </table:table-cell>
          <table:table-cell office:value-type="string">
            <text:p text:style-name="P19"> Se ha realizado con éxito por parte de todos los integrantes del grupo de trabajo.</text:p>
          </table:table-cell>
          <table:table-cell office:value-type="string">
            <text:p text:style-name="P19"> </text:p>
          </table:table-cell>
        </table:table-row>
        <table:table-row>
          <table:table-cell office:value-type="string">
            <text:p text:style-name="P13">Exposición de la información trabajada por los participantes</text:p>
          </table:table-cell>
          <table:table-cell office:value-type="string">
            <text:p text:style-name="P19"> Se ha realizado con éxito por parte de todos los integrantes del grupo de trabajo.</text:p>
          </table:table-cell>
          <table:table-cell office:value-type="string">
            <text:p text:style-name="P19"> </text:p>
          </table:table-cell>
        </table:table-row>
        <table:table-row>
          <table:table-cell office:value-type="string">
            <text:p text:style-name="P13">Elaboración de un proyecto basado en ABP a nivel de Centro.</text:p>
          </table:table-cell>
          <table:table-cell office:value-type="string">
            <text:p text:style-name="P19"> Estamos en la tarea, aún sin finalizar.</text:p>
          </table:table-cell>
          <table:table-cell office:value-type="string">
            <text:p text:style-name="P19"> </text:p>
          </table:table-cell>
        </table:table-row>
        <table:table-row>
          <table:table-cell office:value-type="string">
            <text:p text:style-name="P13">Evaluación y valoración del proyecto realizado.</text:p>
          </table:table-cell>
          <table:table-cell office:value-type="string">
            <text:p text:style-name="P19"> </text:p>
          </table:table-cell>
          <table:table-cell office:value-type="string">
            <text:p text:style-name="P19"> No se ha realizado esta tarea aún.</text:p>
          </table:table-cell>
        </table:table-row>
      </table:table>
      <text:p text:style-name="P5"> </text:p>
      <text:p text:style-name="P3"> </text:p>
      <text:p text:style-name="P3"/>
      <text:p text:style-name="P3"/>
      <text:p text:style-name="P3"/>
      <text:p text:style-name="P3"/>
      <text:p text:style-name="P3"><text:soft-page-break/>Procedo a valorar la intervención de todos los componentes del grupo de trabajo hasta el momento actual:</text:p>
      <table:table table:name="Tabla2" table:style-name="Tabla2">
        <table:table-column table:style-name="Tabla2.A"/>
        <table:table-column table:style-name="Tabla2.B"/>
        <table:table-column table:style-name="Tabla2.C"/>
        <table:table-column table:style-name="Tabla2.D"/>
        <table:table-column table:style-name="Tabla2.E"/>
        <table:table-row>
          <table:table-cell office:value-type="string">
            <text:p text:style-name="P7"> </text:p>
          </table:table-cell>
          <table:table-cell office:value-type="string">
            <text:p text:style-name="P9">MUY BUENO/4</text:p>
          </table:table-cell>
          <table:table-cell office:value-type="string">
            <text:p text:style-name="P9">BUENO/3</text:p>
          </table:table-cell>
          <table:table-cell office:value-type="string">
            <text:p text:style-name="P9">ACEPTABLE/2</text:p>
          </table:table-cell>
          <table:table-cell office:value-type="string">
            <text:p text:style-name="P9">NECESITA MEJORAR/1</text:p>
          </table:table-cell>
        </table:table-row>
        <table:table-row>
          <table:table-cell office:value-type="string">
            <text:p text:style-name="P11">PARTICIPACIÓN GRUPAL</text:p>
          </table:table-cell>
          <table:table-cell office:value-type="string">
            <text:p text:style-name="P14">Todos los integrantes del grupo participaron con entusiasmo.</text:p>
          </table:table-cell>
          <table:table-cell office:value-type="string">
            <text:p text:style-name="P16">La mayoría los participantes lo hicieron activamente.</text:p>
          </table:table-cell>
          <table:table-cell office:value-type="string">
            <text:p text:style-name="P16">Al menos la mitad de los miembros presentaron ideas propias.</text:p>
          </table:table-cell>
          <table:table-cell office:value-type="string">
            <text:p text:style-name="P16">Sólo una o dos personas participaron activamente.</text:p>
          </table:table-cell>
        </table:table-row>
        <table:table-row>
          <table:table-cell office:value-type="string">
            <text:p text:style-name="P11">RESPONSABILIDAD COMPARTIDA</text:p>
          </table:table-cell>
          <table:table-cell office:value-type="string">
            <text:p text:style-name="P16">Todos comparten por igual la responsabilidad sobre las tareas.</text:p>
          </table:table-cell>
          <table:table-cell office:value-type="string">
            <text:p text:style-name="P14">La mayor parte del grupo comparte la responsabilidad en las tareas.</text:p>
          </table:table-cell>
          <table:table-cell office:value-type="string">
            <text:p text:style-name="P16">La responsabilidad es compartida por la mitad de los integrantes del grupo.</text:p>
          </table:table-cell>
          <table:table-cell office:value-type="string">
            <text:p text:style-name="P16">La responsabilidad recae en una sola persona.</text:p>
          </table:table-cell>
        </table:table-row>
        <table:table-row>
          <table:table-cell office:value-type="string">
            <text:p text:style-name="P11">CALIDAD DE INTERACCIÓN</text:p>
          </table:table-cell>
          <table:table-cell office:value-type="string">
            <text:p text:style-name="P16">Habilidad de liderazgo y saber escuchar; conciencia de los puntos de vista y opiniones de los demás.</text:p>
          </table:table-cell>
          <table:table-cell office:value-type="string">
            <text:p text:style-name="P16">Los participantes muestran estar versados en la interacción; se conducen animadas discusiones centradas en las tareas.</text:p>
          </table:table-cell>
          <table:table-cell office:value-type="string">
            <text:p text:style-name="P14">Alguna habilidad para interactuar, se escucha con atención, alguna evidencia de discusión y planteamiento de alternativas.</text:p>
          </table:table-cell>
          <table:table-cell office:value-type="string">
            <text:p text:style-name="P16">Hay poca conversación muy breve o algunos participantes están desinteresados.</text:p>
          </table:table-cell>
        </table:table-row>
        <table:table-row>
          <table:table-cell office:value-type="string">
            <text:p text:style-name="P12"> </text:p>
            <text:p text:style-name="P11">RESPONSABILIDAD INDIVIDUAL</text:p>
          </table:table-cell>
          <table:table-cell office:value-type="string">
            <text:p text:style-name="P16">Han realizado su parte de trabajo individual, la han explicado a <text:soft-page-break/>sus compañeros, han defendido sus puntos de vista. Han aceptado críticas y sugerencias. Han adaptado su trabajo individual incorporando los buenos aportes de los compañeros y eliminado los innecesarios o erróneos.</text:p>
          </table:table-cell>
          <table:table-cell office:value-type="string">
            <text:p text:style-name="P17"> </text:p>
            <text:p text:style-name="P17"> </text:p>
            <text:p text:style-name="P14">Han hecho su parte de trabajo <text:soft-page-break/>individual, la han sabido poner a disposición de los compañeros y aceptar las críticas.</text:p>
          </table:table-cell>
          <table:table-cell office:value-type="string">
            <text:p text:style-name="P18"> </text:p>
            <text:p text:style-name="P17"> </text:p>
            <text:p text:style-name="P16">Han hecho su parte de trabajo <text:soft-page-break/>individual, la han explicado a sus compañeros.</text:p>
          </table:table-cell>
          <table:table-cell office:value-type="string">
            <text:p text:style-name="P18"> </text:p>
            <text:p text:style-name="P17"> </text:p>
            <text:p text:style-name="P16">Cada integrante sólo ha <text:soft-page-break/>hecho su parte de la tarea sin haberse compartido.</text:p>
          </table:table-cell>
        </table:table-row>
        <table:table-row>
          <table:table-cell office:value-type="string">
            <text:p text:style-name="P11">ROLES DENTRO DEL GRUPO</text:p>
          </table:table-cell>
          <table:table-cell office:value-type="string">
            <text:p text:style-name="P14">Cada participante tiene un rol definido ; desempeño efectivo de roles</text:p>
          </table:table-cell>
          <table:table-cell office:value-type="string">
            <text:p text:style-name="P16">Cada participante tiene un rol asignado pero no está directamente definido o no es consistente</text:p>
          </table:table-cell>
          <table:table-cell office:value-type="string">
            <text:p text:style-name="P16">Hay roles asignados en los participantes, pero no se adhieren a ellos.</text:p>
          </table:table-cell>
          <table:table-cell office:value-type="string">
            <text:p text:style-name="P16">No hay ningún esfuerzo de asignar roles de los miembros del grupo.</text:p>
          </table:table-cell>
        </table:table-row>
        <table:table-row>
          <table:table-cell office:value-type="string">
            <text:p text:style-name="P11">ELABORACIÓN DE MATERIAL</text:p>
          </table:table-cell>
          <table:table-cell office:value-type="string">
            <text:p text:style-name="P16">Se han agrupado para elaborar material a partir de los contenidos trabajados <text:soft-page-break/>previamente, organizando por niveles de la etapa de infantil. Evaluación de los materiales</text:p>
          </table:table-cell>
          <table:table-cell office:value-type="string">
            <text:p text:style-name="P16">Se han agrupado para elaborar materiales a partir de los contenidos trabajados y <text:soft-page-break/>evaluación</text:p>
          </table:table-cell>
          <table:table-cell office:value-type="string">
            <text:p text:style-name="P15">Han conseguido agruparse para elaborar algunos materiales y <text:soft-page-break/>evaluación</text:p>
          </table:table-cell>
          <table:table-cell office:value-type="string">
            <text:p text:style-name="P16">No se han producido materiales.</text:p>
          </table:table-cell>
        </table:table-row>
        <table:table-row>
          <table:table-cell office:value-type="string">
            <text:p text:style-name="P11">RESOLUCIÓN DE CONFLICTOS</text:p>
          </table:table-cell>
          <table:table-cell office:value-type="string">
            <text:p text:style-name="P16">En los momentos de desacuerdo, han argumentado sus opiniones , han escuchado y valorado las de los demás y han llegado a un consenso satisfactorio para todos.</text:p>
          </table:table-cell>
          <table:table-cell office:value-type="string">
            <text:p text:style-name="P14">En los de desacuerdos han escuchado las opiniones de los compañeros y han aportado sus opiniones argumentadas.</text:p>
          </table:table-cell>
          <table:table-cell office:value-type="string">
            <text:p text:style-name="P16">En los momentos de desacuerdo han escuchado las opiniones de los compañeros.</text:p>
          </table:table-cell>
          <table:table-cell office:value-type="string">
            <text:p text:style-name="P16">En los momentos de desacuerdo , no se ha producido confrontación de ideas, sin llegar a un acuerdo.</text:p>
          </table:table-cell>
        </table:table-row>
        <table:table-row>
          <table:table-cell office:value-type="string">
            <text:p text:style-name="P11">ORGANIZACIÓN DE TIEMPOS Y ESPACIOS</text:p>
          </table:table-cell>
          <table:table-cell office:value-type="string">
            <text:p text:style-name="P16">Se han organizado, han sabido encontrar el lugar y horas para reunirse, han cumplido los calendarios y horarios que ellos mismo habían <text:soft-page-break/>acordado sin necesitar la ayuda externa.</text:p>
          </table:table-cell>
          <table:table-cell office:value-type="string">
            <text:p text:style-name="P16">Se han organizado y han cumplimentado el calendario establecido por ellos mismos.</text:p>
          </table:table-cell>
          <table:table-cell office:value-type="string">
            <text:p text:style-name="P15">Han conseguido presentar el trabajo en el momento acordado entre todos con ayuda de agentes externos.</text:p>
          </table:table-cell>
          <table:table-cell office:value-type="string">
            <text:p text:style-name="P16">No han conseguido tener a tiempo el producto fina</text:p>
          </table:table-cell>
        </table:table-row>
      </table:table>
      <text:p text:style-name="P3"/>
      <text:p text:style-name="P4"> </text:p>
      <text:p text:style-name="P1"/>
      <text:p text:style-name="P1">La mayor dificultad que encontramos hasta el momento es la falta de tiempo para la elaboración de materiales y también destaco la capacidad de liderazgo de algunas compañeras con mayor creatividad respecto a otras que van más a la zaga.</text:p>
      <text:p text:style-name="P1"/>
      <text:p text:style-name="P1">La evaluación de la puesta en marcha del grupo de trabajo está siendo muy positiva.</text:p>
      <text:p text:style-name="P1"/>
      <text:p text:style-name="P1"/>
      <text:p text:style-name="P1"/>
      <text:p text:style-name="P1"><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4M18S</meta:editing-duration>
    <meta:editing-cycles>11</meta:editing-cycles>
    <meta:generator>OpenOffice/4.1.2$Win32 OpenOffice.org_project/412m3$Build-9782</meta:generator>
    <dc:date>2019-04-08T09:42:56.14</dc:date>
    <meta:document-statistic meta:table-count="2" meta:image-count="0" meta:object-count="0" meta:page-count="6" meta:paragraph-count="87" meta:word-count="1231" meta:character-count="7695"/>
    <meta:user-defined meta:name="Info 1"/>
    <meta:user-defined meta:name="Info 2"/>
    <meta:user-defined meta:name="Info 3"/>
    <meta:user-defined meta:name="Info 4"/>
  </office:meta>
</office:document-meta>
</file>