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A0000022C000000FBC079886805B627CE.gif" manifest:media-type="image/gif"/>
  <manifest:file-entry manifest:full-path="Pictures/1000000000000326000001F8365C0A83C28224E2.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obster" svg:font-family="Lobster"/>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gradient-name="msFillGradient_20_1"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2"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3" draw:fill-image-name="msFillBitmap_20_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4" draw:fill-image-name="msFillBitmap_20_1"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5" draw:fill-image-name="msFillBitmap_20_1"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6" draw:fill-image-name="msFillBitmap_20_1"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7" draw:fill-image-name="msFillBitmap_20_1"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8" draw:fill-image-name="msFillBitmap_20_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gradient-name="msFillGradient_20_8" draw:fill-image-name="msFillBitmap_20_2"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round" draw:fill="solid" draw:fill-color="#fce5cd"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BLANK-title">
      <style:graphic-properties draw:stroke="none" svg:stroke-width="0cm" draw:fill="solid" draw:fill-color="#4ccd39" draw:opacity="57%"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BLANK-subtitle">
      <style:graphic-properties draw:stroke="none" svg:stroke-width="0cm" draw:fill="solid" draw:fill-color="#4ccd39" draw:opacity="57%"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outline1">
      <style:graphic-properties draw:stroke="solid" svg:stroke-width="0.026cm" svg:stroke-color="#000000" draw:stroke-linejoin="round" draw:fill="solid" draw:fill-color="#00ffff" draw:opacity="27%"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4ccd39" draw:opacity="57%"/>
      <style:paragraph-properties fo:text-align="start" style:font-independent-line-spacing="true"/>
      <style:text-properties fo:font-size="28pt"/>
    </style:style>
    <style:style style:name="P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4" style:family="paragraph">
      <loext:graphic-properties draw:fill="solid" draw:fill-color="#4ccd39" draw:opacity="57%"/>
      <style:paragraph-properties fo:text-align="start" style:font-independent-line-spacing="true"/>
      <style:text-properties fo:font-size="13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9" style:family="paragraph">
      <loext:graphic-properties draw:fill="solid" draw:fill-color="#00ffff" draw:opacity="27%"/>
      <style:paragraph-properties fo:text-align="start" style:font-independent-line-spacing="true"/>
      <style:text-properties fo:font-size="13pt"/>
    </style:style>
    <style:style style:name="P10" style:family="paragraph">
      <loext:graphic-properties draw:fill="solid" draw:fill-color="#fce5cd"/>
      <style:paragraph-properties fo:text-align="start" style:font-independent-line-spacing="true"/>
      <style:text-properties fo:font-size="14pt"/>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Nunito" fo:font-size="28pt" fo:letter-spacing="normal" fo:font-style="italic" style:text-underline-style="none" fo:font-weight="normal" style:font-name-asian="Nunito" style:font-size-asian="28pt" style:font-style-asian="italic" style:font-weight-asian="normal" style:font-name-complex="Nunito" style:font-size-complex="28pt" style:font-style-complex="italic" style:font-weight-complex="normal"/>
    </style:style>
    <style:style style:name="T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normal" style:font-name-asian="Arial" style:font-size-asian="22pt" style:font-style-asian="italic" style:font-weight-asian="normal" style:font-name-complex="Arial" style:font-size-complex="22pt" style:font-style-complex="italic" style:font-weight-complex="normal"/>
    </style:style>
    <style:style style:name="T5" style:family="text">
      <style:text-properties fo:font-variant="normal" fo:text-transform="none" fo:color="#000000" style:text-line-through-style="none" style:text-line-through-type="none" style:text-position="0% 100%" style:font-name="Lobster" fo:font-size="30pt" fo:letter-spacing="normal" fo:font-style="normal" style:text-underline-style="none" fo:font-weight="normal" style:font-name-asian="Lobster" style:font-size-asian="30pt" style:font-style-asian="normal" style:font-weight-asian="normal" style:font-name-complex="Lobster" style:font-size-complex="3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obster" fo:font-size="28pt" fo:letter-spacing="normal" fo:font-style="normal" style:text-underline-style="none" fo:font-weight="normal" style:font-name-asian="Lobster" style:font-size-asian="28pt" style:font-style-asian="normal" style:font-weight-asian="normal" style:font-name-complex="Lobster"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obster" fo:font-size="24pt" fo:letter-spacing="normal" fo:font-style="normal" style:text-underline-style="none" fo:font-weight="normal" style:font-name-asian="Lobster" style:font-size-asian="24pt" style:font-style-asian="normal" style:font-weight-asian="normal" style:font-name-complex="Lobster" style:font-size-complex="24pt" style:font-style-complex="normal" style:font-weight-complex="normal"/>
    </style:style>
    <style:style style:name="T8" style:family="text">
      <style:text-properties fo:font-variant="normal" fo:text-transform="none" fo:color="#993399" style:text-line-through-style="none" style:text-line-through-type="none" style:text-position="0% 100%" style:font-name="Arial" fo:font-size="19pt" fo:letter-spacing="normal" fo:font-style="normal" style:text-underline-style="none" fo:font-weight="bold" style:font-name-asian="Arial" style:font-size-asian="19pt" style:font-style-asian="normal" style:font-weight-asian="bold" style:font-name-complex="Arial" style:font-size-complex="19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bold" style:font-name-asian="Arial" style:font-size-asian="19pt" style:font-style-asian="normal" style:font-weight-asian="bold" style:font-name-complex="Arial" style:font-size-complex="19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L1">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33a4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128;p13" presentation:style-name="pr1" draw:text-style-name="P2" draw:layer="layout" svg:width="14.892cm" svg:height="1.858cm" svg:x="5.254cm" svg:y="1.105cm" presentation:class="title" presentation:user-transformed="true">
          <draw:text-box>
            <text:p text:style-name="P1"><text:span text:style-name="T1">LOS TRES CESTOS DE BUDA</text:span></text:p>
          </draw:text-box>
        </draw:frame>
        <draw:frame draw:name="Google Shape;129;p13" presentation:style-name="pr2" draw:text-style-name="P4" draw:layer="layout" svg:width="14.892cm" svg:height="2.103cm" svg:x="5.254cm" svg:y="11.074cm" presentation:class="subtitle" presentation:user-transformed="true">
          <draw:text-box>
            <text:p text:style-name="P3"><text:span text:style-name="T2">Hecho por: Izan Gualda, Sergio Valderrama, Paulina Pérez, Víctor Javier Martos y Eva Hornos. </text:span></text:p>
          </draw:text-box>
        </draw:frame>
        <presentation:notes draw:style-name="dp2">
          <draw:page-thumbnail draw:name="Google Shape;125;p:notes" draw:style-name="gr1" draw:layer="layout" svg:width="16.933cm" svg:height="9.524cm" svg:x="1.059cm" svg:y="1.905cm" draw:page-number="1" presentation:class="page"/>
          <draw:frame draw:name="Google Shape;126;p:notes" presentation:style-name="pr3" draw:text-style-name="P5" draw:layer="layout" svg:width="15.239cm" svg:height="11.429cm" svg:x="1.905cm" svg:y="12.065cm" presentation:class="notes" presentation:placeholder="true" presentation:user-transformed="true">
            <draw:text-box/>
          </draw:frame>
        </presentation:notes>
      </draw:page>
      <draw:page draw:name="page2" draw:style-name="dp3" draw:master-page-name="TITLE_5f_AND_5f_BODY" presentation:presentation-page-layout-name="AL1T1">
        <draw:frame draw:name="Google Shape;134;p14" presentation:style-name="pr4" draw:text-style-name="P9" draw:layer="layout" svg:width="20.815cm" svg:height="7.499cm" svg:x="2.275cm" svg:y="4.395cm" presentation:class="outline" presentation:user-transformed="true">
          <draw:text-box>
            <text:p text:style-name="P6"><text:span text:style-name="T3">El principal texto budista se conoce con el nombre </text:span><text:span text:style-name="T4">Tripitaka</text:span></text:p>
            <text:p text:style-name="P7"><text:span text:style-name="T3">o</text:span><text:span text:style-name="T4"> Tres Cestos. </text:span></text:p>
            <text:p text:style-name="P8"><text:span text:style-name="T3">Está escrito en lengua </text:span><text:span text:style-name="T4">pali </text:span><text:span text:style-name="T3">y se divide en:</text:span></text:p>
          </draw:text-box>
        </draw:frame>
        <draw:custom-shape draw:name="Google Shape;135;p14" draw:style-name="gr2" draw:text-style-name="P10" draw:layer="layout" svg:width="20.815cm" svg:height="1.985cm" svg:x="2.275cm" svg:y="2.194cm">
          <text:p text:style-name="P1"><text:span text:style-name="T5">¿QUÉ SON LOS TRES CES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g4ec9787e8b_0_119:notes" draw:style-name="gr1" draw:layer="layout" svg:width="16.932cm" svg:height="9.524cm" svg:x="1.059cm" svg:y="1.905cm" draw:page-number="2" presentation:class="page"/>
          <draw:frame draw:name="Google Shape;132;g4ec9787e8b_0_119:notes" presentation:style-name="pr5" draw:text-style-name="P5" draw:layer="layout" svg:width="15.239cm" svg:height="11.429cm" svg:x="1.905cm" svg:y="12.065cm" presentation:class="notes" presentation:placeholder="true" presentation:user-transformed="true">
            <draw:text-box/>
          </draw:frame>
        </presentation:notes>
      </draw:page>
      <draw:page draw:name="page3" draw:style-name="dp4" draw:master-page-name="TITLE_5f_AND_5f_BODY" presentation:presentation-page-layout-name="AL1T1">
        <draw:frame draw:name="Google Shape;140;p15" presentation:style-name="pr4" draw:text-style-name="P9" draw:layer="layout" svg:width="20.815cm" svg:height="7.499cm" svg:x="2.275cm" svg:y="4.395cm" presentation:class="outline" presentation:user-transformed="true">
          <draw:text-box>
            <text:p text:style-name="P3"><text:span text:style-name="T3">La palabra en sí quiere decir reglas de una orden religiosa o reglas de acciones para disciplinar la mente. El vinaya es el marco textual para la comunidad monástica budista (Sangha), contiene las normas que tienen que seguir los monjes o bikkhus y monjas budistas o bhikkhuni. </text:span></text:p>
          </draw:text-box>
        </draw:frame>
        <draw:custom-shape draw:name="Google Shape;141;p15" draw:style-name="gr2" draw:text-style-name="P10" draw:layer="layout" svg:width="20.815cm" svg:height="1.985cm" svg:x="2.275cm" svg:y="2.194cm">
          <text:p text:style-name="P1"><text:span text:style-name="T5">VINAYA PITAKA (CESTO DE DISCIP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7;g4ec9787e8b_0_125:notes" draw:style-name="gr1" draw:layer="layout" svg:width="16.932cm" svg:height="9.524cm" svg:x="1.059cm" svg:y="1.905cm" draw:page-number="3" presentation:class="page"/>
          <draw:frame draw:name="Google Shape;138;g4ec9787e8b_0_125:notes" presentation:style-name="pr6" draw:text-style-name="P5" draw:layer="layout" svg:width="15.239cm" svg:height="11.429cm" svg:x="1.905cm" svg:y="12.065cm" presentation:class="notes" presentation:placeholder="true" presentation:user-transformed="true">
            <draw:text-box/>
          </draw:frame>
        </presentation:notes>
      </draw:page>
      <draw:page draw:name="page4" draw:style-name="dp5" draw:master-page-name="TITLE_5f_AND_5f_BODY" presentation:presentation-page-layout-name="AL1T1">
        <draw:frame draw:name="Google Shape;146;p16" presentation:style-name="pr4" draw:text-style-name="P9" draw:layer="layout" svg:width="20.815cm" svg:height="7.499cm" svg:x="2.275cm" svg:y="4.395cm" presentation:class="outline" presentation:user-transformed="true">
          <draw:text-box>
            <text:p text:style-name="P6"><text:span text:style-name="T3">Inicialmente la vida comunitaria transcurría en perfecta armonía sin necesidad de reglas algunas, pero a medida que la comunidad fue incorporando mayor cantidad de monjes y monjas, el Buda vio necesario instaurar una serie de reglas a respetar con sus respectivos castigos ante la infracción de las mismas.</text:span></text:p>
            <text:p text:style-name="P8"><text:span text:style-name="T3"/></text:p>
          </draw:text-box>
        </draw:frame>
        <draw:custom-shape draw:name="Google Shape;147;p16" draw:style-name="gr2" draw:text-style-name="P10" draw:layer="layout" svg:width="20.815cm" svg:height="1.985cm" svg:x="2.275cm" svg:y="2.194cm">
          <text:p text:style-name="P1"><text:span text:style-name="T5">VINAYA PITAKA (CESTO DE DISCIP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3;g4ec9787e8b_0_131:notes" draw:style-name="gr1" draw:layer="layout" svg:width="16.932cm" svg:height="9.524cm" svg:x="1.059cm" svg:y="1.905cm" draw:page-number="4" presentation:class="page"/>
          <draw:frame draw:name="Google Shape;144;g4ec9787e8b_0_131:notes" presentation:style-name="pr7" draw:text-style-name="P5" draw:layer="layout" svg:width="15.239cm" svg:height="11.429cm" svg:x="1.905cm" svg:y="12.065cm" presentation:class="notes" presentation:placeholder="true" presentation:user-transformed="true">
            <draw:text-box/>
          </draw:frame>
        </presentation:notes>
      </draw:page>
      <draw:page draw:name="page5" draw:style-name="dp6" draw:master-page-name="TITLE_5f_AND_5f_BODY" presentation:presentation-page-layout-name="AL1T1">
        <draw:frame draw:name="Google Shape;152;p17" presentation:style-name="pr4" draw:text-style-name="P9" draw:layer="layout" svg:width="20.815cm" svg:height="8.256cm" svg:x="2.275cm" svg:y="4.328cm" presentation:class="outline" presentation:user-transformed="true">
          <draw:text-box>
            <text:p text:style-name="P6"><text:span text:style-name="T3">Sutta o Sutra, que significa hilo y se refiere a los sermones e historias del Buda y sus primeros discípulos. En estos Buda define su doctrina y las prácticas necesarias para alcanzar el Nirvana. Cada Sutra comienza con la frase </text:span><text:span text:style-name="T4">así he oído en cierta ocasión</text:span><text:span text:style-name="T3">. Hay sutras que no son parte del tripitaka, los sutras mahayana.</text:span></text:p>
            <text:p text:style-name="P7"><text:span text:style-name="T3">Esta obra se subdivide en:</text:span></text:p>
            <text:p text:style-name="P8"><text:span text:style-name="T3"/></text:p>
          </draw:text-box>
        </draw:frame>
        <draw:custom-shape draw:name="Google Shape;153;p17" draw:style-name="gr2" draw:text-style-name="P10" draw:layer="layout" svg:width="20.815cm" svg:height="1.985cm" svg:x="2.275cm" svg:y="2.194cm">
          <text:p text:style-name="P1"><text:span text:style-name="T5">SUTRA PITAKA (CESTO DE LOS DISCURS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9;g4ec9787e8b_0_158:notes" draw:style-name="gr1" draw:layer="layout" svg:width="16.932cm" svg:height="9.524cm" svg:x="1.059cm" svg:y="1.905cm" draw:page-number="5" presentation:class="page"/>
          <draw:frame draw:name="Google Shape;150;g4ec9787e8b_0_158:notes" presentation:style-name="pr8" draw:text-style-name="P5" draw:layer="layout" svg:width="15.239cm" svg:height="11.429cm" svg:x="1.905cm" svg:y="12.065cm" presentation:class="notes" presentation:placeholder="true" presentation:user-transformed="true">
            <draw:text-box/>
          </draw:frame>
        </presentation:notes>
      </draw:page>
      <draw:page draw:name="page6" draw:style-name="dp7" draw:master-page-name="TITLE_5f_AND_5f_BODY" presentation:presentation-page-layout-name="AL1T1">
        <draw:frame draw:name="Google Shape;158;p18" presentation:style-name="pr4" draw:text-style-name="P9" draw:layer="layout" svg:width="20.815cm" svg:height="8.256cm" svg:x="2.275cm" svg:y="4.328cm" presentation:class="outline" presentation:user-transformed="true">
          <draw:text-box>
            <text:p text:style-name="P3"><text:span text:style-name="T3">La colección de discursos largos, algunos de los cuales tratan de la vida y muerte de Buda; la colección de discursos de extensión media; en la colección de discursos agrupados, el cual incluye afirmaciones doctrinales sobre anatmán (la ausencia de un alma permanente); </text:span></text:p>
          </draw:text-box>
        </draw:frame>
        <draw:custom-shape draw:name="Google Shape;159;p18" draw:style-name="gr2" draw:text-style-name="P10" draw:layer="layout" svg:width="20.815cm" svg:height="1.985cm" svg:x="2.275cm" svg:y="2.194cm">
          <text:p text:style-name="P1"><text:span text:style-name="T5">SUTRA PITAKA (CESTO DE LOS DISCURS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5;g4ec9787e8b_0_163:notes" draw:style-name="gr1" draw:layer="layout" svg:width="16.932cm" svg:height="9.524cm" svg:x="1.059cm" svg:y="1.905cm" draw:page-number="6" presentation:class="page"/>
          <draw:frame draw:name="Google Shape;156;g4ec9787e8b_0_163:notes"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8" draw:master-page-name="TITLE_5f_AND_5f_BODY" presentation:presentation-page-layout-name="AL1T1">
        <draw:frame draw:name="Google Shape;164;p19" presentation:style-name="pr4" draw:text-style-name="P9" draw:layer="layout" svg:width="20.815cm" svg:height="8.256cm" svg:x="2.275cm" svg:y="4.328cm" presentation:class="outline" presentation:user-transformed="true">
          <draw:text-box>
            <text:p text:style-name="P3"><text:span text:style-name="T3">colección de discursos sobre principios budistas y numerados y la colección miscelánea, que incluye poemas, himnos de alabanzas, afirmaciones doctrinales populares e historias de las primeras vidas de Buda.</text:span></text:p>
          </draw:text-box>
        </draw:frame>
        <draw:custom-shape draw:name="Google Shape;165;p19" draw:style-name="gr2" draw:text-style-name="P10" draw:layer="layout" svg:width="20.815cm" svg:height="1.985cm" svg:x="2.275cm" svg:y="2.194cm">
          <text:p text:style-name="P1"><text:span text:style-name="T5">SUTRA PITAKA (CESTO DE LOS DISCURS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1;g4ec9787e8b_0_187:notes" draw:style-name="gr1" draw:layer="layout" svg:width="16.932cm" svg:height="9.524cm" svg:x="1.059cm" svg:y="1.905cm" draw:page-number="7" presentation:class="page"/>
          <draw:frame draw:name="Google Shape;162;g4ec9787e8b_0_187:notes" presentation:style-name="pr10" draw:text-style-name="P5" draw:layer="layout" svg:width="15.239cm" svg:height="11.429cm" svg:x="1.905cm" svg:y="12.065cm" presentation:class="notes" presentation:placeholder="true" presentation:user-transformed="true">
            <draw:text-box/>
          </draw:frame>
        </presentation:notes>
      </draw:page>
      <draw:page draw:name="page8" draw:style-name="dp9" draw:master-page-name="TITLE_5f_AND_5f_BODY" presentation:presentation-page-layout-name="AL1T1">
        <draw:frame draw:name="Google Shape;170;p20" presentation:style-name="pr4" draw:text-style-name="P9" draw:layer="layout" svg:width="20.815cm" svg:height="8.256cm" svg:x="2.275cm" svg:y="4.328cm" presentation:class="outline" presentation:user-transformed="true">
          <draw:text-box>
            <text:p text:style-name="P6"><text:span text:style-name="T3">Abhidhamma que significa también enseñanza superior. Desde un punto de vista histórico este texto no fue pronunciado por el Buda, sino que fue compuesto por otros después de su muerte. Contiene 7 obras sobre las enseñanzas fundamentales de Buda, también sobre las posiciones doctrinales Theravada.</text:span></text:p>
            <text:p text:style-name="P8"><text:span text:style-name="T3"/></text:p>
          </draw:text-box>
        </draw:frame>
        <draw:custom-shape draw:name="Google Shape;171;p20" draw:style-name="gr2" draw:text-style-name="P10" draw:layer="layout" svg:width="20.815cm" svg:height="1.985cm" svg:x="2.275cm" svg:y="2.194cm">
          <text:p text:style-name="P1"><text:span text:style-name="T6">ABHIDHAMMA PITAKA(CESTO DE LA</text:span><text:span text:style-name="T7"> </text:span><text:span text:style-name="T6">RAZ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7;g4ec9787e8b_0_192:notes" draw:style-name="gr1" draw:layer="layout" svg:width="16.932cm" svg:height="9.524cm" svg:x="1.059cm" svg:y="1.905cm" draw:page-number="8" presentation:class="page"/>
          <draw:frame draw:name="Google Shape;168;g4ec9787e8b_0_192:notes" presentation:style-name="pr11" draw:text-style-name="P5" draw:layer="layout" svg:width="15.239cm" svg:height="11.429cm" svg:x="1.905cm" svg:y="12.065cm" presentation:class="notes" presentation:placeholder="true" presentation:user-transformed="true">
            <draw:text-box/>
          </draw:frame>
        </presentation:notes>
      </draw:page>
      <draw:page draw:name="page9" draw:style-name="dp10" draw:master-page-name="TITLE_5f_AND_5f_BODY" presentation:presentation-page-layout-name="AL1T1">
        <draw:frame draw:name="Google Shape;176;p21" presentation:style-name="pr4" draw:text-style-name="P9" draw:layer="layout" svg:width="20.815cm" svg:height="8.256cm" svg:x="2.275cm" svg:y="4.328cm" presentation:class="outline" presentation:user-transformed="true">
          <draw:text-box>
            <text:p text:style-name="P11"><text:span text:style-name="T8">I </text:span><text:span text:style-name="T9">: Es el sumario de dharma, una categorización de la realidad a partir de principios éticos;</text:span></text:p>
            <text:p text:style-name="P11"><text:span text:style-name="T8">II </text:span><text:span text:style-name="T9">: Da definiciones sobre los diferentes aspectos de la realidad;</text:span></text:p>
            <text:p text:style-name="P11"><text:span text:style-name="T8">III </text:span><text:span text:style-name="T9">: Es un suplemento que da más fundamentos de esta visión;</text:span></text:p>
            <text:p text:style-name="P11"><text:span text:style-name="T8">IV</text:span><text:span text:style-name="T9"> : Es una clasificación de los distintos tipos de personalidad,</text:span></text:p>
            <text:p text:style-name="P11"><text:span text:style-name="T8">V </text:span><text:span text:style-name="T9">: Trata las controversias, cuestiones que son refutadas desde la posición Theravada</text:span><text:span text:style-name="T10">;</text:span></text:p>
            <text:p text:style-name="P11"><text:span text:style-name="T8">VI </text:span><text:span text:style-name="T9">: Es un listado por pares de conceptos piscológicos básicos;</text:span></text:p>
            <text:p text:style-name="P11"><text:span text:style-name="T8">VII</text:span><text:span text:style-name="T9"> : Abarca 24 clases de relaciones causales entre los fenómenos físicos y mentales.</text:span></text:p>
            <text:p text:style-name="P11"><text:span text:style-name="T9"><text:tab/></text:span><text:span text:style-name="T9"><text:tab/></text:span></text:p>
            <text:p text:style-name="P11"><text:span text:style-name="T11"><text:tab/></text:span><text:span text:style-name="T11"><text:tab/></text:span><text:span text:style-name="T11"><text:tab/></text:span></text:p>
            <text:p text:style-name="P11"><text:span text:style-name="T12"><text:tab/></text:span><text:span text:style-name="T12"><text:tab/></text:span><text:span text:style-name="T12"><text:tab/></text:span><text:span text:style-name="T12"><text:tab/></text:span></text:p>
            <text:p text:style-name="P3"><text:span text:style-name="T3"/></text:p>
          </draw:text-box>
        </draw:frame>
        <draw:custom-shape draw:name="Google Shape;177;p21" draw:style-name="gr2" draw:text-style-name="P10" draw:layer="layout" svg:width="20.815cm" svg:height="1.985cm" svg:x="2.275cm" svg:y="2.194cm">
          <text:p text:style-name="P1"><text:span text:style-name="T6">ABHIDHAMMA PITAKA(CESTO DE LA</text:span><text:span text:style-name="T7"> </text:span><text:span text:style-name="T6">RAZ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3;g4ec9787e8b_0_198:notes" draw:style-name="gr1" draw:layer="layout" svg:width="16.932cm" svg:height="9.524cm" svg:x="1.059cm" svg:y="1.905cm" draw:page-number="9" presentation:class="page"/>
          <draw:frame draw:name="Google Shape;174;g4ec9787e8b_0_198:notes" presentation:style-name="pr12" draw:text-style-name="P5" draw:layer="layout" svg:width="15.239cm" svg:height="11.429cm" svg:x="1.905cm" svg:y="12.065cm" presentation:class="notes" presentation:placeholder="true" presentation:user-transformed="true">
            <draw:text-box/>
          </draw:frame>
        </presentation:notes>
      </draw:page>
      <draw:page draw:name="page10" draw:style-name="dp11" draw:master-page-name="BLANK">
        <presentation:notes draw:style-name="dp2">
          <draw:page-thumbnail draw:name="Google Shape;179;g4ec9787e8b_0_210:notes" draw:style-name="gr1" draw:layer="layout" svg:width="16.932cm" svg:height="9.524cm" svg:x="1.059cm" svg:y="1.905cm" draw:page-number="10" presentation:class="page"/>
          <draw:frame draw:name="Google Shape;180;g4ec9787e8b_0_210:notes" presentation:style-name="pr13"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obster" svg:font-family="Lobster"/>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msFillGradient_20_1" draw:display-name="msFillGradient 1" draw:style="linear" draw:start-color="#4e29aa" draw:end-color="#1e123d" draw:start-intensity="100%" draw:end-intensity="100%" draw:angle="0" draw:border="0%"/>
    <draw:gradient draw:name="msFillGradient_20_2" draw:display-name="msFillGradient 2" draw:style="linear" draw:start-color="#4e29aa" draw:end-color="#1e123d" draw:start-intensity="100%" draw:end-intensity="100%" draw:angle="0" draw:border="0%"/>
    <draw:gradient draw:name="msFillGradient_20_3" draw:display-name="msFillGradient 3" draw:style="linear" draw:start-color="#4e29aa" draw:end-color="#1e123d" draw:start-intensity="100%" draw:end-intensity="100%" draw:angle="0" draw:border="0%"/>
    <draw:gradient draw:name="msFillGradient_20_4" draw:display-name="msFillGradient 4" draw:style="linear" draw:start-color="#4e29aa" draw:end-color="#1e123d" draw:start-intensity="100%" draw:end-intensity="100%" draw:angle="0" draw:border="0%"/>
    <draw:gradient draw:name="msFillGradient_20_5" draw:display-name="msFillGradient 5" draw:style="linear" draw:start-color="#4e29aa" draw:end-color="#1e123d" draw:start-intensity="100%" draw:end-intensity="100%" draw:angle="0" draw:border="0%"/>
    <draw:gradient draw:name="msFillGradient_20_6" draw:display-name="msFillGradient 6" draw:style="linear" draw:start-color="#4e29aa" draw:end-color="#1e123d" draw:start-intensity="100%" draw:end-intensity="100%" draw:angle="0" draw:border="0%"/>
    <draw:gradient draw:name="msFillGradient_20_7" draw:display-name="msFillGradient 7" draw:style="linear" draw:start-color="#4e29aa" draw:end-color="#1e123d" draw:start-intensity="100%" draw:end-intensity="100%" draw:angle="0" draw:border="0%"/>
    <draw:gradient draw:name="msFillGradient_20_8" draw:display-name="msFillGradient 8" draw:style="linear" draw:start-color="#4e29aa" draw:end-color="#1e123d" draw:start-intensity="100%" draw:end-intensity="100%" draw:angle="0" draw:border="0%"/>
    <draw:fill-image draw:name="msFillBitmap_20_1" draw:display-name="msFillBitmap 1" xlink:href="Pictures/1000000000000326000001F8365C0A83C28224E2.jpg" xlink:type="simple" xlink:show="embed" xlink:actuate="onLoad"/>
    <draw:fill-image draw:name="msFillBitmap_20_2" draw:display-name="msFillBitmap 2" xlink:href="Pictures/1000000A0000022C000000FBC079886805B627CE.gi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33a44"/>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233a44"/>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c4a15a"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cm" draw:shadow-color="#000000" draw:shadow-opacity="40%"/>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d9d9d9"/>
      <style:paragraph-properties fo:text-align="start" style:font-independent-line-spacing="true"/>
      <style:text-properties fo:font-size="14pt"/>
    </style:style>
    <style:style style:name="MP8" style:family="paragraph">
      <loext:graphic-properties draw:fill="solid" draw:fill-color="#c4a15a"/>
      <style:paragraph-properties fo:text-align="start" style:font-independent-line-spacing="true"/>
      <style:text-properties fo:font-size="14pt"/>
    </style:style>
    <style:style style:name="MP9" style:family="paragraph">
      <loext:graphic-properties draw:fill="solid" draw:fill-color="#ffffff"/>
      <style:paragraph-properties fo:text-align="start" style:font-independent-line-spacing="true"/>
      <style:text-properties fo:font-size="14pt"/>
    </style:style>
    <style:style style:name="MT1" style:family="text">
      <style:text-properties fo:font-variant="normal" fo:text-transform="none" fo:color="#233a44" style:text-line-through-style="none" style:text-line-through-type="none" style:text-position="0% 100%" style:font-name="Nunito" fo:font-size="10pt" fo:letter-spacing="normal" fo:font-style="normal" style:text-underline-style="none" fo:font-weight="normal" style:font-name-asian="Nunito" style:font-size-asian="10pt" style:font-style-asian="normal" style:font-weight-asian="normal" style:font-name-complex="Nuni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23;p12" presentation:style-name="Mpr1" draw:text-style-name="MP6" draw:layer="backgroundobjects" svg:width="1.523cm" svg:height="1.092cm" svg:x="23.308cm" svg:y="12.621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50;p4" draw:style-name="Mgr3" draw:text-style-name="MP7"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1;p4" draw:style-name="Mgr4" draw:text-style-name="MP8"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2;p4" draw:style-name="Mgr5" draw:text-style-name="MP9"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p4" presentation:style-name="TITLE_5f_AND_5f_BODY-title" draw:layer="backgroundobjects" svg:width="20.848cm" svg:height="2.651cm" svg:x="2.275cm" svg:y="2.349cm" presentation:class="title" presentation:placeholder="true" presentation:user-transformed="true">
        <draw:text-box/>
      </draw:frame>
      <draw:frame draw:name="Google Shape;54;p4" presentation:style-name="TITLE_5f_AND_5f_BODY-outline1" draw:layer="backgroundobjects" svg:width="20.848cm" svg:height="6.799cm" svg:x="2.275cm" svg:y="5.53cm" presentation:class="outline" presentation:placeholder="true" presentation:user-transformed="true">
        <draw:text-box/>
      </draw:frame>
      <draw:frame draw:name="Google Shape;55;p4" presentation:style-name="Mpr4" draw:text-style-name="MP6" draw:layer="backgroundobjects" svg:width="1.523cm" svg:height="1.092cm" svg:x="23.308cm" svg:y="12.621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9"/>
    <meta:generator>LibreOfficeDev/6.0.5.2$Linux_X86_64 LibreOffice_project/</meta:generator>
  </office:meta>
</office:document-meta>
</file>