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8f4d7" officeooo:paragraph-rsid="002ce22a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3408f" officeooo:paragraph-rsid="0028f4d7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8f4d7" officeooo:paragraph-rsid="0028f4d7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e6e71" officeooo:paragraph-rsid="002e6e71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0443b" officeooo:paragraph-rsid="0030443b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4pt" officeooo:rsid="0028f1fd" officeooo:paragraph-rsid="00280cab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/>
      <style:text-properties fo:font-size="14pt" officeooo:rsid="0028f1fd" officeooo:paragraph-rsid="0028f1fd" style:font-size-asian="14pt" style:font-size-complex="14pt"/>
    </style:style>
    <style:style style:name="P12" style:family="paragraph" style:parent-style-name="Heading_20_2">
      <style:text-properties fo:font-variant="normal" fo:text-transform="none" fo:color="#000000" style:font-name="Arial" fo:font-size="14pt" fo:letter-spacing="normal" fo:font-style="normal" fo:font-weight="normal" officeooo:paragraph-rsid="001c2575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1ee14" officeooo:paragraph-rsid="0021ee1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1ee14" officeooo:paragraph-rsid="00230ecb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30ecb" officeooo:paragraph-rsid="00230ecb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2b0e1" officeooo:paragraph-rsid="0022b0e1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3408f" officeooo:paragraph-rsid="0023408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2e6e71" officeooo:paragraph-rsid="002e6e71" style:font-size-asian="14pt" style:font-size-complex="14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30443b" officeooo:paragraph-rsid="0030443b" style:font-size-asian="14pt" style:font-size-complex="14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303b15" officeooo:paragraph-rsid="00303b15" style:font-size-asian="14pt" style:font-size-complex="14pt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ff3300" style:font-name="Times New Roman" fo:font-size="14pt" fo:font-weight="bold" officeooo:rsid="0030443b" officeooo:paragraph-rsid="0030443b" style:font-size-asian="14pt" style:font-weight-asian="bold" style:font-size-complex="14pt" style:font-weight-complex="bold"/>
    </style:style>
    <style:style style:name="T1" style:family="text">
      <style:text-properties officeooo:rsid="0030443b"/>
    </style:style>
    <style:style style:name="T2" style:family="text">
      <style:text-properties officeooo:rsid="0030d9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PROFESORA</text:p>
          </table:table-cell>
          <table:table-cell table:style-name="Tabla1.B1" office:value-type="string">
            <text:p text:style-name="P18">María Medina Vico</text:p>
          </table:table-cell>
        </table:table-row>
        <table:table-row>
          <table:table-cell table:style-name="Tabla1.A2" office:value-type="string">
            <text:p text:style-name="P13">TÍTULO DE LA ACTIVIDAD</text:p>
          </table:table-cell>
          <table:table-cell table:style-name="Tabla1.B2" office:value-type="string">
            <text:p text:style-name="P21">Marcapáginas en distintos idiomas</text:p>
          </table:table-cell>
        </table:table-row>
        <table:table-row>
          <table:table-cell table:style-name="Tabla1.A2" office:value-type="string">
            <text:p text:style-name="P13">ETAPA</text:p>
          </table:table-cell>
          <table:table-cell table:style-name="Tabla1.B2" office:value-type="string">
            <text:p text:style-name="P18">Secundaria</text:p>
          </table:table-cell>
        </table:table-row>
        <table:table-row>
          <table:table-cell table:style-name="Tabla1.A2" office:value-type="string">
            <text:p text:style-name="P13">NIVEL</text:p>
          </table:table-cell>
          <table:table-cell table:style-name="Tabla1.B2" office:value-type="string">
            <text:p text:style-name="P18"><text:span text:style-name="T1">1</text:span>ºESO</text:p>
          </table:table-cell>
        </table:table-row>
        <table:table-row>
          <table:table-cell table:style-name="Tabla1.A2" office:value-type="string">
            <text:p text:style-name="P14">ÁREA</text:p>
          </table:table-cell>
          <table:table-cell table:style-name="Tabla1.B2" office:value-type="string">
            <text:p text:style-name="P19">Lengua castellana y Literatura</text:p>
          </table:table-cell>
        </table:table-row>
        <table:table-row>
          <table:table-cell table:style-name="Tabla1.A2" office:value-type="string">
            <text:p text:style-name="P15">MES</text:p>
          </table:table-cell>
          <table:table-cell table:style-name="Tabla1.B2" office:value-type="string">
            <text:p text:style-name="P19">Abril</text:p>
          </table:table-cell>
        </table:table-row>
        <table:table-row>
          <table:table-cell table:style-name="Tabla1.A2" office:value-type="string">
            <text:p text:style-name="P15">FECHA</text:p>
          </table:table-cell>
          <table:table-cell table:style-name="Tabla1.B2" office:value-type="string">
            <text:p text:style-name="P20"><text:span text:style-name="T1">23</text:span> de <text:span text:style-name="T1">abril</text:span></text:p>
          </table:table-cell>
        </table:table-row>
        <table:table-row>
          <table:table-cell table:style-name="Tabla1.A2" office:value-type="string">
            <text:p text:style-name="P16"/>
            <text:p text:style-name="P16">DESCRIPCIÓN </text:p>
            <text:p text:style-name="P16">DE </text:p>
            <text:p text:style-name="P16">LA </text:p>
            <text:p text:style-name="P16">ACTIVIDAD</text:p>
          </table:table-cell>
          <table:table-cell table:style-name="Tabla1.B2" office:value-type="string">
            <text:p text:style-name="P8">Con <text:s/>motivo del día del libro, que se celebra en este mes, se reparte a los alumnos una plantilla de marcapáginas para que les sirva de guía o modelo. La profesora les proyecta, en la pizarra digital, distintas palabras en varios idiomas, entre los que se encuentran el chino y el japonés. <text:s/>El alumnado debe crear un marcapáginas original que puedan regalar después o quedárselo para ellos mismos.</text:p>
          </table:table-cell>
        </table:table-row>
        <table:table-row>
          <table:table-cell table:style-name="Tabla1.A2" office:value-type="string">
            <text:p text:style-name="P16">RECURSOS </text:p>
            <text:p text:style-name="P16">UTILIZADOS</text:p>
          </table:table-cell>
          <table:table-cell table:style-name="Tabla1.B2" office:value-type="string">
            <text:p text:style-name="P3">- <text:span text:style-name="T1">Plantillas de marcapáginas</text:span></text:p>
            <text:p text:style-name="P3">- <text:span text:style-name="T1">Colores</text:span></text:p>
            <text:p text:style-name="P3">- <text:span text:style-name="T1">Tijeras</text:span></text:p>
            <text:p text:style-name="P3">-<text:span text:style-name="T1">Pegamento</text:span></text:p>
          </table:table-cell>
        </table:table-row>
        <table:table-row>
          <table:table-cell table:style-name="Tabla1.A2" office:value-type="string">
            <text:p text:style-name="P17">LOGROS</text:p>
          </table:table-cell>
          <table:table-cell table:style-name="Tabla1.B2" office:value-type="string">
            <text:p text:style-name="P4"/>
            <text:p text:style-name="P4">- El alumnado ha conocido <text:span text:style-name="T2">cómo se escriben distintas palabras en chino y japonés.</text:span></text:p>
            <text:p text:style-name="P5"/>
          </table:table-cell>
        </table:table-row>
        <table:table-row>
          <table:table-cell table:style-name="Tabla1.A2" office:value-type="string">
            <text:p text:style-name="P17">DIFICULTADES</text:p>
          </table:table-cell>
          <table:table-cell table:style-name="Tabla1.B2" office:value-type="string">
            <text:p text:style-name="P6">De momento no se han presentado.</text:p>
          </table:table-cell>
        </table:table-row>
      </table:table>
      <text:p text:style-name="P9"><text:line-break/></text:p>
      <text:p text:style-name="P10"/>
      <text:p text:style-name="P11"/>
      <text:p text:style-name="P7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4-24T09:25:52.708256828</dc:date>
    <meta:editing-duration>PT1H14M13S</meta:editing-duration>
    <meta:editing-cycles>22</meta:editing-cycles>
    <meta:generator>LibreOffice/5.0.5.2$Linux_x86 LibreOffice_project/00m0$Build-2</meta:generator>
    <dc:creator>usuario </dc:creator>
    <meta:document-statistic meta:table-count="1" meta:image-count="0" meta:object-count="0" meta:page-count="2" meta:paragraph-count="30" meta:word-count="132" meta:character-count="795" meta:non-whitespace-character-count="685"/>
  </office:meta>
</office:document-meta>
</file>