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5cm"/>
    </style:style>
    <style:style style:name="Tabla1.B" style:family="table-column">
      <style:table-column-properties style:column-width="8.51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style:font-name="Arial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3408f" officeooo:paragraph-rsid="0028f4d7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8f4d7" officeooo:paragraph-rsid="0028f4d7" style:font-size-asian="12pt" style:font-size-complex="12pt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e6e71" officeooo:paragraph-rsid="002e6e71" style:font-size-asian="12pt" style:font-size-complex="12pt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8f4d7" officeooo:paragraph-rsid="002ce22a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e6e71" officeooo:paragraph-rsid="002e6e71" style:font-size-asian="12pt" style:font-size-complex="12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1ee14" officeooo:paragraph-rsid="0021ee14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1ee14" officeooo:paragraph-rsid="00230ecb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30ecb" officeooo:paragraph-rsid="00230ecb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2b0e1" officeooo:paragraph-rsid="0022b0e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3408f" officeooo:paragraph-rsid="0023408f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1ee14" officeooo:paragraph-rsid="00230ecb" style:font-size-asian="12pt" style:font-size-complex="12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6b7d4" officeooo:paragraph-rsid="0026b7d4" style:font-size-asian="12pt" style:font-size-complex="12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e6e71" officeooo:paragraph-rsid="002e6e71" style:font-size-asian="12pt" style:font-size-complex="12pt"/>
    </style:style>
    <style:style style:name="P16" style:family="paragraph" style:parent-style-name="Heading_20_2">
      <style:text-properties fo:font-variant="normal" fo:text-transform="none" fo:color="#000000" style:font-name="Arial" fo:font-size="11.25pt" fo:letter-spacing="normal" fo:font-style="normal" fo:font-weight="normal" officeooo:paragraph-rsid="001c2575" style:font-weight-asian="normal" style:font-weight-complex="normal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/>
      <style:text-properties officeooo:rsid="0028f1fd" officeooo:paragraph-rsid="0028f1fd"/>
    </style:style>
    <style:style style:name="P19" style:family="paragraph" style:parent-style-name="Text_20_body">
      <style:paragraph-properties fo:margin-top="0cm" fo:margin-bottom="0cm" loext:contextual-spacing="false"/>
      <style:text-properties officeooo:rsid="0028f1fd" officeooo:paragraph-rsid="00280cab"/>
    </style:style>
    <style:style style:name="T1" style:family="text">
      <style:text-properties officeooo:rsid="00268f25"/>
    </style:style>
    <style:style style:name="T2" style:family="text">
      <style:text-properties officeooo:rsid="0028f4d7"/>
    </style:style>
    <style:style style:name="T3" style:family="text">
      <style:text-properties officeooo:rsid="002e6e71"/>
    </style:style>
    <style:style style:name="T4" style:family="text">
      <style:text-properties officeooo:rsid="002fb1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PROFESORA</text:p>
          </table:table-cell>
          <table:table-cell table:style-name="Tabla1.B1" office:value-type="string">
            <text:p text:style-name="P15">María Medina Vico</text:p>
          </table:table-cell>
        </table:table-row>
        <table:table-row>
          <table:table-cell table:style-name="Tabla1.A2" office:value-type="string">
            <text:p text:style-name="P8">TÍTULO DE LA ACTIVIDAD</text:p>
          </table:table-cell>
          <table:table-cell table:style-name="Tabla1.B2" office:value-type="string">
            <text:p text:style-name="P15">Haikus</text:p>
          </table:table-cell>
        </table:table-row>
        <table:table-row>
          <table:table-cell table:style-name="Tabla1.A2" office:value-type="string">
            <text:p text:style-name="P8">ETAPA</text:p>
          </table:table-cell>
          <table:table-cell table:style-name="Tabla1.B2" office:value-type="string">
            <text:p text:style-name="P15">Secundaria</text:p>
          </table:table-cell>
        </table:table-row>
        <table:table-row>
          <table:table-cell table:style-name="Tabla1.A2" office:value-type="string">
            <text:p text:style-name="P8"><text:span text:style-name="T3">se</text:span>NIVEL</text:p>
          </table:table-cell>
          <table:table-cell table:style-name="Tabla1.B2" office:value-type="string">
            <text:p text:style-name="P15">1ºESO</text:p>
          </table:table-cell>
        </table:table-row>
        <table:table-row>
          <table:table-cell table:style-name="Tabla1.A2" office:value-type="string">
            <text:p text:style-name="P9">ÁREA</text:p>
          </table:table-cell>
          <table:table-cell table:style-name="Tabla1.B2" office:value-type="string">
            <text:p text:style-name="P15">Lengua castellana y <text:span text:style-name="T4">L</text:span>iteratura</text:p>
          </table:table-cell>
        </table:table-row>
        <table:table-row>
          <table:table-cell table:style-name="Tabla1.A2" office:value-type="string">
            <text:p text:style-name="P10">MES</text:p>
          </table:table-cell>
          <table:table-cell table:style-name="Tabla1.B2" office:value-type="string">
            <text:p text:style-name="P14">Enero</text:p>
          </table:table-cell>
        </table:table-row>
        <table:table-row>
          <table:table-cell table:style-name="Tabla1.A2" office:value-type="string">
            <text:p text:style-name="P10">FECHA</text:p>
          </table:table-cell>
          <table:table-cell table:style-name="Tabla1.B2" office:value-type="string">
            <text:p text:style-name="P13"><text:span text:style-name="T1">21 </text:span>de <text:span text:style-name="T3">enero</text:span></text:p>
          </table:table-cell>
        </table:table-row>
        <table:table-row>
          <table:table-cell table:style-name="Tabla1.A2" office:value-type="string">
            <text:p text:style-name="P11"/>
            <text:p text:style-name="P11">DESCRIPCIÓN </text:p>
            <text:p text:style-name="P11">DE </text:p>
            <text:p text:style-name="P11">LA </text:p>
            <text:p text:style-name="P11">ACTIVIDAD</text:p>
          </table:table-cell>
          <table:table-cell table:style-name="Tabla1.B2" office:value-type="string">
            <text:p text:style-name="P7">Leemos el concepto y características del <text:s/>haiku como manifestación literaria perteneciente a los subgéneros líricos que viene dentro del currículo y del libro de texto.</text:p>
          </table:table-cell>
        </table:table-row>
        <table:table-row>
          <table:table-cell table:style-name="Tabla1.A2" office:value-type="string">
            <text:p text:style-name="P11">RECURSOS </text:p>
            <text:p text:style-name="P11">UTILIZADOS</text:p>
          </table:table-cell>
          <table:table-cell table:style-name="Tabla1.B2" office:value-type="string">
            <text:p text:style-name="P6">- <text:span text:style-name="T3">Libro de texto 1ESO (Algaida) Página 125</text:span></text:p>
          </table:table-cell>
        </table:table-row>
        <table:table-row>
          <table:table-cell table:style-name="Tabla1.A2" office:value-type="string">
            <text:p text:style-name="P12">LOGROS</text:p>
          </table:table-cell>
          <table:table-cell table:style-name="Tabla1.B2" office:value-type="string">
            <text:p text:style-name="P3"/>
            <text:p text:style-name="P3">- El alumnado ha conocido <text:span text:style-name="T2">qué significan los haikus y sus características métricas específicas.</text:span></text:p>
            <text:p text:style-name="P4">- Han <text:span text:style-name="T3">disfrutado de la lectura de varios haikus, que les servirán de referente y modelo para el taller de haikus que realizaremos en la semana cultural.</text:span></text:p>
          </table:table-cell>
        </table:table-row>
        <table:table-row>
          <table:table-cell table:style-name="Tabla1.A2" office:value-type="string">
            <text:p text:style-name="P12">DIFICULTADES</text:p>
          </table:table-cell>
          <table:table-cell table:style-name="Tabla1.B2" office:value-type="string">
            <text:p text:style-name="P5">De momento no se han presentado.</text:p>
          </table:table-cell>
        </table:table-row>
      </table:table>
      <text:p text:style-name="P17"><text:line-break/></text:p>
      <text:p text:style-name="P19"/>
      <text:p text:style-name="P18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09:51:55.414253147</meta:creation-date>
    <dc:date>2019-01-21T12:46:31.379987382</dc:date>
    <meta:editing-duration>PT1H30S</meta:editing-duration>
    <meta:editing-cycles>18</meta:editing-cycles>
    <meta:generator>LibreOffice/5.0.5.2$Linux_x86 LibreOffice_project/00m0$Build-2</meta:generator>
    <dc:creator>usuario </dc:creator>
    <meta:document-statistic meta:table-count="1" meta:image-count="0" meta:object-count="0" meta:page-count="1" meta:paragraph-count="28" meta:word-count="112" meta:character-count="693" meta:non-whitespace-character-count="602"/>
  </office:meta>
</office:document-meta>
</file>