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8f4d7" officeooo:paragraph-rsid="002ce22a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3408f" officeooo:paragraph-rsid="0028f4d7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e6e71" officeooo:paragraph-rsid="002e6e71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0443b" officeooo:paragraph-rsid="0030443b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15bcc" officeooo:paragraph-rsid="00315bcc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0cab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/>
      <style:text-properties fo:font-size="14pt" officeooo:rsid="0028f1fd" officeooo:paragraph-rsid="0028f1fd" style:font-size-asian="14pt" style:font-size-complex="14pt"/>
    </style:style>
    <style:style style:name="P12" style:family="paragraph" style:parent-style-name="Heading_20_2">
      <style:text-properties fo:font-variant="normal" fo:text-transform="none" fo:color="#000000" style:font-name="Arial" fo:font-size="14pt" fo:letter-spacing="normal" fo:font-style="normal" fo:font-weight="normal" officeooo:paragraph-rsid="001c2575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1ee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1ee14" officeooo:paragraph-rsid="00230ecb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0ecb" officeooo:paragraph-rsid="00230ec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2b0e1" officeooo:paragraph-rsid="0022b0e1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rsid="0023408f" officeooo:paragraph-rsid="0023408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2e6e71" officeooo:paragraph-rsid="002e6e71" style:font-size-asian="14pt" style:font-size-complex="14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315bcc" officeooo:paragraph-rsid="00315bcc" style:font-size-asian="14pt" style:font-size-complex="14pt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009933" style:font-name="Times New Roman" fo:font-size="14pt" fo:font-weight="bold" officeooo:rsid="00315bcc" officeooo:paragraph-rsid="00315bcc" style:font-size-asian="14pt" style:font-weight-asian="bold" style:font-size-complex="14pt" style:font-weight-complex="bold"/>
    </style:style>
    <style:style style:name="T1" style:family="text">
      <style:text-properties officeooo:rsid="00315bcc"/>
    </style:style>
    <style:style style:name="T2" style:family="text">
      <style:text-properties officeooo:rsid="00333b6c"/>
    </style:style>
    <style:style style:name="T3" style:family="text">
      <style:text-properties officeooo:rsid="003490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PROFESORA</text:p>
          </table:table-cell>
          <table:table-cell table:style-name="Tabla1.B1" office:value-type="string">
            <text:p text:style-name="P18">María Medina Vico</text:p>
          </table:table-cell>
        </table:table-row>
        <table:table-row>
          <table:table-cell table:style-name="Tabla1.A2" office:value-type="string">
            <text:p text:style-name="P13">TÍTULO DE LA ACTIVIDAD</text:p>
          </table:table-cell>
          <table:table-cell table:style-name="Tabla1.B2" office:value-type="string">
            <text:p text:style-name="P20">Mujeres chinas y japonesas</text:p>
          </table:table-cell>
        </table:table-row>
        <table:table-row>
          <table:table-cell table:style-name="Tabla1.A2" office:value-type="string">
            <text:p text:style-name="P13">ETAPA</text:p>
          </table:table-cell>
          <table:table-cell table:style-name="Tabla1.B2" office:value-type="string">
            <text:p text:style-name="P18">Secundaria</text:p>
          </table:table-cell>
        </table:table-row>
        <table:table-row>
          <table:table-cell table:style-name="Tabla1.A2" office:value-type="string">
            <text:p text:style-name="P13">NIVEL</text:p>
          </table:table-cell>
          <table:table-cell table:style-name="Tabla1.B2" office:value-type="string">
            <text:p text:style-name="P18"><text:span text:style-name="T1">2</text:span>ºESO</text:p>
          </table:table-cell>
        </table:table-row>
        <table:table-row>
          <table:table-cell table:style-name="Tabla1.A2" office:value-type="string">
            <text:p text:style-name="P14">ÁREA</text:p>
          </table:table-cell>
          <table:table-cell table:style-name="Tabla1.B2" office:value-type="string">
            <text:p text:style-name="P19">Cambios sociales y de género</text:p>
          </table:table-cell>
        </table:table-row>
        <table:table-row>
          <table:table-cell table:style-name="Tabla1.A2" office:value-type="string">
            <text:p text:style-name="P15">MES</text:p>
          </table:table-cell>
          <table:table-cell table:style-name="Tabla1.B2" office:value-type="string">
            <text:p text:style-name="P19">Marzo</text:p>
          </table:table-cell>
        </table:table-row>
        <table:table-row>
          <table:table-cell table:style-name="Tabla1.A2" office:value-type="string">
            <text:p text:style-name="P15">FECHA</text:p>
          </table:table-cell>
          <table:table-cell table:style-name="Tabla1.B2" office:value-type="string">
            <text:p text:style-name="P19"><text:span text:style-name="T3">6 y 7</text:span> de marzo</text:p>
          </table:table-cell>
        </table:table-row>
        <table:table-row>
          <table:table-cell table:style-name="Tabla1.A2" office:value-type="string">
            <text:p text:style-name="P16"/>
            <text:p text:style-name="P16">DESCRIPCIÓN </text:p>
            <text:p text:style-name="P16">DE </text:p>
            <text:p text:style-name="P16">LA </text:p>
            <text:p text:style-name="P16">ACTIVIDAD</text:p>
          </table:table-cell>
          <table:table-cell table:style-name="Tabla1.B2" office:value-type="string">
            <text:p text:style-name="P7">Con <text:s/>motivo de <text:span text:style-name="T1">la celebración del día de la mujer trabajadora hemos realizado una labor de investigación para conocer más profundamente la cultura china y japonesa.</text:span></text:p>
            <text:p text:style-name="P8">En este caso, hemos optado por realizar un powerpoint o trabajo en cartulina <text:span text:style-name="T2">en el que se recoja la biografía y logros de mujeres chinas o japonesas que hayan pasado a la historia por algún hecho destacable. Se trabajará en grupos y deberán buscar un mínimo de cinco mujeres.</text:span></text:p>
          </table:table-cell>
        </table:table-row>
        <table:table-row>
          <table:table-cell table:style-name="Tabla1.A2" office:value-type="string">
            <text:p text:style-name="P16">RECURSOS </text:p>
            <text:p text:style-name="P16">UTILIZADOS</text:p>
          </table:table-cell>
          <table:table-cell table:style-name="Tabla1.B2" office:value-type="string">
            <text:p text:style-name="P3">- <text:span text:style-name="T2">Aulas de informática (internet)</text:span></text:p>
            <text:p text:style-name="P3">- <text:span text:style-name="T2">Cartulinas</text:span></text:p>
            <text:p text:style-name="P3">- <text:span text:style-name="T2">Colores</text:span></text:p>
            <text:p text:style-name="P3">- <text:span text:style-name="T2">Tijeras</text:span></text:p>
            <text:p text:style-name="P3">- <text:span text:style-name="T2">Imágenes</text:span></text:p>
          </table:table-cell>
        </table:table-row>
        <table:table-row>
          <table:table-cell table:style-name="Tabla1.A2" office:value-type="string">
            <text:p text:style-name="P17">LOGROS</text:p>
          </table:table-cell>
          <table:table-cell table:style-name="Tabla1.B2" office:value-type="string">
            <text:p text:style-name="P4"/>
            <text:p text:style-name="P4">- El alumnado ha <text:span text:style-name="T2">podido conocer algunas de las personalidades femeninas más destacables de la cultura china y japonesa.</text:span></text:p>
          </table:table-cell>
        </table:table-row>
        <table:table-row>
          <table:table-cell table:style-name="Tabla1.A2" office:value-type="string">
            <text:p text:style-name="P17">DIFICULTADES</text:p>
          </table:table-cell>
          <table:table-cell table:style-name="Tabla1.B2" office:value-type="string">
            <text:p text:style-name="P5">De momento no se han presentado.</text:p>
          </table:table-cell>
        </table:table-row>
      </table:table>
      <text:p text:style-name="P9"><text:line-break/></text:p>
      <text:p text:style-name="P10"/>
      <text:p text:style-name="P11"/>
      <text:p text:style-name="P6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2-20T09:17:43.640995520</dc:date>
    <meta:editing-duration>PT1H20M57S</meta:editing-duration>
    <meta:editing-cycles>24</meta:editing-cycles>
    <meta:generator>LibreOffice/5.0.5.2$Linux_x86 LibreOffice_project/00m0$Build-2</meta:generator>
    <dc:creator>usuario </dc:creator>
    <meta:document-statistic meta:table-count="1" meta:image-count="0" meta:object-count="0" meta:page-count="2" meta:paragraph-count="32" meta:word-count="151" meta:character-count="886" meta:non-whitespace-character-count="760"/>
  </office:meta>
</office:document-meta>
</file>