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bold" officeooo:rsid="001c2575" officeooo:paragraph-rsid="001c2575" style:font-weight-asian="bold" style:font-weight-complex="bold"/>
    </style:style>
    <style:style style:name="P4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b0e1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ddf7f" officeooo:paragraph-rsid="0022b0e1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3408f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officeooo:paragraph-rsid="0022b0e1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1ee14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30ecb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b0e1" style:font-size-asian="12pt" style:font-size-complex="12pt"/>
    </style:style>
    <style:style style:name="P16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 officeooo:paragraph-rsid="00208b8f"/>
    </style:style>
    <style:style style:name="P17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8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officeooo:rsid="001d282d"/>
    </style:style>
    <style:style style:name="T3" style:family="text">
      <style:text-properties officeooo:rsid="00230ecb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208b8f"/>
    </style:style>
    <style:style style:name="T6" style:family="text">
      <style:text-properties fo:font-style="normal" fo:font-weight="normal" officeooo:rsid="0021ac15"/>
    </style:style>
    <style:style style:name="T7" style:family="text">
      <style:text-properties fo:font-style="normal" fo:font-weight="normal" style:font-weight-asian="bold" style:font-weight-complex="bold"/>
    </style:style>
    <style:style style:name="T8" style:family="text">
      <style:text-properties fo:font-style="normal" fo:font-weight="normal" officeooo:rsid="00208b8f" style:font-weight-asian="bold" style:font-weight-complex="bold"/>
    </style:style>
    <style:style style:name="T9" style:family="text">
      <style:text-properties fo:font-style="normal" fo:font-weight="normal" officeooo:rsid="0021ac15" style:font-weight-asian="bold" style:font-weight-complex="bold"/>
    </style:style>
    <style:style style:name="T10" style:family="text">
      <style:text-properties fo:font-style="normal" fo:font-weight="normal" officeooo:rsid="00240153" style:font-weight-asian="bold" style:font-weight-complex="bold"/>
    </style:style>
    <style:style style:name="T11" style:family="text">
      <style:text-properties officeooo:rsid="002401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PROFESORA</text:p>
          </table:table-cell>
          <table:table-cell table:style-name="Tabla1.B1" office:value-type="string">
            <text:p text:style-name="P13">Beatriz López López</text:p>
          </table:table-cell>
        </table:table-row>
        <table:table-row>
          <table:table-cell table:style-name="Tabla1.A2" office:value-type="string">
            <text:p text:style-name="P9">TÍTULO DE LA ACTIVIDAD</text:p>
          </table:table-cell>
          <table:table-cell table:style-name="Tabla1.B2" office:value-type="string">
            <text:p text:style-name="P13">Faroles de Papel para el Año Nuevo Chino</text:p>
          </table:table-cell>
        </table:table-row>
        <table:table-row>
          <table:table-cell table:style-name="Tabla1.A2" office:value-type="string">
            <text:p text:style-name="P9">ETAPA</text:p>
          </table:table-cell>
          <table:table-cell table:style-name="Tabla1.B2" office:value-type="string">
            <text:p text:style-name="P13">Formación Profesional</text:p>
          </table:table-cell>
        </table:table-row>
        <table:table-row>
          <table:table-cell table:style-name="Tabla1.A2" office:value-type="string">
            <text:p text:style-name="P9">NIVEL</text:p>
          </table:table-cell>
          <table:table-cell table:style-name="Tabla1.B2" office:value-type="string">
            <text:p text:style-name="P14">FPB E<text:span text:style-name="T3">specífica</text:span></text:p>
          </table:table-cell>
        </table:table-row>
        <table:table-row>
          <table:table-cell table:style-name="Tabla1.A2" office:value-type="string">
            <text:p text:style-name="P20">ÁREA</text:p>
          </table:table-cell>
          <table:table-cell table:style-name="Tabla1.B2" office:value-type="string">
            <text:p text:style-name="P14">Comunicación y Sociedad</text:p>
          </table:table-cell>
        </table:table-row>
        <table:table-row>
          <table:table-cell table:style-name="Tabla1.A2" office:value-type="string">
            <text:p text:style-name="P10">MES</text:p>
          </table:table-cell>
          <table:table-cell table:style-name="Tabla1.B2" office:value-type="string">
            <text:p text:style-name="P14">Diciembre</text:p>
          </table:table-cell>
        </table:table-row>
        <table:table-row>
          <table:table-cell table:style-name="Tabla1.A2" office:value-type="string">
            <text:p text:style-name="P10">FECHA</text:p>
          </table:table-cell>
          <table:table-cell table:style-name="Tabla1.B2" office:value-type="string">
            <text:p text:style-name="P14">18 <text:span text:style-name="T11">y 19</text:span> de Diciembre</text:p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DESCRIPCIÓN </text:p>
            <text:p text:style-name="P11">DE </text:p>
            <text:p text:style-name="P11">LA </text:p>
            <text:p text:style-name="P11">ACTIVIDAD</text:p>
          </table:table-cell>
          <table:table-cell table:style-name="Tabla1.B2" office:value-type="string">
            <text:p text:style-name="P5">Los faroles tradicionales rojos son un elemento básico de toda celebración china.</text:p>
            <text:p text:style-name="P5"><text:bookmark text:name="aswift_0_expand"/><text:bookmark text:name="aswift_0_anchor"/><text:span text:style-name="T2">Se ven </text:span>decorando los templos y santuarios, parques, oficinas, tiendas y hogares a través de toda la China durante las épocas de fiesta. Y por supuesto, también en los barrios chinos de todo el mundo.</text:p>
            <text:p text:style-name="P5">Los faroles chinos vienen en todo tipo de formas, tamaños y colores. Para las fiestas, los colores favoritos y tradicionales son el rojo y el dorado.</text:p>
            <text:p text:style-name="P6">Por ello, aprovechando las fiestas que llegan, vamos a hacer farolillos chinos en clase:</text:p>
            <text:p text:style-name="P8"><text:span text:style-name="T5">- Primero, se d</text:span><text:span text:style-name="T4">obla </text:span><text:span text:style-name="T5">el</text:span><text:span text:style-name="T4"> papel rojo por la mitad. </text:span><text:span text:style-name="T5">Se u</text:span><text:span text:style-name="T4">sa el lápiz y la regla para trazar líneas perpendiculares al lado doblado, más o menos cada 3/4", deja 3/4" en la parte superior. </text:span><text:span text:style-name="T6">Con</text:span><text:span text:style-name="T7"> las tijeras </text:span><text:span text:style-name="T8">se </text:span><text:span text:style-name="T7">corta las líneas trazadas, </text:span><text:span text:style-name="T9">y </text:span><text:span text:style-name="T7">esto formará las barritas del cuerpo de la linterna.</text:span></text:p>
            <text:p text:style-name="P8"><text:span text:style-name="T8">- Segundo, </text:span><text:span text:style-name="T9">se e</text:span><text:span text:style-name="T7">nrolla el papel dorado longitudinalmente formando un tubo, este será el centro de la linterna. </text:span><text:span text:style-name="T9">Se fija </text:span><text:span text:style-name="T4">con un poco de pegamento.</text:span></text:p>
            <text:p text:style-name="P8"><text:span text:style-name="T8">- Tercero, </text:span><text:span text:style-name="T9">se a</text:span><text:span text:style-name="T7">bre el papel rojo, </text:span><text:span text:style-name="T9">se e</text:span><text:span text:style-name="T4">mpareja un extremo del papel dorado con una orilla del papel rojo </text:span><text:span text:style-name="T6">y se f</text:span><text:span text:style-name="T4">ija con pegamento.</text:span></text:p>
            <text:p text:style-name="P8"><text:span text:style-name="T8">- Cuarto, </text:span><text:span text:style-name="T9">c</text:span><text:span text:style-name="T7">oincidiendo el otro lado del papel rojo al tubo dorado, </text:span><text:span text:style-name="T9">se </text:span><text:span text:style-name="T7">deja una porción del tubo dorado visible dependiendo de qué tan alta o corta </text:span><text:span text:style-name="T9">se </text:span><text:span text:style-name="T7">quiere </text:span><text:span text:style-name="T9">la</text:span><text:span text:style-name="T7"> linterna </text:span><text:span text:style-name="T9">y se f</text:span><text:span text:style-name="T4">ija con pegamento.</text:span></text:p>
            <text:p text:style-name="P8"><text:span text:style-name="T8">- Quinto, </text:span><text:span text:style-name="T9">se c</text:span><text:span text:style-name="T7">orta el exceso del tubo dorado en la parte inferior, </text:span><text:span text:style-name="T9">o </text:span><text:span text:style-name="T4">simplemente </text:span><text:span text:style-name="T6">se </text:span><text:span text:style-name="T4">d</text:span><text:span text:style-name="T6">eja</text:span><text:span text:style-name="T4"> como parte de la decoración.</text:span></text:p>
            <text:p text:style-name="P5"/>
            <text:p text:style-name="P8"><text:soft-page-break/><text:span text:style-name="T8">- Sexto, </text:span><text:span text:style-name="T9">se p</text:span><text:span text:style-name="T7">uede utilizar la franja que </text:span><text:span text:style-name="T9">se </text:span><text:span text:style-name="T7">cort</text:span><text:span text:style-name="T9">ó</text:span><text:span text:style-name="T7"> de la parte inferior del tubo dorado para hacer la manija </text:span><text:span text:style-name="T9">y se f</text:span><text:span text:style-name="T10">i</text:span><text:span text:style-name="T4">ja la manija en ambos lados de la parte superior.</text:span></text:p>
          </table:table-cell>
        </table:table-row>
        <table:table-row>
          <table:table-cell table:style-name="Tabla1.A2" office:value-type="string">
            <text:p text:style-name="P11"/>
            <text:p text:style-name="P11"/>
            <text:p text:style-name="P11">RECURSOS </text:p>
            <text:p text:style-name="P11">UTILIZADOS</text:p>
          </table:table-cell>
          <table:table-cell table:style-name="Tabla1.B2" office:value-type="string">
            <text:p text:style-name="P5">- Una hoja de <text:span text:style-name="T1">papel rojo, tamaño Carta o A4.</text:span></text:p>
            <text:p text:style-name="P5"><text:span text:style-name="T1">- Una hoja de papel dorado, t</text:span>amaño Carta o A4.</text:p>
            <text:p text:style-name="P5">- Lápiz y regla.</text:p>
            <text:p text:style-name="P5">- Tijeras.</text:p>
            <text:p text:style-name="P5">- Pegamento.</text:p>
          </table:table-cell>
        </table:table-row>
        <table:table-row>
          <table:table-cell table:style-name="Tabla1.A2" office:value-type="string">
            <text:p text:style-name="P12">LOGROS</text:p>
          </table:table-cell>
          <table:table-cell table:style-name="Tabla1.B2" office:value-type="string">
            <text:p text:style-name="P7">El alumnado ha conocido esta tradición. Les ha gustado la elaboración. <text:s/></text:p>
          </table:table-cell>
        </table:table-row>
        <table:table-row>
          <table:table-cell table:style-name="Tabla1.A2" office:value-type="string">
            <text:p text:style-name="P12">DIFICULTADES</text:p>
          </table:table-cell>
          <table:table-cell table:style-name="Tabla1.B2" office:value-type="string">
            <text:p text:style-name="P7">Ninguna.</text:p>
          </table:table-cell>
        </table:table-row>
      </table:table>
      <text:p text:style-name="P16"/>
      <text:p text:style-name="P3"/>
      <text:p text:style-name="P17"/>
      <text:p text:style-name="P1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8-12-05T09:29:56.105809090</dc:date>
    <meta:editing-duration>PT43M32S</meta:editing-duration>
    <meta:editing-cycles>10</meta:editing-cycles>
    <meta:generator>LibreOffice/5.0.5.2$Linux_x86 LibreOffice_project/00m0$Build-2</meta:generator>
    <dc:creator>usuario </dc:creator>
    <meta:document-statistic meta:table-count="1" meta:image-count="0" meta:object-count="0" meta:page-count="2" meta:paragraph-count="39" meta:word-count="363" meta:character-count="2015" meta:non-whitespace-character-count="1685"/>
  </office:meta>
</office:document-meta>
</file>