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U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4">DIMENSIÓN 1</text:span></text:p>
            <text:p text:style-name="P4"/>
            <text:p text:style-name="P6"><text:span text:style-name="T5">RESULTADOS ALCANZADOS</text:span></text:p>
          </table:table-cell>
          <table:table-cell table:style-name="Tabla1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6"><text:span text:style-name="T6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5">Se han cumplido los objetivos propuesto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cumplido los compromisos individuales previstos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 llevado a cabo las tareas según la planificación recogida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Todos/as los miembros han mejorado su conocimiento sobre la temática d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cumplido los acuerdos adoptados en las reuniones de grup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</table:table-row>
        <table:table-row table:style-name="Tabla1.2">
          <table:table-cell table:style-name="Tabla1.A3" office:value-type="string">
            <text:p text:style-name="P5">La metodología planteada en el proyecto (colaborativa)está dando los resultados esperados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Las fases del proyecto se han desarrollado según lo planificado.</text:p>
          </table:table-cell>
          <table:table-cell table:style-name="Tabla1.B2" office:value-type="string">
            <text:p text:style-name="P5"><text:s text:c="26"/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realizado procesos de coevaluación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</table:table-row>
        <table:table-row table:style-name="Tabla1.2">
          <table:table-cell table:style-name="Tabla1.A3" office:value-type="string">
            <text:p text:style-name="P5">Se han realizado procesos de autoevaluación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<text:s text:c="19"/>X</text:p>
          </table:table-cell>
        </table:table-row>
        <table:table-row table:style-name="Tabla1.2">
          <table:table-cell table:style-name="Tabla1.B2" office:value-type="string">
            <text:p text:style-name="P6"><text:span text:style-name="T2">PRINCIPALES LOGROS</text:span></text:p>
            <text:p text:style-name="P8"/>
            <text:p text:style-name="P5">Cumplimiento de las fases planificadas en el proyecto.</text:p>
            <text:p text:style-name="P5"/>
            <text:p text:style-name="P5"/>
            <text:p text:style-name="P5"/>
          </table:table-cell>
          <table:table-cell table:style-name="Tabla1.B2" table:number-columns-spanned="3" office:value-type="string">
            <text:p text:style-name="P7"/>
            <text:p text:style-name="P5"><text:span text:style-name="T2"><text:s text:c="41"/>DIFICULTADES ENCONTRADAS</text:span></text:p>
            <text:p text:style-name="P5">Poca aplicación de técnicas de coevaluación y autoevaluación.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6"><text:span text:style-name="T2">PROPUESTAS DE MEJORA</text:span></text:p>
            <text:p text:style-name="P5">- Necesidad de establecer momentos de reflexión compartida de forma sistemática.</text:p>
            <text:p text:style-name="P5">- Aplicación de técnicas de coevaluación y autoevaluación sobre este proceso de formación.</text:p>
            <text:p text:style-name="P6"/>
            <text:p text:style-name="P6"><text:soft-page-break/>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T6">DIMENSIÓN 2</text:span></text:p>
            <text:p text:style-name="P2"/>
            <text:p text:style-name="P10"><text:span text:style-name="T9">VALORACIÓN DEL PROCESO, FUNCIONAMIENTO Y ORGANIZACIÓN DEL GRUPO </text:span></text:p>
            <text:p text:style-name="P3"/>
          </table:table-cell>
          <table:table-cell table:style-name="Tabla2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6"><text:span text:style-name="T6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5">Se ha gestionado el funcionamiento del grupo colaborativamente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El grupo ha utilizado en sus reuniones dinámicas y estructuras cooperativas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Todos los miembros del grupo ha asistido al 100% de las reuniones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Se ha cumplido el <text:s/>calendario de reuniones previsto.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Se han cumplido los acuerdos adoptados en función de la planificación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</table:table-row>
        <table:table-row table:style-name="Tabla2.1">
          <table:table-cell table:style-name="Tabla2.A3" office:value-type="string">
            <text:p text:style-name="P5">La participación de todos los miembros del grupo ha sido equilibrada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El grupo está muy cohesionado y todos los miembros se apoyan y ayudan mutuamente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Las reuniones del grupo han sido eficaces.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text:s text:c="20"/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B2" office:value-type="string">
            <text:p text:style-name="P6"><text:span text:style-name="T2">PRINCIPALES LOGROS</text:span></text:p>
            <text:p text:style-name="P5">El profesorado es más receptivo a las nuevas propuestas e ideas.</text:p>
            <text:p text:style-name="P5"/>
            <text:p text:style-name="P5"/>
            <text:p text:style-name="P5"/>
          </table:table-cell>
          <table:table-cell table:style-name="Tabla2.B2" table:number-columns-spanned="3" office:value-type="string">
            <text:p text:style-name="P6"><text:span text:style-name="T2">DIFICULTADES ENCONTRADAS</text:span></text:p>
            <text:p text:style-name="P5">Demasiada información en poco tiempo.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6"><text:span text:style-name="T2">PROPUESTAS DE MEJORA</text:span></text:p>
            <text:p text:style-name="P6"><text:soft-page-break/></text:p>
            <text:p text:style-name="P5">Necesidad de establecer mayor número de sesiones, para profundizar en las temáticas propuestas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><text:span text:style-name="T6">DIMENSIÓN 3</text:span></text:p>
            <text:p text:style-name="P2"/>
            <text:p text:style-name="P10"><text:span text:style-name="T9">PRODUCCIÓN DE MATERIALES</text:span></text:p>
            <text:p text:style-name="P3"/>
          </table:table-cell>
          <table:table-cell table:style-name="Tabla3.A1" table:number-rows-spanned="2" office:value-type="string">
            <text:p text:style-name="P6"><text:span text:style-name="T6">EXCELENTE</text:span></text:p>
            <text:p text:style-name="P5"><text:span text:style-name="T7">Los materiales leídos han <text:s/>sido todos los propuestos <text:s/>y con un alto grado de comentarios entre el profesorado. Los <text:s/>producidos muy numerosos. Ambos con alto grado de calidad, originalidad respondiendo ambos a las expectativas esperadas por el grupo</text:span></text:p>
          </table:table-cell>
          <table:table-cell table:style-name="Tabla3.A1" table:number-rows-spanned="2" office:value-type="string">
            <text:p text:style-name="P6"><text:span text:style-name="T6">BIEN</text:span></text:p>
            <text:p text:style-name="P5"><text:span text:style-name="T7">Los materiales leídos han <text:s/>sido parte de los propuestos <text:s/>y con un grado medio de comentario entre el profesorado. Los <text:s/>producidos han sido algunos. Ambos con un grado medio de <text:s/>calidad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6"><text:span text:style-name="T6">MEJORABLE</text:span></text:p>
            <text:p text:style-name="P5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5">Se han analizado al menos 3 documentos, artículos o capítulos de libros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0"/>X</text:p>
          </table:table-cell>
        </table:table-row>
        <table:table-row table:style-name="Tabla3.2">
          <table:table-cell table:style-name="Tabla3.A3" office:value-type="string">
            <text:p text:style-name="P5">Número de lecturas realizadas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0"/>X</text:p>
          </table:table-cell>
        </table:table-row>
        <table:table-row table:style-name="Tabla3.2">
          <table:table-cell table:style-name="Tabla3.A3" office:value-type="string">
            <text:p text:style-name="P5">Se han comentado en las reuniones del grupo o en el foro los documentos leídos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0"/>X</text:p>
          </table:table-cell>
        </table:table-row>
        <table:table-row table:style-name="Tabla3.2">
          <table:table-cell table:style-name="Tabla3.A3" office:value-type="string">
            <text:p text:style-name="P5">Se han elaborado al menos tres tareas para la transferencia al aula con el alumnado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0"/>X</text:p>
          </table:table-cell>
        </table:table-row>
        <table:table-row table:style-name="Tabla3.2">
          <table:table-cell table:style-name="Tabla3.A3" office:value-type="string">
            <text:p text:style-name="P5">Se han elaborado materiales en <text:soft-page-break/>cualquier soporte: papel, audiovisual, digital..., para el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1"/>X</text:p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Grupo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Los materiales elaborados son variados en cuento a cantidad, calidad y originalidad.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1"/>X</text:p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Los materiales elaborados responden a las expectativas del grupo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><text:s text:c="21"/>X</text:p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B2" office:value-type="string">
            <text:p text:style-name="P6"><text:span text:style-name="T2">PRINCIPALES LOGROS</text:span></text:p>
            <text:p text:style-name="P5">Elaboración de materiales en soporte papel, audiovisual y digital, para motivar a los alumnos.</text:p>
            <text:p text:style-name="P5"/>
            <text:p text:style-name="P5"/>
            <text:p text:style-name="P5"/>
          </table:table-cell>
          <table:table-cell table:style-name="Tabla3.B2" table:number-columns-spanned="3" office:value-type="string">
            <text:p text:style-name="P6"><text:span text:style-name="T2">DIFICULTADES ENCONTRADAS</text:span></text:p>
            <text:p text:style-name="P5">La coordinación intraciclos.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6"><text:span text:style-name="T2">PROPUESTAS DE MEJORA</text:span></text:p>
            <text:p text:style-name="P5">Mayor coordinación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"><text:span text:style-name="T6">DIMENSIÓN 4</text:span></text:p>
            <text:p text:style-name="P2"/>
            <text:p text:style-name="P10"><text:span text:style-name="T9">USO Y UTILIDAD DE LA PLATAFORMA COLABOR@</text:span></text:p>
            <text:p text:style-name="P3"/>
          </table:table-cell>
          <table:table-cell table:style-name="Tabla4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">Se han subido los compromisos individuales.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Se ha subido la memoria de progreso <text:soft-page-break/>.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Las carpetas de documentos han servido al grupo para compartir materiales y como</text:p>
            <text:p text:style-name="P5">repositorio de los mismos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El foro ha sido una herramienta útil para fomentar el debate sobre temáticas abordadas por el grupo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</table:table-row>
        <table:table-row table:style-name="Tabla4.3">
          <table:table-cell table:style-name="Tabla4.A3" office:value-type="string">
            <text:p text:style-name="P5">Se ha usado la agenda para la gestión de la reuniones y eventos del grupo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</table:table-row>
        <table:table-row table:style-name="Tabla4.3">
          <table:table-cell table:style-name="Tabla4.A3" office:value-type="string">
            <text:p text:style-name="P5">El blog ha sido una herramienta útil para colocar enlaces a páginas y portales sobre la temática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</table:table-row>
        <table:table-row table:style-name="Tabla4.3">
          <table:table-cell table:style-name="Tabla4.A3" office:value-type="string">
            <text:p text:style-name="P5">Se ha usado frecuentemente colabora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><text:s text:c="20"/>X</text:p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B2" office:value-type="string">
            <text:p text:style-name="P6"><text:span text:style-name="T2">PRINCIPALES LOGROS</text:span></text:p>
            <text:p text:style-name="P5">Iniciación en la plataforma colabora.</text:p>
            <text:p text:style-name="P5"/>
            <text:p text:style-name="P5"/>
            <text:p text:style-name="P5"/>
          </table:table-cell>
          <table:table-cell table:style-name="Tabla4.B2" table:number-columns-spanned="3" office:value-type="string">
            <text:p text:style-name="P6"><text:span text:style-name="T2">DIFICULTADES ENCONTRADAS</text:span></text:p>
            <text:p text:style-name="P5">Poco hábito en el uso de la plataforma.</text:p>
            <text:p text:style-name="P5"/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6"><text:span text:style-name="T2">PROPUESTAS DE MEJORA</text:span></text:p>
            <text:p text:style-name="P6"/>
            <text:p text:style-name="P5">Adquisición del hábito constante en el uso de la plataforma y utilizarla como herramienta de coordinación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"><text:span text:style-name="T6">DIMENSIÓN 5</text:span></text:p>
            <text:p text:style-name="P2"/>
            <text:p text:style-name="P10"><text:span text:style-name="T9">PROYECCIÓN EN LA PRÁCTICA DOCENTE</text:span></text:p>
            <text:p text:style-name="P3"/>
          </table:table-cell>
          <table:table-cell table:style-name="Tabla5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">El trabajo del grupo ha supuesto un cambio positivo e innovador en las prácticas de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20"/>X</text:p>
          </table:table-cell>
        </table:table-row>
        <table:table-row table:style-name="Tabla5.3">
          <table:table-cell table:style-name="Tabla5.A3" office:value-type="string">
            <text:p text:style-name="P5">El trabajo del grupo ha modificado la metodología de trabajo con el alumnado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20"/>X</text:p>
          </table:table-cell>
        </table:table-row>
        <table:table-row table:style-name="Tabla5.3">
          <table:table-cell table:style-name="Tabla5.A3" office:value-type="string">
            <text:p text:style-name="P5">El trabajo en el grupo ha tenido repercusiones en la organización del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19"/>X</text:p>
          </table:table-cell>
          <table:table-cell table:style-name="Tabla5.B2" office:value-type="string">
            <text:p text:style-name="P5"/>
          </table:table-cell>
        </table:table-row>
        <table:table-row table:style-name="Tabla5.3">
          <table:table-cell table:style-name="Tabla5.A3" office:value-type="string">
            <text:p text:style-name="P5">Se han aplicado en el aula todas aquellas tareas que se han diseñado para su transferencia al aula.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20"/>X</text:p>
          </table:table-cell>
        </table:table-row>
        <table:table-row table:style-name="Tabla5.3">
          <table:table-cell table:style-name="Tabla5.A3" office:value-type="string">
            <text:p text:style-name="P5">El alumnado se muestra satisfecho con las actuaciones aplicadas al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19"/>X</text:p>
          </table:table-cell>
          <table:table-cell table:style-name="Tabla5.B2" office:value-type="string">
            <text:p text:style-name="P5"/>
          </table:table-cell>
        </table:table-row>
        <table:table-row table:style-name="Tabla5.8">
          <table:table-cell table:style-name="Tabla5.A3" office:value-type="string">
            <text:p text:style-name="P5">Se han utilizado los diferentes materiales elaborados como parte de la programación de aula.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><text:s text:c="19"/>X</text:p>
          </table:table-cell>
          <table:table-cell table:style-name="Tabla5.B2" office:value-type="string">
            <text:p text:style-name="P5"/>
          </table:table-cell>
        </table:table-row>
        <table:table-row table:style-name="Tabla5.3">
          <table:table-cell table:style-name="Tabla5.B2" office:value-type="string">
            <text:p text:style-name="P6"><text:span text:style-name="T2">PRINCIPALES LOGROS</text:span></text:p>
            <text:p text:style-name="P5">Motivación del alumnado en el trabajo en grupo.</text:p>
            <text:p text:style-name="P5"/>
            <text:p text:style-name="P5"/>
            <text:p text:style-name="P5"/>
          </table:table-cell>
          <table:table-cell table:style-name="Tabla5.B2" table:number-columns-spanned="3" office:value-type="string">
            <text:p text:style-name="P6"><text:span text:style-name="T2">DIFICULTADES ENCONTRADAS</text:span></text:p>
            <text:p text:style-name="P5">Aumento de claustros pedagógicos.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6"><text:span text:style-name="T2">PROPUESTAS DE MEJORA</text:span></text:p>
            <text:p text:style-name="P5">Necesidad de un documento elaborado por ETCP a nivel de centro, que regule estas nuevas prácticas docentes.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><text:span text:style-name="T6">DIMENSIÓN 6</text:span></text:p>
            <text:p text:style-name="P2"/>
            <text:p text:style-name="P10"><text:span text:style-name="T9">IMPLICACIÓN EN ACTIVIDADES FORMATIVAS</text:span></text:p>
            <text:p text:style-name="P3"/>
          </table:table-cell>
          <table:table-cell table:style-name="Tabla6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5">Se han diseñado acciones formativa 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><text:s text:c="18"/>X</text:p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Se ha asistido a todas las acciones formativas diseñadas en el centro.</text:p>
          </table:table-cell>
          <table:table-cell table:style-name="Tabla6.B2" office:value-type="string">
            <text:p text:style-name="P5"><text:s text:c="25"/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El grupo o algunos/as de sus miembros han asistido a actividades formativas sobre su temática fuera del centro.</text:p>
          </table:table-cell>
          <table:table-cell table:style-name="Tabla6.B2" office:value-type="string">
            <text:p text:style-name="P5"><text:s text:c="25"/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Los conocimientos adquiridos en la formación los han comunicado al grupo</text:p>
          </table:table-cell>
          <table:table-cell table:style-name="Tabla6.B2" office:value-type="string">
            <text:p text:style-name="P5"><text:s text:c="25"/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El grupo mantiene contactos en Red con otros grupos de su temática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><text:s text:c="19"/>X</text:p>
          </table:table-cell>
        </table:table-row>
        <table:table-row table:style-name="Tabla6.3">
          <table:table-cell table:style-name="Tabla6.A3" office:value-type="string">
            <text:p text:style-name="P5">Se ha <text:s/>usado colabor@ como una herramienta de autoformación para el grupo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><text:s text:c="20"/>X</text:p>
          </table:table-cell>
        </table:table-row>
        <table:table-row table:style-name="Tabla6.9">
          <table:table-cell table:style-name="Tabla6.A3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B2" office:value-type="string">
            <text:p text:style-name="P6"><text:span text:style-name="T2">PRINCIPALES LOGROS</text:span></text:p>
            <text:p text:style-name="P5">Interés por compartir y profundizar en los nuevos conocimientos.</text:p>
            <text:p text:style-name="P5"/>
            <text:p text:style-name="P5"><text:soft-page-break/></text:p>
            <text:p text:style-name="P5"/>
          </table:table-cell>
          <table:table-cell table:style-name="Tabla6.B2" table:number-columns-spanned="3" office:value-type="string">
            <text:p text:style-name="P6"><text:span text:style-name="T2">DIFICULTADES ENCONTRADAS</text:span></text:p>
            <text:p text:style-name="P5">No hemos contactado en red con otros grupos, ni hemos usado como herramienta la autoformación.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6"><text:span text:style-name="T2">PROPUESTAS DE MEJORA</text:span></text:p>
            <text:p text:style-name="P6"/>
            <text:p text:style-name="P5">Profundizar en los conocimientos adquiridos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dynos</dc:creator>
    <meta:editing-cycles>13</meta:editing-cycles>
    <meta:creation-date>2018-12-09T18:45:00</meta:creation-date>
    <dc:date>2019-05-22T21:32:00</dc:date>
    <meta:editing-duration>PT1M9S</meta:editing-duration>
    <meta:generator>OpenOffice/4.1.5$Unix OpenOffice.org_project/415m1$Build-9789</meta:generator>
    <meta:document-statistic meta:table-count="6" meta:image-count="0" meta:object-count="0" meta:page-count="9" meta:paragraph-count="180" meta:word-count="1301" meta:character-count="9015"/>
    <meta:user-defined meta:name="AppVersion">12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